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text:p>
      <text:p text:style-name="ifm_p_font.roman_mt.3.76mm_ifm">Vragen van de leden <text:span text:style-name="ifm_span_font.bold_ifm">Michon-Derkzen</text:span> (VVD), <text:span text:style-name="ifm_span_font.bold_ifm">Mutluer</text:span> (GroenLinks-PvdA), <text:span text:style-name="ifm_span_font.bold_ifm">Ellian</text:span> (VVD), <text:span text:style-name="ifm_span_font.bold_ifm">Bruyning</text:span> (Nieuw Sociaal Contract), <text:span text:style-name="ifm_span_font.bold_ifm">Van der Werf</text:span> (D66) en <text:span text:style-name="ifm_span_font.bold_ifm">Van Nispen</text:span> (SP) aan de Minister en de Staatssecretarissen van Justitie en Veiligheid en de Minister van Asiel en Migratie over <text:span text:style-name="ifm_span_font.italic_ifm">diverse onderwerpen naar aanleiding van het werkbezoek aan Curaçao en Bonaire</text:span> (ingezonden 27 augustus 2024).</text:p>
      <text:p text:style-name="ifm_p_font.roman_mt.3.76mm_ifm">Antwoord van Minister<text:span text:style-name="ifm_span_font.bold_ifm">Van Weel</text:span> (Justitie en Veiligheid), mede namens de Minister van Asiel en Migratie, de Staatssecretarissen van Justitie en Veiligheid en de Staatssecretaris van Binnenlandse Zaken en Koninkrijksrelaties (ontvangen 20 september 2024).</text:p>
      <text:p text:style-name="ifm_p_mt.3.76mm_ifm">Vraag 1</text:p>
      <text:p text:style-name="ifm_p_ifm">Wat is uw reactie op het personeelstekort in vrijwel de gehele justitiële keten in het Caribisch deel van het Koninkrijk, dat kan oplopen tot 50 procent van de formatie? Op welke wijze kan Nederland bijdragen, onderscheid makend naar de politie, het OM, de douane en de veiligheidsdienst? Is het (vaker dan nu) leveren van een bijdrage in menselijk kapitaal een optie, namelijk het (tijdelijk) leveren van mensen uit de zusterorganisaties in Nederland, om niet? Zo niet, waarom niet?</text:p>
      <text:p text:style-name="ifm_p_mt.3.76mm_ifm">Antwoord 1</text:p>
      <text:p text:style-name="ifm_p_ifm">Het Kabinet is bekend met het capaciteitsvraagstuk binnen de justitieketen in het Caribisch deel van het Koninkrijk.</text:p>
      <text:p text:style-name="ifm_p_ifm">Voor Caribisch Nederland draagt het Ministerie van Justitie en Veiligheid, het Ministerie van Asiel en Migratie en het Ministerie van Financiën rechtstreeks de verantwoordelijkheid. Er wordt actief met de lokale diensten gekeken naar de balans in de rechtshandhavingsketen aldaar en gesproken over – en waar mogelijk voorzien in – oplossingen voor het capaciteitsvraagstuk in Caribisch Nederland. Aruba, Curaçao en Sint Maarten hebben als autonome landen binnen het Koninkrijk een eigen verantwoordelijkheid voor de rechtshandhaving en de grensbewaking. Op grond van artikel 36 van het Statuut van het Koninkrijk der Nederlanden kunnen de landen verzoeken voor hulp en bijstand indienen. Per verzoek wordt gekeken wat mogelijk is, rekening houdend met de capaciteit bij zusterorganisaties in Nederland.</text:p>
      <text:p text:style-name="ifm_p_ifm">De huidige Nederlandse inzet in Aruba, Curaçao en Sint Maarten richt zich voornamelijk op drie deelgebieden: ten eerste het versterken van de grensbewaking door middelen beschikbaar te stellen aan de Koninklijke Marechaussee en de Douane. Ten tweede het ondersteunen van de recherchecapaciteit door middel van het Recherchesamenwerkingsteam en het in 2016 gestarte team, gericht op ondermijning. Ten derde het versterken van de rechterlijke macht door uitzendingen naar het Openbaar Ministerie voor Curaçao, Sint Maarten en de BES-eilanden en het Openbaar Ministerie voor Aruba en het Gemeenschappelijk Hof van Justitie te faciliteren. Sinds 2022 zijn er meer middelen voor de ondermijningsaanpak (oplopend van € 12 mln. in 2021 tot € 21 mln. in 2024); hiermee is een bestendiging op Curaçao en een uitbreiding naar Aruba mogelijk. Daarnaast is er structureel € 1 mln. vrijgekomen voor het ontwikkelen van bestuurlijke instrumentaria bij de bestrijding van gelegenheidsstructuren van ondermijning.</text:p>
      <text:p text:style-name="ifm_p_ifm">In het kader van de disbalans wordt nadrukkelijk gekeken of de Nederlandse inzet aansluit bij de draagkracht van de lokale diensten. Zie hiervoor ook het antwoord op vraag 2.</text:p>
      <text:p text:style-name="ifm_p_mt.3.76mm_ifm">Vraag 2</text:p>
      <text:p text:style-name="ifm_p_ifm">Hoe wordt scheefgroei of disbalans voorkomen dan wel opgelost, waarmee bedoeld wordt dat investeringen in een bepaald onderdeel (bijvoorbeeld opsporing van drugs) leiden tot problemen aan het einde van de keten zoals bij de landsrecherche en in het gevangeniswezen?</text:p>
      <text:p text:style-name="ifm_p_mt.3.76mm_ifm">Antwoord 2</text:p>
      <text:p text:style-name="ifm_p_ifm">Het Kabinet heeft oog voor de disbalans in de rechtshandhavingsketen(s) in het Caribisch deel van het Koninkrijk. Dit onderwerp staat vast op de agenda bij het halfjaarlijks Justitieel Vierpartijenoverleg (JVO). Vanuit het JVO heeft een gezamenlijke werkgroep – waar alle vier de landen in vertegenwoordigd zijn – een advies uitgebracht om de disbalans in de rechtshandhavingsketen(s) te verkleinen.<text:note text:id="ID-33-d37e110" text:note-class="footnote"><text:note-citation text:label="1 ">1</text:note-citation><text:note-body><text:p text:style-name="ifm_p_font.normal_size.6.93pt_mt..5mm_indent.-0.1161in_mleft.0.1161in_ifm">Kamerstukken II 2024/25, 36 410 IV, nr. 76.</text:p></text:note-body></text:note> Onder voorzitterschap van Aruba zal een nieuwe werkgroep vanaf september 2024 starten met het implementeren en het monitoren van het advies. Ook in deze werkgroep zijn alle vier de landen vertegenwoordigd. Uw Kamer is geïnformeerd over het advies van de werkgroep middels de JVO-terugkoppelingsbrief.</text:p>
      <text:p text:style-name="ifm_p_ifm">Op grond van het Statuut van het Koninkrijk der Nederlanden kunnen de landen verzoeken voor hulp en bijstand indienen. In het verleden heeft Nederland onder andere verzoeken ontvangen m.b.t. het gevangeniswezen. Naar aanleiding van die verzoeken investeert Nederland bijvoorbeeld al € 30 miljoen euro in de gevangenis op Sint Maarten en lopen er gesprekken over hulp- en bijstandsmogelijkheden met Aruba en Curaçao. Nederland levert dus reeds een actieve bijdrage in de versterking van het sluitstuk van de justitieketen.</text:p>
      <text:p text:style-name="ifm_p_mt.3.76mm_ifm">Vraag 3</text:p>
      <text:p text:style-name="ifm_p_ifm">Herkent u de zorg dat opleidingen voor de beroepen waar grote capaciteitsproblemen zijn, zoals onder andere bij de politie, de brandweer en de KMAR, in het Nederlands zijn en daarmee niet overal aansluiten op de lokale behoefte? Zijn er mogelijkheden om (onderdelen van) de opleidingen te laten vertalen of te doceren in het Engels of Papiamentu, daar waar dat kan?</text:p>
      <text:p text:style-name="ifm_p_mt.3.76mm_ifm">Antwoord 3</text:p>
      <text:p text:style-name="ifm_p_ifm">Ja. Dit blijkt onder andere bij de werving en selectie van nieuwe medewerkers voor de KMar, die de beheersing van het Nederlands soms als drempel ervaren. Op dit moment is het voor de KMar geen oplossing om (delen van) de opleiding te vertalen, onder andere omdat de opvolging van mutaties in (interne) systemen volledig in het Nederlands is. Vanuit de KMar wordt nu extra ingezet op ondersteuning in de Nederlandse taal, in het bijzonder in de opleiding van lokaal personeel voor de KMar in Caribisch Nederland. Verder zal om beter aan te sluiten bij de lokale context verkend worden verkend worden of er op sommige onderdelen ruimte is voor het Engels.</text:p>
      <text:p text:style-name="ifm_p_ifm">Bij andere diensten wordt – waar mogelijk – een link gemaakt met het Papiamentu en/of het Engels. Zo is er bij de brandweer op Saba en Sint Eustatius op sommige onderdelen ruimte voor het Engels, om beter aan te sluiten bij de lokale context. Daarnaast biedt de Rijksdienst voor Caribisch Nederland (RCN) vanaf dit jaar een tweedaagse training schrijfvaardigheid Nederlands aan via de CN Academy. Deze training wordt op Bonaire, Saba en Sint Eustatius aangeboden en is toegankelijk voor RCN-medewerkers.</text:p>
      <text:p text:style-name="ifm_p_mt.3.76mm_ifm">Vraag 4</text:p>
      <text:p text:style-name="ifm_p_ifm">Korps Politie Curaçao heeft naast een personeelstekort ook een tekort aan materialen, zoals wapens, kogelvrije vesten en politiewagens, kan Nederland daar iets in betekenen in samenwerking met de nationale politie?</text:p>
      <text:p text:style-name="ifm_p_mt.3.76mm_ifm">Antwoord 4</text:p>
      <text:p text:style-name="ifm_p_ifm">Het beheer van het eigen politiekorps, waaronder het voorzien in voldoende capaciteit en materieel, betreft een autonome aangelegenheid van ieder land binnen het Koninkrijk. In het JVO vindt tussen de Ministers van Justitie van de landen ieder halfjaar uitwisseling plaats inzake de samenwerking tussen de vier Caribische politiekorpsen.</text:p>
      <text:p text:style-name="ifm_p_ifm">Nederland heeft vanaf 2022 financiering beschikbaar gesteld ten behoeve van deze regionale politiesamenwerking. Vanaf 2026 wordt de financiering van deze samenwerking structureel gemaakt. Binnen de regionale politiesamenwerking wordt thans bijvoorbeeld verkend hoe bedrijfsmatige voordelen kunnen worden behaald, onder meer door de gezamenlijke (en daarmee kostenefficiëntere) inkoop van middelen.</text:p>
      <text:p text:style-name="ifm_p_ifm">Het staat het Korps Politie Curaçao (KPC) te allen tijde vrij om daarnaast ook nog hulp in de vorm materieel aan de Nederlandse Politie (NP) verzoeken. Door de Nederlandse Politie is dergelijke collegiale hulp in het verleden ook verleend. Tussen KPC en de NP vinden goede doorlopende contacten plaats, zodat dergelijke verzoeken voortvarend worden opgepakt, uiteraard steeds binnen de (operationele) mogelijkheden van de NP en binnen de kaders van het Statuut.</text:p>
      <text:p text:style-name="ifm_p_mt.3.76mm_ifm">Vraag 5</text:p>
      <text:p text:style-name="ifm_p_ifm">Is er volgens u een rol weggelegd voor Nederland bij het beter beveiligen van de haven van Curaçao en het beter screenen van havenmedewerkers? Zo ja, welke?</text:p>
      <text:p text:style-name="ifm_p_mt.3.76mm_ifm">Antwoord 5</text:p>
      <text:p text:style-name="ifm_p_ifm">Het veiligheidsbeleid in de havens en de screening van medewerkers is een autonome landsaangelegenheid. De verantwoordelijkheid voor de beveiliging van de haven van Curaçao valt daarmee niet onder het Nederlandse Ministerie van Justitie en Veiligheid. Indien de landen in het Koninkrijk dit wensen, is Nederland bereid om meer kennis en expertise op dit onderwerp te delen.</text:p>
      <text:p text:style-name="ifm_p_mt.3.76mm_ifm">Vraag 6</text:p>
      <text:p text:style-name="ifm_p_ifm">Wat zijn de prioriteiten in het nog op te stellen justitieel beleidsplan Kustwacht voor de periode 2025–2028?</text:p>
      <text:p text:style-name="ifm_p_mt.3.76mm_ifm">Antwoord 6</text:p>
      <text:p text:style-name="ifm_p_ifm">Het Justitieel Beleidsplan Kustwacht wordt opgesteld door de Openbare Ministeries van Aruba en van Curaçao, Sint Maarten en de BES, waarna deze wordt vastgesteld door de Ministers van Justitie van Aruba, Curaçao, Nederland en Sint Maarten. Het vormt de basis voor het justitieel optreden van de Kustwacht Caribisch Gebied. Het huidige beleidsplan loopt tot en met 2025. Voor de periode 2026–2028 wordt een nieuw plan opgesteld. Op dit moment is het Justitieel Beleidsplan Kustwacht 2026–2028 nog niet gereed waardoor de prioriteiten uit het beleidsplan nog niet bekend zijn.</text:p>
      <text:p text:style-name="ifm_p_mt.3.76mm_ifm">Vraag 7</text:p>
      <text:p text:style-name="ifm_p_ifm">Wat is uw reactie op de brieven van het Gemeenschappelijk Hof van Justitie van 8 juli 2024, met het verzoek om een reactie op de financiële problemen en een verzoek tot (deels tijdelijke) financiële overbrugging en de brief van 21 maart 2023 over de wetgeving?</text:p>
      <text:p text:style-name="ifm_p_mt.3.76mm_ifm">Antwoord 7</text:p>
      <text:p text:style-name="ifm_p_ifm">Nederland hecht grote waarde aan de beschikbaarheid van een onafhankelijke en kwalitatief hoogwaardige rechtspraak in het Caribisch deel van het Koninkrijk. Er is daarom regelmatig overleg met het Gemeenschappelijk Hof over de financiering daarvan. Hierbij moet opgemerkt worden dat het Gemeenschappelijk Hof gefinancierd wordt door de vier landen binnen het Koninkrijk: Aruba, Curaçao, Sint-Maarten en Nederland (voor wat betreft Caribisch Nederland). Daarmee maakt dit vraagstuk deel uit van het bredere onderwerp van de disbalans. U bent over de status daarvan in vraag 1, 2 en 3 geïnformeerd. Aan de hand van de resultaten van die discussie zal er ook voor het Gemeenschappelijk Hof een vertaling plaatsvinden wat dit betekent voor inzet en bijdragen van de landen, waaronder Nederland.</text:p>
      <text:p text:style-name="ifm_p_mt.3.76mm_ifm">Vraag 8 en 9</text:p>
      <text:p text:style-name="ifm_p_ifm">Hoe kijkt u aan tegen de problematiek in het gevangeniswezen op Curaçao, onder andere met betrekking tot smokkel van verboden goederen door drones, voortgezet crimineel handelen, de infrastructuur, de onderbezetting, en de humanitaire situatie in het «Sentro de Detenshon i Korekshon Kòrsou» (de SDKK)?</text:p>
      <text:p text:style-name="ifm_p_ifm">Wiens verantwoordelijkheid is het volgens u om verbeteringen te bewerkstelligen en in hoeverre is daarin een rol voor Nederland weggelegd?</text:p>
      <text:p text:style-name="ifm_p_mt.3.76mm_ifm">Antwoord 8 en 9</text:p>
      <text:p text:style-name="ifm_p_ifm">Curaçao is sinds 10 oktober 2010 een autonoom land binnen het Koninkrijk der Nederlanden. Sindsdien is de rechtshandhavingsketen inclusief het gevangeniswezen een landsaangelegenheid van Curaçao. Het is dan ook aan Curaçao om verbeteringen binnen het detentiewezen te bewerkstellingen. Tegelijkertijd erken ik ook de uitdagingen die Curaçao, maar ook de andere autonome landen binnen het Koninkrijk ervaren ten aanzien van het detentiewezen en hecht ik eraan dat – conform Statuut – de mensenrechten voor allen in ons Koninkrijk geborgd zijn.</text:p>
      <text:p text:style-name="ifm_p_ifm">De Nederlandse regering kan op basis van artikel 36 van het Statuut desgewenst en gevraagd bijstand verlenen aan de landen om hen te ondersteunen bij het detentiewezen. In 2023 heeft Curaçao een bijstandsverzoek inzake het detentiewezen gedaan aan de toenmalige Minister voor Rechtsbescherming en Staatssecretaris van Binnenlandse Zaken en Koninkrijksrelaties. Op basis van dit verzoek heeft de Nederlandse regering het aanbod gedaan ondersteuning te verlenen bij het vormgeven van een gedegen en onderbouwd Plan van Aanpak om te komen tot duurzame verbeteringen binnen de SDKK. Bijstand wordt verleend indien er capaciteit en middelen zijn om het verzoek te kunnen honoreren. Elk bijstandsverzoek van Curaçao, Aruba en Sint Maarten wordt hierop beoordeeld.</text:p>
      <text:p text:style-name="ifm_p_mt.3.76mm_ifm">Vraag 10</text:p>
      <text:p text:style-name="ifm_p_ifm">Hoe beoordeelt u de situatie van vreemdelingendetentie in de gevangenis op Curaçao, de SDKK?</text:p>
      <text:p text:style-name="ifm_p_mt.3.76mm_ifm">Antwoord 10</text:p>
      <text:p text:style-name="ifm_p_ifm">Binnen het Koninkrijk der Nederlanden geldt migratie, waaronder dus het toelatings-, opvang-, terugkeer- en asielbeleid en vreemdelingendetentie, als landsaangelegenheid. De autonome landen Aruba, Curaçao en Sint-Maarten zijn derhalve elk primair voor hun eigen migratiebeleid verantwoordelijk.</text:p>
      <text:p text:style-name="ifm_p_ifm">Op basis van de hulp- en bijstandsverzoeken vanuit Aruba en Curaçao is er vanaf 2019 op verschillende onderdelen in de vreemdelingenketen ondersteuning door het Nederlandse kabinet geleverd.<text:note text:id="ID-33-d37e244" text:note-class="footnote"><text:note-citation text:label="2 ">2</text:note-citation><text:note-body><text:p text:style-name="ifm_p_font.normal_size.6.93pt_mt..5mm_indent.-0.1161in_mleft.0.1161in_ifm">Kamerstukken II 2019/20, 29 653, nr. 58</text:p></text:note-body></text:note>De ondersteuning voor Aruba en Curaçao was voornamelijk gefocust op het verder professionaliseren en optimaliseren van de vreemdelingenketen en de vreemdelingenbewaring. In dit verband heeft het Nederlandse kabinet geïnvesteerd in uitbreiding van de vreemdelingenbewaring op Curaçao. Zo is het nieuwe gebouw van de Vreemdelingen Opvang en Detentiecentrum (VODC) in gebruik genomen conform de verplichtingen die volgen uit het Europees Verdrag van de Rechten van de Mens. Daarnaast zijn in het kader van het optimaliseren van de vreemdelingenketen hostmanship-trainingen gericht op de bejegening van vreemdelingen voor zowel werknemers als leidinggevenden in de vreemdelingenketen gegeven, onder andere ook aan het personeel van de SDKK. Verder zal vanaf september 2024 het nieuw geworven beveiligingspersoneel van het VODC opleidingen en trainingen volgen ten aanzien van het bejegen van vreemdelingen. Ten slotte is het Ministerie van Justitie van Curaçao voornemens een Memorandum of Understanding (MoU) af te sluiten met de Curaçaose Vereniging van Expatraites en Nieuwkomers (VENEX). Deze vereniging zal het VODC gaan ondersteunen bij zowel het bieden van juridisch advies aan de ongedocumenteerden, als het bieden van sociale ondersteuning middels het vormgeven van dagprogramma’s binnen het VODC.</text:p>
      <text:p text:style-name="ifm_p_mt.3.76mm_ifm">Vraag 11</text:p>
      <text:p text:style-name="ifm_p_ifm">Wat is uw reactie op de al langer durende situatie dat op de zes eilanden nog geen tbs-voorziening bestaat waar criminelen met een psychische stoornis beveiligd en behandeld kunnen worden?</text:p>
      <text:p text:style-name="ifm_p_mt.3.76mm_ifm">Antwoord 11</text:p>
      <text:p text:style-name="ifm_p_ifm">In april 2024 heeft op Curaçao een gezamenlijke driedaagse Koninkrijksconferentie plaatsgevonden: <text:span text:style-name="ifm_span_font.italic_ifm">«Zorg met recht – recht op Zorg. Op zoek naar verbetering in het Gedwongen en Forensisch kader».</text:span> Hier is de urgentie voor forensische zorg en behandeling nadrukkelijk aan de orde gekomen. Naar aanleiding van deze conferentie is tijdens het JVO in juni 2024 uitvoerig gesproken over Forensische Zorg en behandeling, de tbs-maatregel en de maatregel Plaatsing in een Inrichting voor Jeugdigen (PIJ). Het JVO heeft toen ingestemd met het voorstel van de Koninkrijksbrede werkgroep Forensische Zorg, TBS en PIJ voor ontwikkeling van een meerjarig programma Forensische Zorg en behandeling<text:note text:id="ID-33-d37e271" text:note-class="footnote"><text:note-citation text:label="3 ">3</text:note-citation><text:note-body><text:p text:style-name="ifm_p_font.normal_size.6.93pt_mt..5mm_indent.-0.1161in_mleft.0.1161in_ifm">Kamerstukken II 2024/25, 36 410 IV, nr. 76.</text:p></text:note-body></text:note>.</text:p>
      <text:p text:style-name="ifm_p_ifm">Nederland heeft zich gecommitteerd aan de inzet van dit meerjarig programma en reserveert financiële middelen, expertise en ondersteuning voor een periode van 4–5 jaar. Dit heeft betrekking op het aanstellen van een programmamanager en een plaatsvervanger en de inrichting van een projectorganisatie. Aruba, Curaçao en Sint Maarten hebben daarnaast toegezegd dat zij zich zullen inspannen om middelen, expertise en ondersteuning vrij te maken voor landelijke projectteams. Een voorafgaande uitvoeringstoets zal er zorg voor dragen dat de vereiste inzet van de projectteams in lijn is met de beschikbare capaciteit in het Caribisch deel van het Koninkrijk.</text:p>
      <text:p text:style-name="ifm_p_mt.3.76mm_ifm">Vraag 12</text:p>
      <text:p text:style-name="ifm_p_ifm">Wat vindt u van de rehabilitatie en re-integratie programma’s in het gevangeniswezen op Curaçao? Is dat afdoende? Zo nee, welke risico’s ziet u als gedetineerden (met een Nederlands paspoort) na hun detentie zonder goede resocialisatie naar het eiland dan wel Nederland terugkeren? Ziet u hier een rol voor u weggelegd, zo ja welke?</text:p>
      <text:p text:style-name="ifm_p_mt.3.76mm_ifm">Antwoord 12</text:p>
      <text:p text:style-name="ifm_p_ifm">Detentie is een landsaangelegenheid. Dit betekent dat de autonome landen in het Koninkrijk (Aruba, Curaçao en Sint Maarten) aan zet zijn om de detentiesituatie in hun inrichtingen te verbeteren. Wel onderstreep ik het belang van een goed re-integratieprogramma voor alle landen in het Koninkrijk.</text:p>
      <text:p text:style-name="ifm_p_ifm">De Uitvoeringsorganisatie Reclassering Curaçao adviseert over de voorwaardelijke invrijheidstelling (v.i.) en is verantwoordelijk voor de eventuele begeleiding tijdens de v.i. periode. Daarnaast regelt het «Onderling protocol inzake werkafspraken aangaande de overdracht van toezichten en werkstraffen door reclasseringsorganisaties binnen het Koninkrijk» de voorwaarden waaronder reclassanten hun toezicht kunnen uitvoeren in een ander land binnen het Koninkrijk. Het kan dus voorkomen dat iemand met een toezicht op Curaçao (ook binnen een v.i.) de proeftijd doorbrengt in Nederland. In dat geval kunnen de reclasseringsorganisaties het toezicht van elkaar overnemen.</text:p>
      <text:p text:style-name="ifm_p_mt.3.76mm_ifm">Vraag 13</text:p>
      <text:p text:style-name="ifm_p_ifm">Welke samenwerking en betrokkenheid is er vanuit Nederland om de jonge aanwas in de criminaliteit te voorkomen en het welzijn van de jeugd te bevorderen in de CAS-landen? Kunt u dit toelichten?</text:p>
      <text:p text:style-name="ifm_p_mt.3.76mm_ifm">Antwoord 13</text:p>
      <text:p text:style-name="ifm_p_ifm">Er is sprake van een toenemende problematiek rondom high impact crimes (HIC) waar Europees Nederland mee te maken heeft, ook terug in het Caribisch deel van het Koninkrijk. We werken daarom, in gezamenlijkheid met onze partners in het Koninkrijk, aan de aanpak van HIC en het voorkomen van daderschap, daders die jong beginnen en met een brede en lange criminele carrière. Het doel is om te komen tot een reductie van dit type delicten (overvallen, straatroven, woninginbraken en expressief en instrumenteel geweld) zowel in het Caribisch deel van het Koninkrijk als in de grote steden van Europees Nederland. Bij de HIC-aanpak op de eilanden geldt dat interventies die in Nederland bewezen effectief en kansrijk zijn, worden geïmplementeerd op de eilanden op een wijze die aansluit op de verschillende elementen in de lokale situatie.</text:p>
      <text:p text:style-name="ifm_p_ifm">Reeds in 2014, tijdens het JVO heeft de Nederlandse Minister van Justitie en Veiligheid aangegeven de Ministers van Justitie van Aruba, van Curaçao en van Sint Maarten te willen ondersteunen bij de inzet op de HIC-aanpak. Deze ondersteuning wordt tot op de dag van vandaag voortgezet, mede gelet op het Koninkrijks- en Nederlandse belang dat het goed gaat in de Caribische landen. Zowel positieve als negatieve ontwikkelingen aldaar hebben immers hun weerslag in Nederland.</text:p>
      <text:p text:style-name="ifm_p_ifm">Op dit moment wordt op Curaçao, Aruba en Sint Maarten de preventieve gedragsinterventie «Alleen jij bepaalt wie je bent» ingezet en op Curaçao en Aruba ook de preventieve gedragsinterventie het «Leerorkest» (zie voor een toelichting op deze interventies de beantwoording van vraag 23). Deze interventies worden in gezamenlijkheid uitgevoerd en (mede)gesubsidieerd door het Ministerie van Justitie en Veiligheid. Daarnaast wordt ondersteuning geboden aan lokale initiatieven en bij de professionalisering van lokale organisaties en bedrijven.</text:p>
      <text:p text:style-name="ifm_p_ifm">Tijdens het JVO van februari 2022 is ingestemd met de instelling van een werkgroep Preventie jeugdcriminaliteit. De werkgroep, met vertegenwoordigers uit alle landen, werkt aan het in kaart brengen van samenwerkingskansen om jeugdcriminaliteit te voorkomen en adviseert het JVO daarover. Nederland biedt ondersteuning in de vorm van kennis en expertise en neemt deel aan de werkgroep mede namens Bonaire, Sint Eustatius en Saba. Daarbij worden lokale organisaties, zoals het Zorg- en Veiligheidshuis Bonaire betrokken.</text:p>
      <text:p text:style-name="ifm_p_mt.3.76mm_ifm">Vraag 14</text:p>
      <text:p text:style-name="ifm_p_ifm">Wat is de stand van zaken met het reguleren van de goksector? Is er naar uw mening voldoende oog voor verslavingsproblematiek en de risico’s op vermenging met de onderwereld en witwassen? In hoeverre is hier volgens u het belang van Nederland mee gemoeid en wat zijn de mogelijkheden om ondersteuning te bieden op dit vlak?</text:p>
      <text:p text:style-name="ifm_p_mt.3.76mm_ifm">Antwoord 14</text:p>
      <text:p text:style-name="ifm_p_ifm">De regulering van de (online)kansspelsector in Curaçao is een autonome landsverantwoordelijkheid van Curaçao. In het kader van het Landspakket zijn met Curaçao afspraken gemaakt over de modernisering en hervorming van het aanbod van online kansspelen. Nederland ondersteunt Curaçao bij de inspanningen op dit vlak en waar mogelijk bij andere vraagstukken op het terrein van het kansspelbeleid door desgevraagd expertise te bieden. De toenmalige Staatssecretaris van Koninkrijksrelaties en Digitalisering, Alexandra van Huffelen, heeft aan de hand van het door Curaçao en Nederland vastgestelde plan van aanpak voor de modernisering en hervorming van het aanbod van online kansspelen meermalen overleg gehad met de verantwoordelijke Minister in Curaçao.</text:p>
      <text:p text:style-name="ifm_p_ifm">Door Curaçao wordt gewerkt aan een nieuwe Landsverordening op de kansspelen (LOK) op basis waarvan toezicht wordt ingesteld, licenties kunnen worden uitgegeven en ingetrokken en inkomsten kunnen worden gegenereerd voor de overheid. De nieuwe Landsverordening geeft de toezichthouder de bevoegdheid op te treden tegen licentiehouders die zich niet houden aan binnenlandse en buitenlandse licentievoorwaarden, bijvoorbeeld op het gebied van <text:span text:style-name="ifm_span_font.italic_ifm">Anti-Money Laundering / Countering The Financing Of Terrorism</text:span> (AML/CFT), consumentenbescherming en verslavingspreventie. Vanuit mijn ministerie en BZK is advies gegeven over de concept verordening aan de verantwoordelijke Minister van Curaçao.</text:p>
      <text:p text:style-name="ifm_p_ifm">Nu het nieuwe wettelijke kader bijna gereed is, wordt ook gewerkt aan de inrichting van de toezichthouder. De uitkomsten van een onderzoek naar gokverslaving op Curaçao van december 2023 worden meegenomen in de werkwijze van de toezichthouder en in de landsverordening is een artikel opgenomen over overleg met belangenorganisaties, waaronder instellingen voor verslavingszorg.</text:p>
      <text:p text:style-name="ifm_p_mt.3.76mm_ifm">Vraag 15</text:p>
      <text:p text:style-name="ifm_p_ifm">Wat is de stand van zaken omtrent de ratificatie van het Verdrag van Lanzarote voor Curaçao? Hoe kijkt u aan tegen het aanwijzen van het NFI als Centrale Autoriteit in dit kader?</text:p>
      <text:p text:style-name="ifm_p_mt.3.76mm_ifm">Antwoord 15</text:p>
      <text:p text:style-name="ifm_p_ifm">Het op 25 oktober 2007 te Lanzarote tot stand gekomen Verdrag van de Raad van Europa inzake de bescherming van kinderen tegen seksuele uitbuiting en seksueel misbruik is goedgekeurd voor het gehele Koninkrijk en geldt vanaf 1 juli 2010 voor Europees Nederland. Nederland heeft destijds het NFI aangewezen als bevoegde autoriteit, zoals voorzien in artikel 37, tweede lid, van het Verdrag. Momenteel wordt beoordeeld of het NFI deze rol ook kan vervullen voor Curaçao. Na afronding van deze beoordeling kan de gelding van het Verdrag worden uitgebreid naar Curaçao.</text:p>
      <text:p text:style-name="ifm_p_mt.3.76mm_ifm">Vraag 16</text:p>
      <text:p text:style-name="ifm_p_ifm">Waarom heeft de Kamer het verslag van het laatste Justitieel Vierpartijenoverleg nog niet ontvangen? Kan dat alsnog?</text:p>
      <text:p text:style-name="ifm_p_mt.3.76mm_ifm">Antwoord 16</text:p>
      <text:p text:style-name="ifm_p_ifm">Uw kamer heeft de terugkoppelingsbrief van het laatste JVO op 13 september jl. ontvangen.</text:p>
      <text:p text:style-name="ifm_p_mt.3.76mm_ifm">Vraag 17</text:p>
      <text:p text:style-name="ifm_p_ifm">Bent u bereid de beleidsinzet voor het Justitieel Vierpartijenoverleg voortaan vooraf met de Kamer te delen én achteraf te informeren hoe het verlopen is? Zo niet, waarom niet?</text:p>
      <text:p text:style-name="ifm_p_mt.3.76mm_ifm">Antwoord 17</text:p>
      <text:p text:style-name="ifm_p_ifm">Het JVO is een besloten overleg tussen de vier autonome landen van het Koninkrijk. Het besloten karakter van het JVO is overeengekomen tussen de vier landen. Gezien het vertrouwelijke karakter, acht ik het van tevoren delen van de Nederlandse beleidsinzet onwenselijk zo lang tussen de vier landen hierover geen overeenstemming bestaat. Wél wordt de Kamer na elk JVO geïnformeerd over de hoofdlijnen van dit overleg middels de JVO-terugkoppelingsbrief.</text:p>
      <text:p text:style-name="ifm_p_mt.3.76mm_ifm">Vraag 18</text:p>
      <text:p text:style-name="ifm_p_ifm">Hoe beoordeelt u de werkzaamheden van het Regionaal Informatie en Expertise Centrum Caribisch Nederland (RIEC NL) op Bonaire? Wat zijn de criteria om te bepalen of dit succesvol is? Klopt het dat er twee tranches voor financiële bijdrage aan het RIEC CN zijn, namelijk 2024 en 2028, maar dat de subsidie van het RIEC NL afloopt in 2025? Zo ja, op welke wijze kan het RIEC CN dan overbruggen tot 2028?</text:p>
      <text:p text:style-name="ifm_p_mt.3.76mm_ifm">Antwoord 18</text:p>
      <text:p text:style-name="ifm_p_ifm">Ten behoeve van de versterking van de integrale aanpak van ondermijnende criminaliteit in Caribisch Nederland heeft mijn ministerie voor de periode van 2022–2024 een bijdrage verleend voor het inrichten en vormgeven van een Regionaal Informatie- en Expertisecentrum (RIEC) in Caribisch Nederland. In het subsidiebesluit voor deze projectsubsidie is opgenomen dat de financiële bijdrage uitbetaald wordt in drie tranches, te weten in 2022, 2023 en 2024. De betaling van deze gelden volgt jaarlijks na de ontvangst van een door het RIEC Caribisch Nederland aangeleverde voortgangsrapportage. Vorig jaar is besloten, vanwege een langere opstartfase van het RIEC, om de projectperiode met een half jaar te verlengen tot medio 2025.</text:p>
      <text:p text:style-name="ifm_p_ifm">Aan het einde van de projectperiode ontvang ik een eindrapportage over de gehele periode, waarna ik een beter inzicht kan geven in de uitgevoerde activiteiten en de bijdrage van het RIEC binnen de aanpak van ondermijnende criminaliteit. Met het einde van de projectperiode in zicht zal mijn ministerie de komende tijd gebruiken om samen met RIEC Caribisch Nederland te verkennen of en zo ja hoe de huidige inzet van het RIEC voortgezet kan worden.</text:p>
      <text:p text:style-name="ifm_p_mt.3.76mm_ifm">Vraag 19</text:p>
      <text:p text:style-name="ifm_p_ifm">Welke onderzoeken zijn tot op heden gedaan naar de praktijk van witwassen op de BES eilanden? Wat is hieruit gekomen?</text:p>
      <text:p text:style-name="ifm_p_mt.3.76mm_ifm">Antwoord 19</text:p>
      <text:p text:style-name="ifm_p_ifm">De aanpak van witwassen en terrorismefinanciering gaat uit van een risico gebaseerde benadering. Om deze risico’s in kaart te brengen heeft het Wetenschappelijk Onderzoek- en Datacentrum (WODC) in 2017 de eerste National Risk Assessment (NRA) Witwassen en Terrorismefinanciering ten aanzien van Caribisch Nederland opgeleverd. In 2022 is er een geactualiseerde versie van de NRA voor Caribisch Nederland opgeleverd<text:note text:id="ID-33-d37e428" text:note-class="footnote"><text:note-citation text:label="4 ">4</text:note-citation><text:note-body><text:p text:style-name="ifm_p_font.normal_size.6.93pt_mt..5mm_indent.-0.1161in_mleft.0.1161in_ifm">Kamerstukken II, vergaderjaar 2021–2022, 31 477, nr. 76.</text:p></text:note-body></text:note>. Deze geactualiseerde versie van de NRA identificeerde de vastgoed-/onroerendgoedsector als grootste witwasrisico op Caribisch Nederland. Andere witwasrisico’s die naar voren kwamen zijn: witwassen via ondergronds bankieren, het fysiek verplaatsen van contant geld via zee en/of lucht en witwassen via vergunde banken. Voor de volledige uitkomsten verwijs ik u graag naar het rapport en de Kabinetsappreciatie.<text:note text:id="ID-33-d37e437" text:note-class="footnote"><text:note-citation text:label="5 ">5</text:note-citation><text:note-body><text:p text:style-name="ifm_p_font.normal_size.6.93pt_mt..5mm_indent.-0.1161in_mleft.0.1161in_ifm">Kamerstukken II, vergaderjaar 2021–2022, 31 477, nr. 76.</text:p></text:note-body></text:note>De herziening van de Wet ter voorkoming van witwassen en financieren van terrorisme (Wwft) BES van 1 juni 2021 draagt bij aan het reduceren van de risico’s die het WODC heeft geïdentificeerd. De reikwijdte van de Wwft BES<text:note text:id="ID-33-d37e446" text:note-class="footnote"><text:note-citation text:label="6 ">6</text:note-citation><text:note-body><text:p text:style-name="ifm_p_font.normal_size.6.93pt_mt..5mm_indent.-0.1161in_mleft.0.1161in_ifm">Staatsblad 2020, 465.</text:p></text:note-body></text:note> is bijvoorbeeld uitgebreid naar handelaren in bouwmaterialen, waardoor ook zij verplicht zijn om ongebruikelijke transacties te melden bij FIU-Nederland.</text:p>
      <text:p text:style-name="ifm_p_ifm">Ook in 2022, is Nederland door de Financial Action Task Force (FATF) beoordeeld op de aanpak van witwassen<text:note text:id="ID-33-d37e457" text:note-class="footnote"><text:note-citation text:label="7 ">7</text:note-citation><text:note-body><text:p text:style-name="ifm_p_font.normal_size.6.93pt_mt..5mm_indent.-0.1161in_mleft.0.1161in_ifm">Kamerstukken II, Vergaderjaar 2021–2022, 31 477, nr. 79.</text:p></text:note-body></text:note>. Deze evaluatie geldt ook voor Caribisch Nederland. De Nederlandse aanpak is als positief beoordeeld, maar tegelijkertijd zijn er aantal punten waarop Nederland verbeteringen op Caribisch Nederland door kan voeren. Het Ministerie van Justitie en Veiligheid, het Ministerie van Financiën en partners in Caribisch Nederland werken nauw samen aan de opvolging van deze aanbevelingen.</text:p>
      <text:p text:style-name="ifm_p_mt.3.76mm_ifm">Vraag 20</text:p>
      <text:p text:style-name="ifm_p_ifm">Wat is de stand van zaken van het Verdrag inzake voorkomen en bestrijden van geweld tegen vrouwen en huiselijk geweld (het Verdrag van Istanbul) en het toewerken naar medegeldigheid van dit Verdrag voor Caribisch Nederland? Wat is de planning, wanneer zal dit Verdrag ook gelden in Caribisch Nederland?</text:p>
      <text:p text:style-name="ifm_p_mt.3.76mm_ifm">Antwoord 20</text:p>
      <text:p text:style-name="ifm_p_ifm">Het kabinet treft momenteel samen met de openbare lichamen voorbereidingen voor bekrachtiging voor Caribisch Nederland van het Verdrag van de Raad van Europa inzake het voorkomen en bestrijden van geweld tegen vrouwen en huiselijk geweld (het Verdrag van Istanbul), in lijn met de motie Ceder.<text:note text:id="ID-33-d37e484" text:note-class="footnote"><text:note-citation text:label="8 ">8</text:note-citation><text:note-body><text:p text:style-name="ifm_p_font.normal_size.6.93pt_mt..5mm_indent.-0.1161in_mleft.0.1161in_ifm">Kamerstuk 31 839, nr. 799.</text:p></text:note-body></text:note> De stand van zaken is als volgt: de Staatssecretaris van Volksgezondheid, Welzijn en Sport heeft in het Bestuursakkoord aanpak huiselijk geweld en kindermishandeling met de openbare lichamen afspraken gemaakt over het inrichten en versterken van de aanpak op Bonaire, Saba en Sint Eustatius. Dit Bestuursakkoord loopt tot en met 2024. Met het ontwerpbesluit maatschappelijke ondersteuning en bestrijding huiselijk geweld en kindermishandeling Caribisch Nederland dat op 8 juni 2023 aan uw Kamer is voorgelegd, zet het Ministerie van Volksgezondheid, Welzijn en Sport een aantal voor de toepassing van het Verdrag van Istanbul in Caribisch Nederland belangrijke stappen, zoals het vastleggen van de beschermingscode voor professionals en het borgen van de beschikbaarheid van opvang voor slachtoffers van huiselijk geweld. De inwerkingtreding van het besluit is voorzien voor 1 januari 2025. De voorbereidingen daarvoor zijn inmiddels in volle gang. Zo is het implementatietraject voor de verplichte beschermingscode gestart. Ook is de juridische handreiking over de wettelijke bevoegdheden van verschillende beroepsgroepen rondom het melden en het delen van gegevens bij vermoedens van huiselijk geweld en kindermishandeling recent herzien. De openbare lichamen zetten kleine stappen om gendersensitiviteit te bevorderen. De tweejaarlijkse werkconferentie No Mas, No more die Volksgezondheid, Welzijn en Sport samen met de landen in het Caribisch deel van het Koninkrijk en met de openbare lichamen organiseert vindt in 2025 plaats op Sint Maarten. Tijdens de conferentie op Curaçao in 2023 zijn samenwerkingsafspraken gemaakt die de aanpak in het Caribisch gebied verder moeten bevorderen.</text:p>
      <text:p text:style-name="ifm_p_ifm">De Staatssecretaris van Volksgezondheid, Welzijn en Sport bereidt momenteel een vervolg voor op bovengenoemd Bestuursakkoord. In het najaar van 2024 zal samen met de openbare lichamen besloten worden hoe de samenwerking na afloop van het huidige Bestuursakkoord vormgegeven wordt. Daarnaast wordt momenteel in opdracht van de Staatssecretaris van Justitie en Veiligheid en de Staatssecretaris van VWS een werkproces voor het tijdelijk huisverbod in Caribisch Nederland vormgegeven. Hierbij wordt inzichtelijk gemaakt in hoeverre de randvoorwaarden op deze eilanden aanwezig zijn om een doeltreffende inzet van het tijdelijk huisverbod mogelijk te maken en in hoeverre een wettelijke regeling voor de uitvoering van het tijdelijk huisverbod in Caribisch Nederland noodzakelijk is. Het concept-werkproces wordt dit najaar met de openbare lichamen en de betrokken uitvoeringsorganisaties besproken.</text:p>
      <text:p text:style-name="ifm_p_ifm">Parallel hieraan worden de bredere (beleids)maatregelen en aanvullende uitvoeringswetgeving, inclusief de financiële consequenties, die nodig zijn voor de aanvaarding van het Verdrag van Istanbul voor Caribisch Nederland, in kaart gebracht. Het kabinet verwacht het Verdrag van Istanbul voor Caribisch Nederland op zijn vroegst in 2026 te kunnen aanvaarden voor Caribisch Nederland, mede afhankelijk van de voortgang van het benodigde beleids- en wetgevingstraject. Dit vormt het sluitstuk van het proces om de aanpak van geweld tegen vrouwen, huiselijk geweld en kindermishandeling in Caribisch Nederland in overeenstemming te brengen met de verplichtingen die uit het Verdrag voortvloeien.</text:p>
      <text:p text:style-name="ifm_p_mt.3.76mm_ifm">Vraag 21</text:p>
      <text:p text:style-name="ifm_p_ifm">Wat is de laatste stand van zaken met betrekking tot het verbeteren van de rechtshulp door het totstandbrengen van een rechtshulpvoorziening in Caribisch Nederland? Bent u ook van plan tot een wettelijke verankering en structurele financiering hiervan te komen?</text:p>
      <text:p text:style-name="ifm_p_mt.3.76mm_ifm">Antwoord 21</text:p>
      <text:p text:style-name="ifm_p_ifm">In de brief van 20 december jl. heeft de toenmalige Minister voor Rechtsbescherming de contouren geschetst voor een rechtshulpvoorziening met inbedding van een anti-discriminatievoorziening in Caribisch Nederland. Sindsdien is er door de kwartiermaker van het Juridisch Loket veel inzet gepleegd om die contouren, op basis van gesprekken met inwoners, partners en andere belanghebbenden op de eilanden, verder uit te werken. Zo is er onder meer gekeken naar de invulling van laagdrempelige en toegankelijke dienstverlening, de mogelijke huisvesting, personeel en de ondersteuning vanuit Europees Nederland («de backoffice»).</text:p>
      <text:p text:style-name="ifm_p_ifm">Momenteel wordt nog gekeken naar de gewenste vorm van de organisatie, de wijze waarop een praktische start met de dienstverlening kan worden gemaakt en de doorontwikkeling naar een duurzame voorziening voor de langere termijn. Samen met het Juridisch Loket, BZK en lokale partijen wordt verkend hoe er zorgvuldig passende rechtshulp verleend kan gaan worden die recht doet aan de behoeftes van de inwoners.</text:p>
      <text:p text:style-name="ifm_p_ifm">Om die behoeftes optimaler in beeld te brengen hebben de toenmalige Minister voor Rechtsbescherming en de toenmalige Staatssecretaris van BZK een onderzoek laten uitvoeren naar (onder meer) ervaren juridische problemen onder burgers in Caribisch Nederland. Hierbij wordt gekeken naar de aard van deze problemen, de mate waarin burgers in staat zijn deze op te lossen en de wegen die zij bewandelen om tot een oplossing te komen. De bevindingen van dit onderzoek zijn van groot belang bij de besluitvorming over de dienstverlening en inrichting van de rechtshulpvoorziening. Komend najaar wordt de rapportage verwacht. Uw Kamer zal hier uiteraard nader over worden geïnformeerd.</text:p>
      <text:p text:style-name="ifm_p_ifm">Bij de verdere uitwerking is het zoeken naar de balans tussen snelheid en zorgvuldigheid en dat maakt het in deze fase lastig om een exact moment aan te duiden waarop de voorziening zal starten. Uit de gesprekken die in de verkenningsfase en kwartiermakersfase zijn gevoerd, alsmede uit de gesprekken die in het kader van het onderzoek zijn gevoerd, komt naar voren dat de noodzaak voor een eerstelijns voorziening voor rechtshulp groot is. Tegelijkertijd komt ook nadrukkelijk naar voren dat vertrouwen in zo’n voorziening niet vanzelfsprekend is en gewonnen moet worden door positieve ervaringen. Dit benadrukt nogmaals het belang van een gedegen start van een robuuste voorziening.</text:p>
      <text:p text:style-name="ifm_p_ifm">Het voornemen is om de voorziening op termijn wettelijk te verankeren en daarmee onderdeel uit te laten maken van een breder wettelijk stelsel van rechtsbijstand. Hierbij zal verkend moeten worden hoe dit met het oog op de toegang tot het recht voor burgers in Caribisch Nederland vormgegeven moet worden. Comply or explain is hierbij een leidend principe.</text:p>
      <text:p text:style-name="ifm_p_ifm">Er is structurele financiering vanaf 2026. De inspanningen tijdens de kwartiermakersfase worden gefinancierd uit de tijdelijke middelen voor het programma stelselvernieuwing rechtsbijstand. Vanaf 2026 is er vanuit artikel 32 van de Justitie en Veiligheid-begroting een structureel budget van € 0,3 mln. beschikbaar.</text:p>
      <text:p text:style-name="ifm_p_mt.3.76mm_ifm">Vraag 22</text:p>
      <text:p text:style-name="ifm_p_ifm">Is er volgens u reden om de systematiek van de vergoedingen voor de sociaal advocatuur te herzien en aan te laten sluiten op Europees Nederland?</text:p>
      <text:p text:style-name="ifm_p_mt.3.76mm_ifm">Antwoord 22</text:p>
      <text:p text:style-name="ifm_p_ifm">Voor burgers in Caribisch Nederland is het van groot belang dat er een goed werkend stelsel van gefinancierde rechtsbijstand is, waarbij de kwaliteit en de beschikbaarheid van sociaal advocaten is gewaarborgd. Daar hoort bij dat de vergoedingen voor de advocatuur op peil zijn. Ook moet de systematiek passen en werken binnen de lokale context.</text:p>
      <text:p text:style-name="ifm_p_ifm">De huidige wettelijke vergoedingen zijn gebaseerd op de Wet op de kosteloze rechtskundige bijstand en de Regeling kosteloze rechtskundige bijstand, die in 2010 zijn ingevoerd. De vergoeding is geruime tijd geleden eenmaal tussentijds aangepast.</text:p>
      <text:p text:style-name="ifm_p_ifm">Daarnaast geldt inmiddels het kabinetsbrede uitgangspunt van comply or explain. Wetgevings- en beleidsontwikkeling voor Europees Nederland dient in principe op een gelijkwaardige manier naar Caribisch Nederland vertaald te worden. Dat hoeft overigens niet noodzakelijkerwijs dezelfde systematiek op te leveren als in Europees Nederland.</text:p>
      <text:p text:style-name="ifm_p_ifm">Het voorgaande vormt aanleiding voor mijn ministerie om de systematiek en de hoogte van de vergoedingen voor de sociale advocatuur opnieuw te bezien. In dat kader zijn er in de afgelopen tijd gesprekken gevoerd met onder meer sociaal advocaten in Caribisch Nederland. De Staatssecretaris voor Rechtsbescherming zal uw Kamer op de hoogte houden van de ontwikkelingen.</text:p>
      <text:p text:style-name="ifm_p_mt.3.76mm_ifm">Vraag 23</text:p>
      <text:p text:style-name="ifm_p_ifm">In hoeverre worden er nu middelen aangewend om jeugdcriminaliteit te voorkomen en ouderbetrokkenheid te bevorderen op de BES-eilanden, bijvoorbeeld vergelijkbaar met het programma Preventie met gezag?</text:p>
      <text:p text:style-name="ifm_p_mt.3.76mm_ifm">Antwoord 23</text:p>
      <text:p text:style-name="ifm_p_ifm">Het programma Preventie met Gezag biedt jongeren, jongvolwassenen en hun gezinnen in een kwetsbare positie kansen en stelt grenzen om te voorkomen dat ze in de criminaliteit terechtkomen, daar verder in afglijden of in doorgroeien. Er wordt fors geïnvesteerd in die gebieden waar jongeren extra vatbaar kunnen zijn voor jeugdcriminaliteit en daar waar de veiligheid en leefbaarheid onder druk staat. Dat maakt dat ook op Caribisch Nederland middelen (zullen) worden aangewend voor de inzet van bewezen en kansrijke interventies.</text:p>
      <text:p text:style-name="ifm_p_ifm">De afgelopen jaren heeft de aandacht op Caribisch Nederland zich gericht op de bestendiging en intensivering van de preventieve gedragsinterventies «Alleen jij bepaalt wie je bent» (AJB) en het «Leerorkest».<text:note text:id="ID-33-d37e585" text:note-class="footnote"><text:note-citation text:label="9 ">9</text:note-citation><text:note-body><text:p text:style-name="ifm_p_font.normal_size.6.93pt_mt..5mm_indent.-0.1161in_mleft.0.1161in_ifm">Dit sluit aan bij de Justitie en Veiligheid beleidsagenda 2021–2025 voor Caribisch Nederland (pagina 14). Kamerstukken II 2022/23, 29 279, nr. 659.</text:p></text:note-body></text:note> Binnen de visie en doelen van deze gedragsinterventies speelt de betrokkenheid van de ouders een belangrijke rol. Bij deelname aan AJB of aan het Leerorkest worden ouders voorafgaand aan de start geïnformeerd over de werking van de interventie. Gedurende de interventieperiode worden ouders op de hoogte gehouden van de voortgang van hun kind. Verder worden de ouders uitgenodigd voor jaarlijkse evenementen, zoals het bijwonen van het (sport)eindtoernooi of het muziekoptreden van hun kind.</text:p>
      <text:p text:style-name="ifm_p_ifm">Hierna licht ik kort de interventies nog toe. AJB is een preventieve gedragsinterventie voor kwetsbare jongeren van 10 tot 18 jaar en heeft als doel overlastgevend en/of delinquent gedrag te voorkomen dan wel te verminderen. Jongeren krijgen een gestructureerde vrijetijdsbesteding door deelname aan een teamsport (voetbal, basketbal of honkbal) op een sportvereniging in de buurt van hun school, met begeleiding door specifiek geselecteerde en opgeleide trainers. AJB is in maart 2019 erkend door de Erkenningscommissie Justitiële Interventies als effectief volgens eerste aanwijzingen; AJB-deelnemers komen twee keer minder vaak in aanraking met de politie en worden drie keer minder vaak veroordeeld voor een misdrijf dan jongeren uit een controlegroep.</text:p>
      <text:p text:style-name="ifm_p_ifm">Het Leerorkest is gericht op kinderen van 8 tot 12 jaar en heeft tot doel gedragsverandering teweeg te brengen door een muzikaal en sociaalpedagogisch programma. Het richt zich op kwetsbare en beïnvloedbare kinderen uit achterstandswijken. Het Leerorkest werkt intensief samen met scholen en andere culturele en sociale partners. Wetenschappelijke onderzoeken tonen aan dat het maken van muziek (in het bijzonder met muziekinstrumenten) een sterke positieve invloed heeft op de ontwikkeling van de hersenfuncties die verantwoordelijk zijn voor het reguleren van impulsen, en zodoende de kans op het ontstaan van criminaliteit bij (kwetsbare) kinderen in de basis verkleint.</text:p>
      <text:p text:style-name="ifm_p_ifm">De gedragsinterventie AJB wordt toegepast op Curaçao, Aruba, Sint Maarten, Bonaire en Saba. Het Leerorkest wordt ingezet op Curaçao, Aruba, Bonaire, Sint Eustatius en Saba. Deze interventies worden (mede)gesubsidieerd door het Ministerie van Justitie en Veiligheid.</text:p>
      <text:p text:style-name="ifm_p_ifm">Om jongeren die een overtreding hebben begaan op een doeltreffende manier te corrigeren en te voorkomen dat ze dieper in crimineel gedrag verzeild raken, wordt ook samengewerkt met de Voogdijraad Caribisch Nederland. Er wordt ingezet op een goede en onderbouwde advisering in strafzaken door de Voogdijraad Caribisch Nederland. Hiervoor is het van belang om te beschikken over een voor de doelgroep in Caribisch Nederland passend instrument voor risicotaxatie. Dit instrument is inmiddels ontwikkeld en wordt momenteel op kleine schaal getest. In oktober 2024 wordt de training over het gebruik gegeven en wordt het instrument geïmplementeerd. Het Ministerie van Justitie en Veiligheid en de Voogdijraad Caribisch Nederland werken ook verder aan het versterken van de uitvoering van de wettelijke taken van de organisatie, waaronder die van Halt. Daartoe worden de processen binnen de Voogdijraad en op de eilanden geoptimaliseerd en de kennis vergroot.</text:p>
      <text:p text:style-name="ifm_p_mt.3.76mm_ifm">Vraag 24</text:p>
      <text:p text:style-name="ifm_p_ifm">Hoe wordt het budget van 500.000 euro dat (naast de 200.000 euro per BES-eiland) jaarlijks beschikbaar is voor ramp- en crisisbeheersing besteed? Kan dit uitgebreid worden toegelicht?</text:p>
      <text:p text:style-name="ifm_p_mt.3.76mm_ifm">Antwoord 24</text:p>
      <text:p text:style-name="ifm_p_ifm">Op grond van artikel 2, eerste lid, van het Kostenbesluit Veiligheidswet BES ontvangen de openbare lichamen van Bonaire, Saba en Sint Eustatius jaarlijks een uitkering als bijdrage in de kosten die voor hen voortvloeien uit de organisatie van de rampenbestrijding en de crisisbeheersing, en de brandweerzorg. Tot vorig jaar ontvingen de openbare lichamen jaarlijks in totaal € 300.000. Dus € 100.000 per openbaar lichaam en niet € 200.000 per openbaar lichaam, zoals in de vraag staat. Voor de versterking van de crisisbeheersing van de openbare lichamen zijn structureel extra middelen beschikbaar gesteld. In 2023 ging het om een bedrag van € 500.000 extra en met ingang van 2024 gaat het om ongeveer € 800.000 extra.</text:p>
      <text:p text:style-name="ifm_p_ifm">In 2023 hebben de openbare lichamen van deze extra beschikbare middelen van € 500.000 grond van artikel 3, eerste lid, van het Kostenbesluit Veiligheidswet BES ieder € 90.000,– ontvangen voor de organisatie van de rampenbestrijding, crisisbeheersing en brandweerzorg, waaronder voor reis- en verblijfkosten voor opleidingen, trainingen en oefeningen met andere eilanden. Bonaire kan deze bijdrage ook besteden aan waterpompen, veldbedden en uitrusting crisisbeheersing. Vrijwel het geheel van het resterende bedrag van € 230.000 is besteed aan boveneilandelijke initiatieven ter versterking van de crisisbeheersing en rampenbestrijding zoals het onderzoek naar een versterkte crisissamenwerking met de Caribische (ei)landen, de gezamenlijke organisatie met het Ministerie van BZK van de Week van de Crisisbeheersing Caribische delen van het Koninkrijk, de kosten van de projectleider voor het opzetten van een pool van crisisfunctionarissen ter versterking van de robuustheid van de crisisorganisaties van de openbare lichamen en de verkenning naar een Carribean Civil Protection Mechanism.</text:p>
      <text:p text:style-name="ifm_p_mt.3.76mm_ifm">Vraag 25</text:p>
      <text:p text:style-name="ifm_p_ifm">Wat is de stand van zaken met het gesprek met de BES-eilanden over de rol van de Rijksvertegenwoordiger in de crisisorganisatie in het licht van de conceptwet WOL BES waarmee deze functionaris komt te verdwijnen?</text:p>
      <text:p text:style-name="ifm_p_mt.3.76mm_ifm">Antwoord 25</text:p>
      <text:p text:style-name="ifm_p_ifm">Wanneer het ambt van Rijksvertegenwoordiger verdwijnt, moeten zijn rol en taken in het kader van de crisisbeheersing worden herbelegd. Hierover spraken mijn ministerie, de openbare lichamen en de waarnemend Rijksvertegenwoordiger ambtelijk. Daarna zijn conceptwetswijzigingen voor de Veiligheidswet BES opgesteld, waarop de Openbare Lichamen afgelopen zomer in een consultatie formeel reageerden. Het openbaar lichaam Bonaire schrijft daarbij de nauwe ambtelijke betrokkenheid van de openbare lichamen als erg prettig te hebben ervaren en spreekt daarvoor zijn hartelijke dank uit. Het Ministerie van Justitie en Veiligheid duidt de vier consultatiereacties als positief en constructief. Deze worden nu verwerkt. De formele reactie van de regering vindt plaats in het traject van het bredere wetsvoorstel tot herziening van de Wet openbare lichamen BES. Ondertussen zetten we de gesprekken over de uitvoering van de herbelegging van de taken voort, waarbij de consultatiereacties worden betrokken.</text:p>
      <text:p text:style-name="ifm_p_mt.3.76mm_ifm">Vraag 26</text:p>
      <text:p text:style-name="ifm_p_ifm">Wordt er over nagedacht of elementen uit de Wet tegemoetkoming schade bij rampen ook toepasselijk zouden moeten zijn op Bonaire, Saba en St. Eustatius, om ook een bepaalde vorm van tegemoetkoming bij rampen te organiseren? Zo niet, waarom niet?</text:p>
      <text:p text:style-name="ifm_p_mt.3.76mm_ifm">Antwoord 26</text:p>
      <text:p text:style-name="ifm_p_ifm">Met de Wet tegemoetkoming schade bij rampen (Wts) kan de overheid in geval van een ramp gedupeerden onder bepaalde voorwaarden tegemoet te komen in de niet verhaalbare, niet vermijdbare en de niet redelijkerwijs verzekerbare materiële schade. De Wts wordt op dit moment geëvalueerd onder verantwoordelijkheid van het WODC. Onderzocht wordt of de Wts voldoende toekomstbestendig is, gelet op de bestaande en in ontwikkeling zijnde verzekeringsmogelijkheden met betrekking tot de thans onderkende gevolgen van klimaatverandering. Daarnaast is advies gevraagd of de (herziene) Wts ook van toepassing kan zijn in Caribisch Nederland of dat er sprake moet zijn van bijvoorbeeld afwijkende voorwaarden en reikwijdte. De uitkomsten van de evaluatie door het WODC worden dit najaar verwacht, een beleidsreactie volgt daarna.</text:p>
      <text:p text:style-name="ifm_p_mt.3.76mm_ifm">Vraag 27</text:p>
      <text:p text:style-name="ifm_p_ifm">Klopt het dat enkele bepalingen in de Wet beginselen gevangeniswezen BES verouderd zijn, zoals bijvoorbeeld het ontbreken van beroep na beklag en het beperkte wettelijke recht om bezoek te ontvangen? Wordt er over modernisering nagedacht, wat is hierin de stand van zaken?</text:p>
      <text:p text:style-name="ifm_p_mt.3.76mm_ifm">Antwoord 27</text:p>
      <text:p text:style-name="ifm_p_ifm">Het recht op bezoek is vastgelegd in het huishoudelijk regelement van de Justitiële Inrichting Caribisch Nederland (JICN). Hierin is opgenomen dat gedetineerden wekelijks één uur bezoek mogen ontvangen. Dit is daarmee in lijn met de Penitentiaire Beginselen Wet. Er is op dit moment geen mogelijkheid tot beroep na beklag. Zowel de JICN als de Commissie van Toezicht van de JICN geven aan dat hier geen behoefte aan is. De Raad voor de Rechtshandhaving heeft echter een aanbeveling gedaan om deze mogelijkheid wel vorm te geven. Om die reden wordt (opnieuw) verkend of en op welke wijze deze beroepsmogelijkheid ingevuld zou moeten worden. Ondertussen blijft het Ministerie van Justitie en Veiligheid samen met de JICN er op toezien dat klachten op correcte wijze worden afgehandeld.</text:p>
      <text:p text:style-name="ifm_p_ifm">Gegeven bovenstaande is een modernisering van de Wet beginselen gevangeniswezen BES op dit moment niet voorzien.</text:p>
      <text:p text:style-name="ifm_p_mt.3.76mm_ifm">Vraag 28</text:p>
      <text:p text:style-name="ifm_p_ifm">Klopt het dat het Verdrag van Boedapest inzake de bestrijding van strafbare feiten verbonden met elektronische netwerken nog niet in volle omvang toegepast kan worden omdat er bepalingen in het strafrecht en in strafvordering aangepast zouden moeten worden voor de BES-eilanden? Hoe wordt er voor gezorgd dat dit Verdrag ook in de praktijk gebruikt kan worden?</text:p>
      <text:p text:style-name="ifm_p_mt.3.76mm_ifm">Antwoord 28</text:p>
      <text:p text:style-name="ifm_p_ifm">Ja. Deze aanpassingen worden via het Wetboek van Strafvordering BES gedaan. Voor de laatste stand van zaken ten aanzien van de modernisering van het Wetboek van Strafvordering BES verwijs ik u naar het antwoord bij vraag 29.</text:p>
      <text:p text:style-name="ifm_p_mt.3.76mm_ifm">Vraag 29A</text:p>
      <text:p text:style-name="ifm_p_ifm">Waarom is er nog geen spreekrecht voor slachtoffers van misdrijven?</text:p>
      <text:p text:style-name="ifm_p_mt.3.76mm_ifm">Antwoord 29A</text:p>
      <text:p text:style-name="ifm_p_ifm">Het spreekrecht voor slachtoffers van misdrijven in Caribisch Nederland zal worden geregeld in het Wetboek van Strafvordering BES dat nog in voorbereiding is. In beginsel zullen de bepalingen daarover niet afwijken van het nieuwe Wetboek van Strafvordering van Aruba, dat 1 april jl. in werking is getreden. Daarin zijn de slachtofferrechten geregeld in artikelen 70a–70h. Het betreft o.m. het spreekrecht, het recht op informatie, op kennisneming van processtukken en op rechtsbijstand. Deze regeling komt overeen met de regeling in Europees Nederland. In Curaçao en Sint Maarten moeten de nieuwe wetboeken nog behandeld worden door de Staten. Deze zullen hoogstwaarschijnlijk ook niet afwijken van het in werking getreden Wetboek van Strafvordering Aruba.</text:p>
      <text:p text:style-name="ifm_p_mt.3.76mm_ifm">Vraag 29B</text:p>
      <text:p text:style-name="ifm_p_ifm">Waarom kan de taakstraf nog niet als hoofdstraf worden opgelegd?</text:p>
      <text:p text:style-name="ifm_p_mt.3.76mm_ifm">Antwoord 29B</text:p>
      <text:p text:style-name="ifm_p_ifm">Het WODC is gevraagd een evaluatie uit te voeren van het in 2020 ingevoerde jeugdstrafrecht op Caribisch Nederland, bedoeld om te inventariseren in hoeverre het huidige wettelijke kader voldoet.<text:note text:id="ID-33-d37e712" text:note-class="footnote"><text:note-citation text:label="10 ">10</text:note-citation><text:note-body><text:p text:style-name="ifm_p_font.normal_size.6.93pt_mt..5mm_indent.-0.1161in_mleft.0.1161in_ifm">Kamerstukken II 2022/23, 29 279, nr. 785.</text:p></text:note-body></text:note> Het opleggen van de taakstraf als hoofdstraf voor minderjarigen wordt daarin meegenomen. Hiermee wordt de kans verkleind dat een wijziging van de wet op één onderdeel in gang wordt gezet en naderhand andere knelpunten naar boven komen. De verwachting is dat het onderzoek van het WODC dit jaar van start gaat en in 2025 wordt afgerond. Zolang de taakstraf voor jeugdigen niet als hoofdstraf kan worden opgelegd, blijft de mogelijkheid bestaan om de taakstraf als bijzondere voorwaarde op te leggen. Dit geldt ook voor de taakstraf voor meerderjarigen. De uitkomsten van het onderzoek door het WODC kunnen mogelijk aanleiding zijn om ook de taakstraf als hoofdstraf voor meerderjarigen te overwegen. De Reclassering op Caribisch Nederland geeft aan dat de uitvoering van de taakstraf als bijzondere voorwaarde momenteel goed loopt en ook de overdracht van een taakstraf van het Caribische deel naar Nederland en vice versa geen problemen oplevert.</text:p>
      <text:p text:style-name="ifm_p_mt.3.76mm_ifm">Vraag 29C</text:p>
      <text:p text:style-name="ifm_p_ifm">Waarom is de boetebevoegdheid van de Algemene wet bestuursrecht nog niet geregeld voor Caribisch Nederland?</text:p>
      <text:p text:style-name="ifm_p_mt.3.76mm_ifm">Antwoord 29C</text:p>
      <text:p text:style-name="ifm_p_ifm">Anders dan in deze vraag lijkt te worden verondersteld, bevat de Algemene wet bestuursrecht (Awb) geen bepalingen waarin aan bestuursorganen een bevoegdheid wordt toegekend om bestuurlijke boetes op te leggen. Een dergelijke bevoegdheid moet worden toegekend door de bijzondere wetgever, voor gevallen die in de desbetreffende wet moeten worden omschreven (zie art. 5:4, eerste lid, Awb). Evenmin is aan het gemeentebestuur een algemene bevoegdheid toegekend om bestuurlijke boetes op te leggen. Het is dus niet zo dat gemeentebesturen in Europees Nederland op grond van de Awb een boetebevoegdheid hebben, waarover de eilandsbesturen in Caribisch Nederland niet beschikken. Wel bevat de Awb algemene en procedurele bepalingen die gelden voor het opleggen van bestuurlijke boetes (titel 5.4).</text:p>
      <text:p text:style-name="ifm_p_ifm">In de brief van 14 juni 2024<text:note text:id="ID-33-d37e729" text:note-class="footnote"><text:note-citation text:label="11 ">11</text:note-citation><text:note-body><text:p text:style-name="ifm_p_font.normal_size.6.93pt_mt..5mm_indent.-0.1161in_mleft.0.1161in_ifm">Kamerstukken II 2023/24, 36 410 IV, nr. 72</text:p></text:note-body></text:note>is aan uw Kamer het onderzoeksrapport «Wenselijkheid van en mogelijkheden voor een Algemene wet bestuursrecht voor de BES» aangeboden. De onderzoekers hebben verkend in hoeverre invoering van de Awb voor de BES-eilanden wenselijk dan wel (voor onderdelen) noodzakelijk is en wat een mogelijke inhoud van een dergelijke wet zou kunnen zijn. De onderzoekers concluderen dat er zowel constitutioneel rechtelijk als bestuurlijk-juridisch diverse argumenten bestaan die pleiten voor de totstandbrenging van een Awb BES. Zij zijn van oordeel dat een substantieel deel van de Awb, waaronder ook de algemene en procedurele bepalingen van titel 5.4 inzake bestuurlijke boetes, voor opname in aanmerking komt.</text:p>
      <text:p text:style-name="ifm_p_ifm">In het regeerprogramma heeft het kabinet aangegeven dat er ter bevordering van goed bestuur en meer waarborgen voor burgers een Awb wordt ontwikkeld die is toegesneden op de openbare lichamen Bonaire, Sint Eustatius en Saba. De conclusies uit voornoemd onderzoek bieden daarvoor een waardevol en nuttig handvat. Het wetsvoorstel zal in nauwe afstemming met de eilanden worden voorbereid.</text:p>
      <text:p text:style-name="ifm_p_mt.3.76mm_ifm">Vraag 29D</text:p>
      <text:p text:style-name="ifm_p_ifm">Wat is de stand van zaken met de Wet Bibob op de BES?</text:p>
      <text:p text:style-name="ifm_p_mt.3.76mm_ifm">Antwoord 29D</text:p>
      <text:p text:style-name="ifm_p_ifm">Ten aanzien van de Wet Bevordering integriteitsbeoordelingen door het openbaar bestuur (Wet Bibob) wordt gewerkt aan het creëren van een wettelijke basis voor een Wet Bibob op Caribisch Nederland. Momenteel wordt samen met belanghebbende partijen in Caribisch Nederland gewerkt aan de afronding van het beleidskader voor het Bibob-instrument in Caribisch Nederland, dat de uitgangspunten geeft voor het te volgen wetgevingstraject. De voortgang van het traject is mede afhankelijk van de input die ontvangen wordt vanuit de betrokken partijen, wat meer tijd kost dan verwacht. Mijn ministerie blijft streven naar een voorspoedige voortgang. Een volgende stand van zaken van dit traject zal binnenkort met uw Kamer worden gedeeld, als reactie op het WODC-rapport over integriteitsschendingen in Caribisch Nederland.</text:p>
      <text:p text:style-name="ifm_p_mt.3.76mm_ifm">Vraag 29E</text:p>
      <text:p text:style-name="ifm_p_ifm">Wat is de stand van zaken ten aanzien van de modernisering van het Wetboek van Strafvordering BES?</text:p>
      <text:p text:style-name="ifm_p_mt.3.76mm_ifm">Antwoord 29E</text:p>
      <text:p text:style-name="ifm_p_ifm">Ten behoeve van de vernieuwing van het Wetboek van Strafvordering BES is het Ministerie van Justitie en Veiligheid doende de daarvoor benodigde informatie te verzamelen. Dit betreft informatie die benodigd is om: 1) een wetsvoorstel op te stellen dat aansluit bij de nieuwe wetboeken van strafvordering voor Aruba, Curaçao en Sint Maarten. De Erasmus Universiteit heeft hieromtrent desgevraagd een advies uitgebracht; en 2) een reële inschatting te kunnen maken van de structurele en incidentele consequenties die de implementatie van een nieuw wetboek met zich zal brengen. Daarvoor zijn (voornamelijk kwantitatieve) gegevens met betrekking tot de verschillende organisaties nodig. Mede naar aanleiding van het genoemde advies zal een beslissing worden genomen omtrent de prioritering in de wetgevingscapaciteit om tot een nieuw Wetboek van Strafvordering BES te komen.</text:p>
      <text:p text:style-name="ifm_p_mt.3.76mm_ifm">Vraag 30</text:p>
      <text:p text:style-name="ifm_p_ifm">Kunt u de wetgevingsagenda BES op JenV aan de Kamer sturen? Bent u in gesprek met de BES-eilanden om te bespreken wat voor hen prioritaire wetgeving is? Bent u bereid de Kamer daar een terugkoppeling van te geven?</text:p>
      <text:p text:style-name="ifm_p_mt.3.76mm_ifm">Antwoord 30</text:p>
      <text:p text:style-name="ifm_p_ifm">Voor de wetgevingsagenda BES op JenV verwijst het Ministerie van Justitie en Veiligheid kortheidshalve naar de nrs. 16 t/m 28 van de laatste update van het periodieke wetgevingsoverzicht Caribisch Nederland, die op 1 mei 2024 aan uw Kamer is toegezonden<text:note text:id="ID-33-d37e772" text:note-class="footnote"><text:note-citation text:label="12 ">12</text:note-citation><text:note-body><text:p text:style-name="ifm_p_font.normal_size.6.93pt_mt..5mm_indent.-0.1161in_mleft.0.1161in_ifm">Bijlage bij Kamerstukken II 2023/24, 36 410 IV, nr. 55.</text:p></text:note-body></text:note>. Op regelmatige basis worden op politiek en ambtelijk niveau met Caribisch Nederland wensen en prioriteiten besproken op het gebied van beleid en wetgeving op het terrein van het Ministerie van Justitie en Veiligheid en het Ministerie van Asiel en Migratie. Deze wensen vertalen zich in de vijfjaarlijkse Justitie en Veiligheid Beleidsagenda voor Caribisch Nederland en de jaarlijkse voortgangsbrief over deze beleidsagenda<text:note text:id="ID-33-d37e787" text:note-class="footnote"><text:note-citation text:label="13 ">13</text:note-citation><text:note-body><text:p text:style-name="ifm_p_font.normal_size.6.93pt_mt..5mm_indent.-0.1161in_mleft.0.1161in_ifm">Kamerstukken II 2021/22, 29 279, nr. 659 en Kamerstukken II 2023/24, 29 279, nr. 838.</text:p></text:note-body></text:note> en in het voornoemde halfjaarlijkse periodieke wetgevingsoverzicht, die aan uw Kamer worden toegezonden.</text:p>
      <text:p text:style-name="ifm_p_mt.3.76mm_ifm">Vraag 31</text:p>
      <text:p text:style-name="ifm_p_ifm">Wat is uw reactie op de zorg dat rechtshulpverzoeken vanuit onder andere Bonaire lang blijven liggen in Europees Nederland?</text:p>
      <text:p text:style-name="ifm_p_mt.3.76mm_ifm">Antwoord 31</text:p>
      <text:p text:style-name="ifm_p_ifm">Europees Nederland ontvangt jaarlijks een groot aantal rechtshulpverzoeken. Ieder verzoek dat wordt ontvangen, wordt behandeld met de grootst mogelijke snelheid en zorgvuldigheid. Door factoren als complexiteit van verzoeken, hoeveelheid van verzoeken en beperkte capaciteit is de uitvoering soms minder voortvarend dan gewenst.</text:p>
      <text:p text:style-name="ifm_p_mt.3.76mm_ifm">Vraag 32</text:p>
      <text:p text:style-name="ifm_p_ifm">In hoeverre wordt nu nagedacht over de uitvoering van een TBS-maatregel, de PIJ-maatregel en civielrechtelijke psychiatrische maatregelen op de BES-eilanden?</text:p>
      <text:p text:style-name="ifm_p_mt.3.76mm_ifm">Antwoord op vraag 32</text:p>
      <text:p text:style-name="ifm_p_ifm">Zoals aangegeven bij het antwoord op vraag 11, heeft het JVO in 2024 ingestemd met een meerjarig programma Forensische Zorg en behandeling voor het Caribisch deel van het Koninkrijk.<text:note text:id="ID-33-d37e820" text:note-class="footnote"><text:note-citation text:label="14 ">14</text:note-citation><text:note-body><text:p text:style-name="ifm_p_font.normal_size.6.93pt_mt..5mm_indent.-0.1161in_mleft.0.1161in_ifm">Kamerstukken II 2024/25, 36 410 IV, nr. 76.</text:p></text:note-body></text:note> Met betrekking tot Caribisch Nederland wordt in dit kader de mogelijkheid verkend voor het opzetten van een kleinschalige voorziening voor klinische gesloten en/of besloten opnames. Bezien wordt ook op welke wijze dit aanpassing van wet- en regelgeving vraagt.</text:p>
      <text:p text:style-name="ifm_p_mt.3.76mm_ifm">Vraag 33</text:p>
      <text:p text:style-name="ifm_p_ifm">Hoe verhoudt de werkwijze van de Shared Service Organisatie (SSO) RCN zich tot de specifieke organisaties waar ze voor werkt, zoals bijvoorbeeld reikwijdte mandaat, invulling opdrachtgeverschap/behoeftestelling bij inkoop van materiaal etc.?</text:p>
      <text:p text:style-name="ifm_p_mt.3.76mm_ifm">Antwoord 33</text:p>
      <text:p text:style-name="ifm_p_ifm">Binnen Caribisch Nederland zijn er een aantal uitvoeringsorganisaties die in de justitiële keten werkzaam zijn en gebruik maken van de diensten die geleverd worden door de SSO CN. Dit zijn de volgende organisaties: Brandweerkorps Caribisch Nederland (BKCN), JICN, Korps Politie Caribisch Nederland (KPCN), Openbaar Ministerie Bonaire, Sint Eustatius en Saba (OM BES), Commissie toezicht bescherming persoonsgegevens (CBP) BES en de Voogdijraad. Daarnaast neemt het Ministerie van Justitie en Veiligheid zelf ook nog een aantal werkplekken af bij de SSO CN. Vanuit het Ministerie van Asiel en Migratie maakt de IND gebruik van de diensten van de SSO CN.</text:p>
      <text:p text:style-name="ifm_p_ifm">De SSO CN is een shared service organisatie die te vergelijken valt met de shared service organisaties in Europees Nederland, bijvoorbeeld ssc-ict. De organisatie levert diensten op het gebied van de bedrijfsvoering. De aansturing van de SSO vindt plaats via het driehoeksmodel: eigenaar/opdrachtgever/opdrachtnemer. In het geval van de SSO CN betekent dit dat de eigenaar de plaatsvervangend Secretaris-Generaal van het Ministerie van Binnenlandse Zaken is. Het interdepartementale Directeurenoverleg Caribisch deel van het Koninkrijk fungeert als het centraal opdrachtgeversberaad voor de ondersteunende dienstverlening aan de RCN-diensten door de Shared Service Organisatie Caribisch Nederland (SSO-CN). De directeur Koninkrijksrelaties Caribisch Nederland fungeert als coördinerend opdrachtgever. De opdrachtnemer is de SSO CN op Bonaire voor heel Caribisch Nederland.</text:p>
      <text:p text:style-name="ifm_p_ifm">De uitvoeringsdiensten in Caribisch Nederland kennen een diensthoofdenoverleg met de SSO. Daar worden de lokale behoeften en afname van diensten besproken. Dit is te vergelijken met een soort van klantenraad. De diensten die de SSO CN aanbiedt aan de verschillende organisaties in Caribisch Nederland zijn opgenomen in een Producten- en Dienstencatalogus en in het kostprijsmodel wat sinds 2024 is geïmplementeerd. Dit model bestaat uit een drietal componenten waarop de dienstverlening van de SSO is gebaseerd, namelijk, 1) basisdienstverlening, 2) basisplus dienstverlening, en 3) projecten/specifiek. De kostprijs per dienstverlening is onderdeel van de begrotingscyclus van de SSO CN. De begroting van de SSO CN en de tarieven, worden in de bestuurlijke driehoeks-gesprekken vastgesteld, nadat de opdrachtgevers zijn gehoord.</text:p>
      <text:p text:style-name="ifm_p_ifm">De dienstverlening vanuit de SSO CN is voor de uitvoerende diensten nog niet allesomvattend. Voor bijvoorbeeld de huisvesting is ook de Rijksvastgoedbedrijf nog een speler in Caribisch Nederland. Zo komen er soms voor huisvestingskosten, aanpassingen in de vergaderzalen/kantoren, ook nog aparte rekeningen van het Rijksvastgoedbedrijf terecht bij de uitvoeringsdiensten.</text:p>
      <text:p text:style-name="ifm_p_mt.3.76mm_ifm">Vraag 34</text:p>
      <text:p text:style-name="ifm_p_ifm">Bent u bekend met de zorgen over het materiaal van het Brandweerkorps Caribisch Nederland, dat eerder slijt vanwege het klimaat en duurder is om naar de BES-eilanden te laten komen? Bent u ook bekend met het tekort aan personeel bij de brandweer, alsmede de zorgen over de pensioenleeftijd? Wat is uw reactie hierop?</text:p>
      <text:p text:style-name="ifm_p_mt.3.76mm_ifm">Antwoord 34</text:p>
      <text:p text:style-name="ifm_p_ifm">Ik ben bekend met de negatieve effecten van het klimaat in Caribisch Nederland op materialen en gebouwen en dat door onder andere vervoerskosten aanschaf duurder is. Door meerjarige planvorming van het beheer van het grootmaterieel wordt hier bij BKCN rekening mee gehouden.</text:p>
      <text:p text:style-name="ifm_p_ifm">Hoewel er vacatures open staan bij BKCN, is er geen sprake van een tekort aan personeel voor de noodzakelijke bezetting. Onder verwijzing naar de antwoorden op vraag 1 en 3 geldt ook voor BKCN dat werving van gekwalificeerd personeel een uitdaging is door bijvoorbeeld een krappe arbeidsmarkt en taalbarrières. Ik ben bekend met de zorgen om de pensioenleeftijd en dit heeft onze aandacht. Zo is levensloopbestendig personeelsbeleid een onderwerp dat wordt besproken aan de sectortafel CN, met bijzondere aandacht voor de organisaties met 24-uurs diensten.</text:p>
      <text:p text:style-name="ifm_p_mt.3.76mm_ifm">Vraag 35</text:p>
      <text:p text:style-name="ifm_p_ifm">Wat is de stand van zaken met de wens om meer en beter gegevens uit te wisselen in het algemeen en in het bijzonder ten behoeve van de Multidisciplinaire Maritieme Hub Bonaire (MMHB) en de wetgeving hiervan?</text:p>
      <text:p text:style-name="ifm_p_mt.3.76mm_ifm">Antwoord 35</text:p>
      <text:p text:style-name="ifm_p_ifm">De Wet bescherming persoonsgegevens BES biedt de mogelijkheid om strafrechtelijke gegevens uit te wisselen en te verwerken, voor zover de verwerking geschiedt door organisaties die belast zijn met strafrechtelijke handhaving. Dit biedt voldoende handvatten om ook binnen de MMHB strafrechtelijke gegevens uit te wisselen. Enkele wetten, zoals bijvoorbeeld de Douane- en Accijnswet BES, kennen striktere regels ten opzichte van de Nederlandse regelgeving t.a.v. uitwisselen van andere gegevens. Dit belemmert een effectieve samenwerking en bestrijding van thema’s.</text:p>
      <text:p text:style-name="ifm_p_mt.3.76mm_ifm">Vraag 36</text:p>
      <text:p text:style-name="ifm_p_ifm">Wat is uw reactie op de zorgen over de personele tekorten voor deze Maritieme Hub en de structurele investeringen in personeel die hiervoor nodig zouden zijn?</text:p>
      <text:p text:style-name="ifm_p_mt.3.76mm_ifm">Antwoord 36</text:p>
      <text:p text:style-name="ifm_p_ifm">Zoals in antwoord 1 is aangegeven kampen de in de MMHB verenigde diensten met een beperkte capaciteit en met onderbezetting. Daarnaast is de inzet van het kabinet erop gericht de diensten te versterken en maatregelen te treffen de gevolgen van de onderbezetting te mitigeren.</text:p>
      <text:p text:style-name="ifm_p_mt.3.76mm_ifm">Vraag 37</text:p>
      <text:p text:style-name="ifm_p_ifm">Herkent u de zorgen op met name Bonaire over de explosieve en de ongeremde bevolkingstoename in de afgelopen jaren, onder andere veroorzaakt door forse migratie vanuit Europees Nederland, met allerlei gevolgen in de samenleving – zoals ontoereikende voorzieningen, verdringing, hogere huurprijzen – en de identiteit en cultuur van Bonaire? Wat is uw inhoudelijke reactie hierop?</text:p>
      <text:p text:style-name="ifm_p_mt.3.76mm_ifm">Antwoord 37</text:p>
      <text:p text:style-name="ifm_p_ifm">De zorgen over de bevolkingstoename op met name Bonaire in de afgelopen jaren zijn bekend. Dit is bijvoorbeeld ook uit het rapport van de Staatscommissie Demografische Ontwikkelingen Caribisch Nederland 2050<text:note text:id="ID-33-d37e922" text:note-class="footnote"><text:note-citation text:label="15 ">15</text:note-citation><text:note-body><text:p text:style-name="ifm_p_font.normal_size.6.93pt_mt..5mm_indent.-0.1161in_mleft.0.1161in_ifm">Staatscommissie Demografische Ontwikkelingen 2050. (2024) <text:span text:style-name="ifm_span_font.italic_size.6.93pt_ifm">Gerichte Groei: Rapport van de Staatscommissie Demografische Ontwikkelingen Caribisch Nederland 2050.</text:span>
               https://www.staatscommissie2050.nl/documenten/rapporten/2024/07/04/rapport-staatscommissie-demografische-ontwikkelingen-caribisch-nederland-2050.</text:p></text:note-body></text:note> gekomen. In de afgelopen periode is dit vraagstuk op diverse niveaus met de verschillende partijen en openbare lichamen in CN besproken. In de reactie op het rapport van de Raad voor de Rechtshandhaving over het vreemdelingenbeleid in CN is aangegeven dat in samenspraak met verschillende partijen, onder andere met de openbare lichamen, een meerjarige «Integrale beleidsvisie Caribisch Nederland 2035» tot stand is gekomen.<text:note text:id="ID-33-d37e934" text:note-class="footnote"><text:note-citation text:label="16 ">16</text:note-citation><text:note-body><text:p text:style-name="ifm_p_font.normal_size.6.93pt_mt..5mm_indent.-0.1161in_mleft.0.1161in_ifm">Kamerstukken II 2023/24, 31 568, nr. 220.</text:p></text:note-body></text:note></text:p>
      <text:p text:style-name="ifm_p_ifm">In deze visie is aangegeven dat voor het bewerkstelligen van een beter gereguleerde en beheersbare groei een integrale aanpak essentieel is. Hierbij is zicht nodig op migratiestromen en verschillende instrumenten die onderdeel zijn van het bereiken van een beheersbare groei. In de visie wordt een aantal mogelijke maatregelen benoemd die moeten bijdragen aan gereguleerde en daarmee duurzame groei. Denk hierbij aan inzetten op het vergroten van de toezicht- en handhavingscapaciteit, het uitbreiden van bestuurlijke bevoegdheden, de introductie van een lokale huisvestingsverordening, het aanpassen van het ruimtelijke ordeningsplan, aanpassing van het beleid ten aanzien van de afgifte van bouw- en vestigingsvergunningen en het expliciteren van maatschappelijke en sociaaleconomische binding als voorwaarde in het kader van toelating.</text:p>
      <text:p text:style-name="ifm_p_mt.3.76mm_ifm">Vraag 38</text:p>
      <text:p text:style-name="ifm_p_ifm">Kunt u inzicht verschaffen in deze bevolkingstoename in de afgelopen vijf jaar en aangeven hoeveel daarvan in percentages wordt veroorzaakt door Europese Nederlanders, Amerikanen, Venezolanen en anderen?</text:p>
      <text:p text:style-name="ifm_p_mt.3.76mm_ifm">Antwoord 38</text:p>
      <text:p text:style-name="ifm_p_ifm">Voor het meest recente inzicht in de bevolkingsontwikkeling van de afgelopen jaren (waaronder de bevolkingstoename veroorzaakt door migratie(bewegingen)) verwijs ik u graag naar het rapport van de Staatscommissie Demografische Ontwikkelingen Caribisch Nederland 2050, hoofdstuk 3 «Drijvende krachten achter demografische ontwikkelingen», paragraaf 3.2 «Migratie» (p. 47–59)<text:note text:id="ID-33-d37e959" text:note-class="footnote"><text:note-citation text:label="17 ">17</text:note-citation><text:note-body><text:p text:style-name="ifm_p_font.normal_size.6.93pt_mt..5mm_indent.-0.1161in_mleft.0.1161in_ifm">Staatscommissie Demografische Ontwikkelingen 2050. (2024) <text:span text:style-name="ifm_span_font.italic_size.6.93pt_ifm">Gerichte Groei: Rapport van de Staatscommissie Demografische Ontwikkelingen Caribisch Nederland 2050.</text:span>
               https://www.staatscommissie2050.nl/documenten/rapporten/2024/07/04/rapport-staatscommissie-demografische-ontwikkelingen-caribisch-nederland-2050.</text:p></text:note-body></text:note>. De Staatscommissie Demografische Ontwikkelingen 2050 geeft in dit hoofdstuk van het rapport een goed overzicht van migratiebewegingen binnen het Caribisch deel van het Koninkrijk, migratie van en naar Europees Nederland én migratie vanuit de Caribische regio en Midden- en Zuid-Amerika. Een kabinetsreactie op dit rapport volgt in het voorjaar 2025.</text:p>
      <text:p text:style-name="ifm_p_mt.3.76mm_ifm">Vraag 39</text:p>
      <text:p text:style-name="ifm_p_ifm">Wat is de stand van zaken met de herziening van de Wet Toelating en Uitzetting BES? Kan de Kamer hierover zoveel mogelijk inhoudelijk en procedureel geïnformeerd worden? Wanneer zal deze herziening naar verwachting gereed zijn?</text:p>
      <text:p text:style-name="ifm_p_mt.3.76mm_ifm">Antwoord 39</text:p>
      <text:p text:style-name="ifm_p_ifm">Naar aanleiding van de evaluatie van de Wet Toelating en Uitzetting BES in 2018 zijn eerste conceptteksten van de Wet Toelating en Uitzetting BES en het Besluit Toelating en Uitzetting BES opgesteld. Deze conceptteksten bevatten voornamelijk wetstechnische aanpassingen, waarmee meer handvatten worden gecreëerd om de werkprocessen beter in te richten dan wel te optimaliseren. De startdatum van de formele consultatie is nog niet vastgesteld. Daarnaast hebben onder meer verschillende ketenpartners binnen de vreemdelingenketen in Caribisch Nederland nadere beleidsinhoudelijke wensen tot aanpassing van de vreemdelingenwet- en regelgeving in Caribisch Nederland gedeeld. Op basis van deze beleidswensen worden op dit moment verschillende beleidsvoorstellen nader uitgewerkt in samenspraak met verschillende lokale (keten)partners.</text:p>
      <text:p text:style-name="ifm_p_ifm">Op basis van de voornemens en ambities die volgen uit het hoofdlijnenakkoord en regeerprogramma, zullen de benodigde wetgevingsinspanningen geprioriteerd worden. Uw Kamer zal op de gebruikelijke wijze inhoudelijk en procedureel geïnformeerd worden over de herziening van de Wet Toelating en Uitzetting BES.</text:p>
      <text:p text:style-name="ifm_p_mt.3.76mm_ifm">Vraag 40</text:p>
      <text:p text:style-name="ifm_p_ifm">Kunt u in kaart brengen welke toelagen beschikbaar zijn voor mensen en hun partner die vanuit Europees Nederland in overheidsdienst (via Rijksdienst Caribisch Nederland) gaan werken? Wat gebeurt er met die toelage als de partner zelf ook aan het werk gaat?</text:p>
      <text:p text:style-name="ifm_p_mt.3.76mm_ifm">Antwoord 40</text:p>
      <text:p text:style-name="ifm_p_ifm">Medewerkers die in dienst zijn van de Rijksdienst Caribisch Nederland hebben een eigen rechtspositie, die los staat van de CAO Rijk. Voor Rijksambtenaren die voor korte of langere periode, al dan niet vergezeld van het gezin, worden uitgezonden naar het Caribisch deel van het Koninkrijk gelden regelingen die voorzien in de vergoeding van de te maken kosten die met de uitzending gepaard gaan. Deze regelingen zijn opgenomen in de CAO Rijk (hoofdstuk 25). In de voorziening wordt rekening gehouden met de gezinssituatie. Of de partner al dan niet werkt heeft op deze voorziening geen invloed.</text:p>
      <text:p text:style-name="ifm_p_mt.3.76mm_ifm">Vraag 41</text:p>
      <text:p text:style-name="ifm_p_ifm">Kunt u deze vragen uiterlijk een week voorafgaand aan het commissiedebat over de Justitieketen van het Caribisch deel van het Koninkrijk beantwoorden?</text:p>
      <text:p text:style-name="ifm_p_mt.3.76mm_ifm">Antwoord 4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diverse onderwerpen naar aanleiding van het werkbezoek aan Curacao en Bonaire</dc:title>
    <meta:user-defined meta:name="OVERHEIDop.ParlID/DC.identifier">ah-tk-20242025-33</meta:user-defined>
    <meta:user-defined meta:name="OVERHEIDop.configuratie">https://repository.officiele-overheidspublicaties.nl/MasterConfiguraties/MC-OEP-KamervragenAanhangsel-Web/1.8/xml/MC-OEP-KamervragenAanhangsel-Web.xml</meta:user-defined>
    <meta:user-defined meta:name="OVERHEIDop.vraagnummer">2024Z12589</meta:user-defined>
    <meta:user-defined meta:name="OVERHEIDop.aanhangselNummer">33</meta:user-defined>
    <meta:user-defined meta:name="OVERHEIDop.ontvanger">D.M. van Weel</meta:user-defined>
    <meta:user-defined meta:name="DCTERMS.W3CDTF/OVERHEIDop.datumOntvangst">2024-09-20</meta:user-defined>
    <meta:user-defined meta:name="OVERHEIDop.AanhangselTypen/DC.type">Antwoord</meta:user-defined>
    <meta:user-defined meta:name="OVERHEIDop.indiener">M. van Nispen</meta:user-defined>
    <meta:user-defined meta:name="OVERHEIDop.indiener">J.J. van der Werf</meta:user-defined>
    <meta:user-defined meta:name="OVERHEIDop.indiener">F.H. Bruyning</meta:user-defined>
    <meta:user-defined meta:name="OVERHEIDop.indiener">U. Ellian</meta:user-defined>
    <meta:user-defined meta:name="OVERHEIDop.indiener">S. Mutluer</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0</meta:user-defined>
    <meta:user-defined meta:name="DC.title">Antwoord op vragen van het lid Michon-Derkzen over diverse onderwerpen naar aanleiding van het werkbezoek aan Curacao en Bonaire</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