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text:p>
      <text:p text:style-name="ifm_p_font.roman_mt.3.76mm_ifm">Vragen van het lid <text:span text:style-name="ifm_span_font.bold_ifm">Stultiens</text:span> (GroenLinks-PvdA) aan de Minister-President en de Minister van Sociale Zaken en Werkgelegenheid over <text:span text:style-name="ifm_span_font.italic_ifm">het voorkomen van een volgend toeslagenschandaal</text:span> (ingezonden 9 oktober 2024).</text:p>
      <text:p text:style-name="ifm_p_font.roman_mt.3.76mm_ifm">Antwoord van Minister <text:span text:style-name="ifm_span_font.bold_ifm">Van Hijum</text:span> (Sociale Zaken en Werkgelegenheid) (ontvangen 21 oktober 2024). Zie ook Aanhangsel Handelingen, vergaderjaar 2024–2025, nr. 298.</text:p>
      <text:p text:style-name="ifm_p_mt.3.76mm_ifm">Vraag 1</text:p>
      <text:p text:style-name="ifm_p_ifm">Bent u op de hoogte van het rapport «Blind voor mens en recht» van de enquêtecommissie Fraudebestrijding en Dienstverlening waarin op 26 februari 2024 werd geconcludeerd dat een volgend toeslagenschandaal morgen weer kan gebeuren?</text:p>
      <text:p text:style-name="ifm_p_mt.3.76mm_ifm">Antwoord 1</text:p>
      <text:p text:style-name="ifm_p_ifm">Ja.</text:p>
      <text:p text:style-name="ifm_p_mt.3.76mm_ifm">Vraag 2</text:p>
      <text:p text:style-name="ifm_p_ifm">Deelt u de opvatting dat de overheid, en in het bijzonder de Minister-President, er alles aan moet doen om zo snel mogelijk te voorkomen dat een volgend schandaal morgen weer kan gebeuren?</text:p>
      <text:p text:style-name="ifm_p_mt.3.76mm_ifm">Antwoord 2</text:p>
      <text:p text:style-name="ifm_p_ifm">Als Minister van Sociale Zaken en Werkgelegenheid kan ik deze vraag bevestigend beantwoorden.</text:p>
      <text:p text:style-name="ifm_p_mt.3.76mm_ifm">Vraag 3</text:p>
      <text:p text:style-name="ifm_p_ifm">Waarom duurt het dan zo lang voordat dit kabinet inhoudelijk reageert op het enquêterapport over een van de grootste bestuurlijke schandalen van de afgelopen jaren?</text:p>
      <text:p text:style-name="ifm_p_mt.3.76mm_ifm">Antwoord 3</text:p>
      <text:p text:style-name="ifm_p_ifm">Na publicatie van het onderzoeksrapport op 26 februari 2024 heeft bespreking van het rapport in uw Kamer op 23 en 25 april 2024 plaatsgevonden. Het demissionaire kabinet heeft na verschijnen van het hoofdlijnenakkoord op 16 mei 2024 ervoor gekozen om een inhoudelijke kabinetsreactie aan het volgende kabinet te laten. Bij schrijven van 14 juni 2024 is dat aan uw Kamer gemeld<text:note text:id="ID-326-d37e82" text:note-class="footnote"><text:note-citation text:label="1 ">1</text:note-citation><text:note-body><text:p text:style-name="ifm_p_font.normal_size.6.93pt_mt..5mm_indent.-0.1161in_mleft.0.1161in_ifm">Kamerbrief met kabinetsreactie op rapport PEFD «Blind voor mens en recht» | Kamerstuk | Rijksoverheid.nl</text:p></text:note-body></text:note>. Als coördinerend bewindspersoon heb ik het proces gestart om tot een kabinetsreactie te komen. Ambtelijk wordt gewerkt aan de zorgvuldige voorbereiding van de kabinetsreactie die recht zal doen aan de aanbevelingen van de PEFD.</text:p>
      <text:p text:style-name="ifm_p_mt.3.76mm_ifm">Vraag 4</text:p>
      <text:p text:style-name="ifm_p_ifm">Bent u op de hoogte van de aangenomen motie-Stultiens c.s.<text:note text:id="ID-2024Z15417-d37e67" text:note-class="footnote"><text:note-citation text:label="2 ">2</text:note-citation><text:note-body><text:p text:style-name="ifm_p_font.normal_size.6.93pt_mt..5mm_indent.-0.1161in_mleft.0.1161in_ifm">Kamerstuk 35 867, nr. 9.</text:p></text:note-body></text:note>, ingediend door 13 Kamerfracties, waarin de conclusies en aanbevelingen uit het rapport worden onderschreven, het kabinet op 25 april 2024 werd verzocht om op korte termijn met een reactie te komen en varianten aan de Kamer te sturen hoe de 19 aanbevelingen opgevolgd kunnen worden?</text:p>
      <text:p text:style-name="ifm_p_mt.3.76mm_ifm">Antwoord 4</text:p>
      <text:p text:style-name="ifm_p_ifm">Ja.</text:p>
      <text:p text:style-name="ifm_p_mt.3.76mm_ifm">Vraag 5</text:p>
      <text:p text:style-name="ifm_p_ifm">Kunt u, voordat het herfstreces begint, bij alle 19 aanbevelingen, één voor één, aan de Kamer laten weten hoe het kabinet voornemens is om deze uit te gaan voeren?</text:p>
      <text:p text:style-name="ifm_p_mt.3.76mm_ifm">Antwoord 5</text:p>
      <text:p text:style-name="ifm_p_ifm">Op dit moment wordt de kabinetsreactie afgestemd met betrokken departementen, uitvoeringsorganisaties en overige betrokken stakeholders. Deze stappen doorlopen kost enkele weken en ik verwacht voor het kerstreces de kabinetsreactie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de kabinetsreactie op de parlementaire enquête fraude en dienstverlening (PEFD)</dc:title>
    <meta:user-defined meta:name="OVERHEIDop.ParlID/DC.identifier">ah-tk-20242025-326</meta:user-defined>
    <meta:user-defined meta:name="OVERHEIDop.configuratie">https://repository.officiele-overheidspublicaties.nl/MasterConfiguraties/MC-OEP-KamervragenAanhangsel-Web/1.8/xml/MC-OEP-KamervragenAanhangsel-Web.xml</meta:user-defined>
    <meta:user-defined meta:name="OVERHEIDop.vraagnummer">2024Z15417</meta:user-defined>
    <meta:user-defined meta:name="OVERHEIDop.aanhangselNummer">326</meta:user-defined>
    <meta:user-defined meta:name="OVERHEIDop.ontvanger">Y.J. van Hijum</meta:user-defined>
    <meta:user-defined meta:name="DCTERMS.W3CDTF/OVERHEIDop.datumOntvangst">2024-10-21</meta:user-defined>
    <meta:user-defined meta:name="OVERHEIDop.AanhangselTypen/DC.type">Antwoord</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1</meta:user-defined>
    <meta:user-defined meta:name="DC.title">Antwoord op vragen van het lid Stultiens over de kabinetsreactie op de parlementaire enquête fraude en dienstverlening (PEFD)</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