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text:p>
      <text:p text:style-name="ifm_p_font.roman_mt.3.76mm_ifm">Vragen van het lid <text:span text:style-name="ifm_span_font.bold_ifm">Inge van Dijk</text:span> (CDA) aan de Minister van Sociale Zaken en Werkgelegenheid over <text:span text:style-name="ifm_span_font.italic_ifm">het bericht «Grote zorgen over nieuwe regels voor toeristen in Spanje»</text:span> (ingezonden 26 september 2024).</text:p>
      <text:p text:style-name="ifm_p_font.roman_mt.3.76mm_ifm">Antwoord van Minister <text:span text:style-name="ifm_span_font.bold_ifm">Van Hijum</text:span> (Sociale Zaken en Werkgelegenheid) (ontvangen 21 oktober 2024).</text:p>
      <text:p text:style-name="ifm_p_mt.3.76mm_ifm">Vraag 1</text:p>
      <text:p text:style-name="ifm_p_ifm">Kunt u uiteenzetten op basis van welke Europese regelgeving Spanje deze registratie kan vormgeven?<text:note text:id="ID-2024Z14409-d37e52" text:note-class="footnote"><text:note-citation text:label="1 ">1</text:note-citation><text:note-body><text:p text:style-name="ifm_p_font.normal_size.6.93pt_mt..5mm_indent.-0.1161in_mleft.0.1161in_ifm">AD, 20 september 2024, «Grote zorgen over nieuwe regels voor toeristen in Spanje: «Ontzettend slecht idee»», (https://www.ad.nl/buitenland/grote-zorgen-over-nieuwe-regels-voor-toeristen-in-spanje-ontzettend-slecht-idee~a9db7dbb/).</text:p></text:note-body></text:note></text:p>
      <text:p text:style-name="ifm_p_mt.3.76mm_ifm">Antwoord 1</text:p>
      <text:p text:style-name="ifm_p_ifm">Het nieuwe informatieregister in Spanje werd ingevoerd als onderdeel van een koninklijk besluit in 2021<text:note text:id="ID-325-d37e64" text:note-class="footnote"><text:note-citation text:label="2 ">2</text:note-citation><text:note-body><text:p text:style-name="ifm_p_font.normal_size.6.93pt_mt..5mm_indent.-0.1161in_mleft.0.1161in_ifm">Zie: BOE-A-2021-17461 Real Decreto 933/2021, de 26 de octubre, por el que se establecen las obligaciones de registro documental e información de las personas físicas o jurídicas que ejercen actividades de hospedaje y alquiler de vehículos a motor.</text:p></text:note-body></text:note>. Het doel is om de veiligheid van burgers en de openbare orde te vergroten door potentiële dreigingen van terrorisme en andere misdrijven die verband houden met georganiseerde misdaad aan te pakken. Als onderdeel van deze nieuwe regelgeving moeten accommodaties, zoals hotels en toeristische platforms, gedetailleerde klantgegevens verzamelen, waaronder creditcardgegevens die worden gebruikt voor betalingen. De accommodaties vragen deze gegevens van de toeristen die bij hen verblijven en leveren het vervolgens aan bij het hiervoor ingestelde centrale register.</text:p>
      <text:p text:style-name="ifm_p_mt.3.76mm_ifm">Vraag 2</text:p>
      <text:p text:style-name="ifm_p_ifm">Ziet u in deze registratie enige overlap met het politiek en maatschappelijke debat om arbeidsmigranten uit de Europese Unie (EU) in Nederland beter en sneller te registeren? Zo nee waarom niet?</text:p>
      <text:p text:style-name="ifm_p_mt.3.76mm_ifm">Antwoord 2</text:p>
      <text:p text:style-name="ifm_p_ifm">Ja, de overlap zit in het hebben van zicht op wie er in het land is. Het gaat echter wel om verschillende onderwerpen. De nieuwe Spaanse regelgeving gaat over regelgeving op grond waarvan accommodaties gegevens over hun klanten (toeristen) moeten verstrekken aan de overheid, met het oog op het tegengaan van terrorisme en andere misdrijven.</text:p>
      <text:p text:style-name="ifm_p_ifm">Het debat over arbeidsmigranten in Nederland gaat over het tegengaan van misstanden rondom arbeidsmigranten. Het gaat hierbij over onderwerpen als werkomstandigheden, huisvesting en registratie in de Basisregistratie Personen (BRP).</text:p>
      <text:p text:style-name="ifm_p_ifm">Verbetering van de positie van arbeidsmigranten in Nederland heeft voor dit kabinet prioriteit. Hier wordt onder andere aan gewerkt naar aanleiding van de aanbevelingen van het Aanjaagteam Bescherming Arbeidsmigranten, waaronder de aanbeveling ter verbetering van registratie van arbeidsmigranten in de BRP. U wordt hier binnenkort via de gebruikelijke jaarrapportage nader over geïnformeerd.</text:p>
      <text:p text:style-name="ifm_p_mt.3.76mm_ifm">Vraag 3</text:p>
      <text:p text:style-name="ifm_p_ifm">Vanuit het Unierecht, de Verblijfsrichtlijn, geldt toch dat EU-arbeidsmigranten de eerste drie maanden niet verplicht kunnen worden zich te registeren? Hoe verhoudt zich dit tot deze verplichte registratie als toerist in Spanje?</text:p>
      <text:p text:style-name="ifm_p_mt.3.76mm_ifm">Antwoord 3</text:p>
      <text:p text:style-name="ifm_p_ifm">Uit de Burgerschapsrichtlijn van de EU<text:note text:id="ID-325-d37e108" text:note-class="footnote"><text:note-citation text:label="3 ">3</text:note-citation><text:note-body><text:p text:style-name="ifm_p_font.normal_size.6.93pt_mt..5mm_indent.-0.1161in_mleft.0.1161in_ifm">Richtlijn 2004/38, Overweging 12, artikel 8(1) en 8(2).</text:p></text:note-body></text:note> volgt inderdaad dat lidstaten bij een verblijf van korter dan drie maanden EU-burgers niet kunnen verplichten om zich te laten inschrijven bij de bevoegde autoriteiten van de plaats van verblijf. Dit volgt ook uit nader onderzoek in opdracht van het Ministerie van BZK dat in september 2022 richting de Kamer is gestuurd.<text:note text:id="ID-325-d37e117" text:note-class="footnote"><text:note-citation text:label="4 ">4</text:note-citation><text:note-body><text:p text:style-name="ifm_p_font.normal_size.6.93pt_mt..5mm_indent.-0.1161in_mleft.0.1161in_ifm">Zie: https://www.rijksoverheid.nl/documenten/rapporten/2022/09/09/resultaten-onderzoek-verplichte-registratie-in-brp-bij-kortdurend-verblijf#:~:text=Resultaten%20van%20de%20uitkomsten%20van%20het%20onderzoek%20naar%20de%20vraag</text:p></text:note-body></text:note></text:p>
      <text:p text:style-name="ifm_p_ifm">Hier lijkt bij de in het bericht genoemde nieuwe Spaanse regelgeving geen sprake van. Toeristen verstrekken hierbij enkel hun gegevens aan bijvoorbeeld de accommodatie.</text:p>
      <text:p text:style-name="ifm_p_mt.3.76mm_ifm">Vraag 4</text:p>
      <text:p text:style-name="ifm_p_ifm">Bent u van mening dat dit een gerechtvaardigd verschil is of bent u van mening dat er geen verschil zou moeten zijn tussen de registratie van toerisme of arbeidsmigranten binnen de EU?</text:p>
      <text:p text:style-name="ifm_p_mt.3.76mm_ifm">Antwoord 4</text:p>
      <text:p text:style-name="ifm_p_ifm">Ik zie geen ongerechtvaardigd verschil. De nieuwe regelgeving die in Spanje wordt geïntroduceerd met het oog op het tegengaan terrorisme en andere misdrijven heeft enige overlap met de verplichting die we in Nederland kennen voor het bijhouden van een nachtregister. Deze verplichting geldt voor personen die een nachtverblijf aanbieden. Het gaat voornamelijk om campings, hotels, vakantiehuizen en vakantieparken. Hierin moeten naam, woonplaats, dag van aankomst en de dag van vertrek bijgehouden worden van de hoofdboeker. Het doel van deze administratieve verplichting is nader vastgesteld en hangt vooral samen met de openbare orde.</text:p>
      <text:p text:style-name="ifm_p_mt.3.76mm_ifm">Vraag 5</text:p>
      <text:p text:style-name="ifm_p_ifm">Zie u in deze verplichte registratie in Spanje mogelijkheden om dit ook van toepassing te verklaren op arbeidsmigranten uit de EU in Nederland dan wel om hierover in de EU opnieuw het debat te voeren over betere en snellere registratie van arbeidsmigranten uit EU in Nederland?</text:p>
      <text:p text:style-name="ifm_p_mt.3.76mm_ifm">Antwoord 5</text:p>
      <text:p text:style-name="ifm_p_ifm">Zoals in de beantwoording op vraag vier is geschetst, kent Nederland op dit moment al een verplichting op het bijhouden van een nachtregister voor personen die een nachtverblijf aanbieden ten behoeve van de openbare orde. Het Ministerie van BZK verkent op dit moment in samenwerking met de VNG of gegevens uit het nachtregister gebruikt kunnen worden voor de verbetering van de registratie van arbeidsmigranten in de BRP. Daarnaast schrijft de VNG een instructie voor gemeenten over hoe ze onder andere kunnen omgaan met het delen van gegevens binnen hun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artikel 'Grote zorgen over nieuwe regels voor toeristen in Spanje'</dc:title>
    <meta:user-defined meta:name="OVERHEIDop.ParlID/DC.identifier">ah-tk-20242025-325</meta:user-defined>
    <meta:user-defined meta:name="OVERHEIDop.configuratie">https://repository.officiele-overheidspublicaties.nl/MasterConfiguraties/MC-OEP-KamervragenAanhangsel-Web/1.8/xml/MC-OEP-KamervragenAanhangsel-Web.xml</meta:user-defined>
    <meta:user-defined meta:name="OVERHEIDop.vraagnummer">2024Z14409</meta:user-defined>
    <meta:user-defined meta:name="OVERHEIDop.aanhangselNummer">325</meta:user-defined>
    <meta:user-defined meta:name="OVERHEIDop.ontvanger">Y.J. van Hijum</meta:user-defined>
    <meta:user-defined meta:name="DCTERMS.W3CDTF/OVERHEIDop.datumOntvangst">2024-10-21</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1</meta:user-defined>
    <meta:user-defined meta:name="DC.title">Antwoord op vragen van het lid Inge van Dijk over het artikel 'Grote zorgen over nieuwe regels voor toeristen in Spanje'</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