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de leden <text:span text:style-name="ifm_span_font.bold_ifm">Aukje de Vries</text:span> en <text:span text:style-name="ifm_span_font.bold_ifm">Erkens</text:span> (beiden VVD) aan de Ministers van Klimaat en Groene Groei en van Financiën over <text:span text:style-name="ifm_span_font.italic_ifm">de financiering van kernenergieprojecten</text:span> (ingezonden 25 september 2024).</text:p>
      <text:p text:style-name="ifm_p_font.roman_mt.3.76mm_ifm">Mededeling van Minister <text:span text:style-name="ifm_span_font.bold_ifm">Hermans</text:span> (Klimaat en Groene Groei) (ontvangen 21 oktober 2024).</text:p>
      <text:p text:style-name="ifm_p_mt.3.76mm_ifm">Vraag 1</text:p>
      <text:p text:style-name="ifm_p_ifm">Hoe beoordeelt u de belofte van internationale banken om kernenergie te ondersteunen in de context van de Nederlandse plannen voor de bouw van nieuwe kerncentrales?</text:p>
      <text:p text:style-name="ifm_p_mt.3.76mm_ifm">Vraag 2</text:p>
      <text:p text:style-name="ifm_p_ifm">Welke stappen onderneemt u om ervoor te zorgen dat deze internationale banken mogelijk Nederlandse kernenergieprojecten financieel gaan ondersteunen?</text:p>
      <text:p text:style-name="ifm_p_mt.3.76mm_ifm">Vraag 3</text:p>
      <text:p text:style-name="ifm_p_ifm">Gaat u zelf ook proactief op de COP dit najaar aan de slag met het betrekken van financiële sector bij de kerncentralebouw in Nederland? Zo ja, hoe?</text:p>
      <text:p text:style-name="ifm_p_mt.3.76mm_ifm">Vraag 4</text:p>
      <text:p text:style-name="ifm_p_ifm">Welke stappen zult u nemen om Nederlandse banken aan te sporen zich aan te sluiten bij de internationale trend van financiering van kernenergie? Gaat u de banken oproepen deze pledge te omarmen dit jaar?</text:p>
      <text:p text:style-name="ifm_p_mt.3.76mm_ifm">Vraag 5</text:p>
      <text:p text:style-name="ifm_p_ifm">Hoe zult u samenwerken met banken om ervoor te zorgen dat kernenergieprojecten op verantwoorde wijze worden gefinancierd?</text:p>
      <text:p text:style-name="ifm_p_mt.3.76mm_ifm">Vraag 6</text:p>
      <text:p text:style-name="ifm_p_ifm">Hoe zult u samenwerken om ervoor te zorgen dat Nederland kan profiteren van deze internationale ontwikkeling in de nucleaire sector?</text:p>
      <text:p text:style-name="ifm_p_mt.3.76mm_ifm">Vraag 7</text:p>
      <text:p text:style-name="ifm_p_ifm">Hoe gaat u ervoor zorgen dat de financiële sector gaswinning op de Noordzee blijft faciliteren gezien het belang van meer eigen energieproductie?</text:p>
      <text:h text:style-name="ifm_p_font.bold_mt.5.08mm_page.keep-with-next_ifm" text:outline-level="2">Mededeling</text:h>
      <text:p text:style-name="ifm_p_mt.4.23mm_ifm">De vragen van de leden de Vries en Erkens (VVD) over de financiering van kernenergieprojecten (kenmerk 2024Z14249) kunnen niet binnen de gebruikelijke termijn worden beantwoord. De reden van uitstel is dat de (inter)departementale afstemming meer tijd vraagt.</text:p>
      <text:p text:style-name="ifm_p_ifm">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Aukje de vries en Erkens over de financiering van kernenergieprojecten</dc:title>
    <meta:user-defined meta:name="OVERHEIDop.ParlID/DC.identifier">ah-tk-20242025-324</meta:user-defined>
    <meta:user-defined meta:name="OVERHEIDop.configuratie">https://repository.officiele-overheidspublicaties.nl/MasterConfiguraties/MC-OEP-KamervragenAanhangsel-Web/1.8/xml/MC-OEP-KamervragenAanhangsel-Web.xml</meta:user-defined>
    <meta:user-defined meta:name="OVERHEIDop.vraagnummer">2024Z14249</meta:user-defined>
    <meta:user-defined meta:name="OVERHEIDop.aanhangselNummer">324</meta:user-defined>
    <meta:user-defined meta:name="OVERHEIDop.ontvanger">S.T.M. Hermans</meta:user-defined>
    <meta:user-defined meta:name="DCTERMS.W3CDTF/OVERHEIDop.datumOntvangst">2024-10-21</meta:user-defined>
    <meta:user-defined meta:name="OVERHEIDop.AanhangselTypen/DC.type">Mededeling</meta:user-defined>
    <meta:user-defined meta:name="OVERHEIDop.indiener">S.P.A. Erkens</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Uitstel beantwoording vragen van de leden de Aukje de vries en Erkens over de financiering van kernenergieprojecten</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