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het lid <text:span text:style-name="ifm_span_font.bold_ifm">Vermeer</text:span> (BBB) aan de Minister van Klimaat en Groene Groei over <text:span text:style-name="ifm_span_font.italic_ifm">hoe het groene beleid van de Europese Unie kwalijke emissies buiten de EU veroorzaakt</text:span> (ingezonden 25 september 2024).</text:p>
      <text:p text:style-name="ifm_p_font.roman_mt.3.76mm_ifm">Mededeling van Minister <text:span text:style-name="ifm_span_font.bold_ifm">Hermans</text:span> (Klimaat en Groene Groei) (ontvangen 21 oktober 2024).</text:p>
      <text:p text:style-name="ifm_p_mt.3.76mm_ifm">Vraag 1</text:p>
      <text:p text:style-name="ifm_p_ifm">Bent u op de hoogte van het onderzoek «Global spillover effects of the European Green Deal and plausible mitigation options» van de Universiteit van Groningen?<text:note text:id="n1" text:note-class="footnote"><text:note-citation text:label="1 ">1</text:note-citation><text:note-body><text:p text:style-name="ifm_p_font.normal_size.6.93pt_mt..5mm_indent.-0.1161in_mleft.0.1161in_ifm">Nature Sustainability, 20 September 2024, «Global spillover effects of the European Green Deal and plausible mitigation options». (https://www.nature.com/articles/s41893-024-01428-1#:~:text=We%20find%20that%20EGD's%20agricultural,removal%20target%20in%20the%20land%2C)</text:p></text:note-body></text:note></text:p>
      <text:p text:style-name="ifm_p_mt.3.76mm_ifm">Vraag 2</text:p>
      <text:p text:style-name="ifm_p_ifm">Herkent u de conclusies van het onderzoek?</text:p>
      <text:p text:style-name="ifm_p_mt.3.76mm_ifm">Vraag 3</text:p>
      <text:p text:style-name="ifm_p_ifm">Vindt u het wenselijk dat landbouwgrond in de Europese Unie (EU) wordt omgezet tot bebossing om EU-doelstellingen te halen?</text:p>
      <text:p text:style-name="ifm_p_mt.3.76mm_ifm">Vraag 4</text:p>
      <text:p text:style-name="ifm_p_ifm">Klopt het dat door de bebossing in de EU de voedselproductie naar buiten de EU verplaatst?</text:p>
      <text:p text:style-name="ifm_p_mt.3.76mm_ifm">Vraag 5</text:p>
      <text:p text:style-name="ifm_p_ifm">Klopt het dat deze uitbreiding vooral plaatsvindt in veelal natuurlijke ecosystemen buiten de EU?</text:p>
      <text:p text:style-name="ifm_p_mt.3.76mm_ifm">Vraag 6</text:p>
      <text:p text:style-name="ifm_p_ifm">Is de productiviteit per hectare in deze landen vergelijkbaar als in de EU?</text:p>
      <text:p text:style-name="ifm_p_mt.3.76mm_ifm">Vraag 7</text:p>
      <text:p text:style-name="ifm_p_ifm">Bent u het eens dat door dit spillover-effect de ambities van de EU teniet gedaan worden, de mondiale impact van de EU aanzienlijk blijft en onze voedselproductie onnodig geschaad wordt?</text:p>
      <text:p text:style-name="ifm_p_mt.3.76mm_ifm">Vraag 8</text:p>
      <text:p text:style-name="ifm_p_ifm">Wat zijn de gevolgen voor de Europese voedselzekerheid?</text:p>
      <text:p text:style-name="ifm_p_mt.3.76mm_ifm">Vraag 9</text:p>
      <text:p text:style-name="ifm_p_ifm">De Green Deal vraagt om een toename van biologische landbouw, heeft dit impact op de natuur buiten Europa? En zo ja welke invloed?</text:p>
      <text:p text:style-name="ifm_p_mt.3.76mm_ifm">Vraag 10</text:p>
      <text:p text:style-name="ifm_p_ifm">Klopt het dat de voorschriften van de Green Deal moeilijk te handhaven zijn?</text:p>
      <text:p text:style-name="ifm_p_mt.3.76mm_ifm">Vraag 11</text:p>
      <text:p text:style-name="ifm_p_ifm">Zo ja, waardoor komt dat voornamelijk?</text:p>
      <text:p text:style-name="ifm_p_mt.3.76mm_ifm">Vraag 12</text:p>
      <text:p text:style-name="ifm_p_ifm">Welke maatregelen gaat u op EU-niveau op korte, middellange en lange termijn nemen om deze spillover te reduceren en onze voedselproductie hier te houden, en efficiënter te maken?</text:p>
      <text:h text:style-name="ifm_p_font.bold_mt.5.08mm_page.keep-with-next_ifm" text:outline-level="2">Mededeling</text:h>
      <text:p text:style-name="ifm_p_mt.4.23mm_ifm">De vragen van het lid Vermeer (BBB) over hoe het groene beleid van de Europese Unie kwalijke emissies buiten de EU veroorzaakt (kenmerk 2024Z14253) kunnen niet binnen de gebruikelijke termijn worden beantwoord. De reden voor het uitstel is dat de interdepartementale afstemming vertraging heeft opgelopen. Het kabinet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hoe het groene beleid van de Europese Unie kwalijke emissies buiten de EU veroorzaakt</dc:title>
    <meta:user-defined meta:name="OVERHEIDop.ParlID/DC.identifier">ah-tk-20242025-323</meta:user-defined>
    <meta:user-defined meta:name="OVERHEIDop.configuratie">https://repository.officiele-overheidspublicaties.nl/MasterConfiguraties/MC-OEP-KamervragenAanhangsel-Web/1.8/xml/MC-OEP-KamervragenAanhangsel-Web.xml</meta:user-defined>
    <meta:user-defined meta:name="OVERHEIDop.vraagnummer">2024Z14253</meta:user-defined>
    <meta:user-defined meta:name="OVERHEIDop.aanhangselNummer">323</meta:user-defined>
    <meta:user-defined meta:name="OVERHEIDop.ontvanger">S.T.M. Hermans</meta:user-defined>
    <meta:user-defined meta:name="DCTERMS.W3CDTF/OVERHEIDop.datumOntvangst">2024-10-21</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Uitstel beantwoording vragen van het lid Vermeer over hoe het groene beleid van de Europese Unie kwalijke emissies buiten de EU veroorzaakt</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