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id <text:span text:style-name="ifm_span_font.bold_ifm">Uppelschoten</text:span> (PVV) aan de Staatssecretaris Onderwijs, Cultuur en Wetenschap over <text:span text:style-name="ifm_span_font.italic_ifm">het bericht «Kinderen voor wie geen plaats is op school zijn een goudmijn voor slimme ondernemers»</text:span> (ingezonden 4 september 2024).</text:p>
      <text:p text:style-name="ifm_p_font.roman_mt.3.76mm_ifm">Antwoord van Staatssecretaris <text:span text:style-name="ifm_span_font.bold_ifm">Paul</text:span> (Onderwijs, Cultuur en Wetenschap), mede namens de Staatssecretaris van Volksgezondheid, Welzijn en Sport (ontvangen 21 oktober 2024). Zie ook Aanhangsel Handelingen, vergaderjaar 2024–2025, nr. 157.</text:p>
      <text:p text:style-name="ifm_p_mt.3.76mm_ifm">Vraag 1</text:p>
      <text:p text:style-name="ifm_p_ifm">Bent u bekend met het artikel «Kinderen voor wie geen plaats is op school zijn een goudmijn voor slimme ondernemers» van Follow the Money?<text:note text:id="ID-2024Z12913-d37e52" text:note-class="footnote"><text:note-citation text:label="1 ">1</text:note-citation><text:note-body><text:p text:style-name="ifm_p_font.normal_size.6.93pt_mt..5mm_indent.-0.1161in_mleft.0.1161in_ifm">Follow the Money, 31 augustus 2024, «Kinderen voor wie geen plaats is op school, zijn een goudmijn voor slimme ondernemers», https://www.ftm.nl/artikelen/interteach-profiteert-van-groeiend-aantal-thuiszitters</text:p></text:note-body></text:note></text:p>
      <text:p text:style-name="ifm_p_mt.3.76mm_ifm">Antwoord 1</text:p>
      <text:p text:style-name="ifm_p_ifm">Ja.</text:p>
      <text:p text:style-name="ifm_p_mt.3.76mm_ifm">Vraag 2</text:p>
      <text:p text:style-name="ifm_p_ifm">Was u en bent u ermee bekend dat er bij veel van thuiszittersinitiatieven onbewezen en alternatieve methodes ingezet worden die op zijn minst ineffectief zijn, maar die mogelijk ook schadelijk zijn voor de leerlingen? Zo ja, wat is uw reactie hierop en hoe wordt hierop ingegrepen?</text:p>
      <text:p text:style-name="ifm_p_mt.3.76mm_ifm">Antwoord 2</text:p>
      <text:p text:style-name="ifm_p_ifm">Ons uitgangspunt is dat ieder kind mee moet kunnen doen in het onderwijs, ook als er extra ondersteuning of hulp nodig is. Scholen en samenwerkingsverbanden helpen kinderen die thuiszitten om terug naar school te gaan. De onderwijsinspectie houdt toezicht op scholen en samenwerkingsverbanden.</text:p>
      <text:p text:style-name="ifm_p_ifm">Het is goed dat voor alle leerlingen een passende plek wordt gezocht waar zij zich naar hun eigen vermogen kunnen ontwikkelen en uiteraard is het belangrijk dat het onderwijsaanbod kwalitatief goed is. Dat is in principe een plek binnen het formeel – bekostigd – onderwijs, juist omdat er dan toezicht is en het aanbod valt onder verantwoordelijkheid van de school.</text:p>
      <text:p text:style-name="ifm_p_ifm">In sommige gevallen is het (tijdelijk) niet mogelijk om een plek in het onderwijs te vinden. Ouders vinden dan soms een plek bij dagbesteding of in de jeugdhulpverlening, vaak gericht op terugkeer naar het onderwijs.</text:p>
      <text:p text:style-name="ifm_p_ifm">Dit soort initiatieven – die zich meer richten op het welzijn van thuiszittende leerlingen – werken vaak binnen het kader van de Jeugdwet. De Inspectie Gezondheidszorg en Jeugd (IGJ) is dan de aangewezen partij om in te grijpen wanneer de kwaliteit en veiligheid van jeugdhulp in het geding is.</text:p>
      <text:p text:style-name="ifm_p_ifm">Duidelijk is dat juist voor kinderen en jongeren die al langere tijd thuiszitten – en via een specifiek aanbod weer tot ontwikkeling kunnen komen (vaak een eerste stap op weg naar schoolinschrijving) – het van groot belang is dat dit aanbod van goede kwaliteit is en dat zij een passende en veilige plek hebben om te werken aan hun ontwikkeling.</text:p>
      <text:p text:style-name="ifm_p_ifm">Tot slot werkt het Kabinet aan een wetsvoorstel om de mogelijkheden voor maatwerk – ook op het snijvlak van onderwijs en zorg – te vergroten, zodat vaker en liefst altijd een goede en passende plek binnen het formele onderwijs georganiseerd kan worden.</text:p>
      <text:p text:style-name="ifm_p_mt.3.76mm_ifm">Vraag 3</text:p>
      <text:p text:style-name="ifm_p_ifm">Hoe waarborgt u dat thuiszittersinitiatieven zullen gaan voldoen aan minimale kwaliteitseisen, gezien het gebrek aan toezicht en betrokkenheid van personen zonder kwalificaties?</text:p>
      <text:p text:style-name="ifm_p_mt.3.76mm_ifm">Antwoord 3</text:p>
      <text:p text:style-name="ifm_p_ifm">Scholen werken samen met samenwerkingsverbanden om voor iedere leerling die extra ondersteuning nodig heeft onderwijs te regelen of om kinderen die thuiszitten weer terug naar school te krijgen. De inspectie houdt toezicht op scholen en samenwerkingsverbanden. In dit toezicht onderzoekt de inspectie of het samenwerkingsverband voldoende doet om thuiszitten te voorkomen en terug te dringen. Daarbij hoort ook toezicht op de kwaliteit van bovenschoolse voorzieningen, gericht op het terugdringen van langdurig verzuim of het voorkomen van schooluitval.</text:p>
      <text:p text:style-name="ifm_p_ifm">Zoals in antwoord op vraag 2 aangegeven bestaan er echter ook initiatieven waar geen toezicht op is. Het gaat hierbij om particuliere initiatieven die geen bekostiging vanuit het Ministerie van OCW ontvangen. Indien het gaat om jeugdhulpverlening, is sprake van toezicht door de IGJ.</text:p>
      <text:p text:style-name="ifm_p_mt.3.76mm_ifm">Vraag 4</text:p>
      <text:p text:style-name="ifm_p_ifm">Welke maatregelen worden genomen om misbruik van publieke middelen te voorkomen door ondernemers die thuiszittersinitiatieven opzetten?</text:p>
      <text:p text:style-name="ifm_p_mt.3.76mm_ifm">Antwoord 4</text:p>
      <text:p text:style-name="ifm_p_ifm">Het Ministerie van OCW werkt momenteel, samen met het Ministerie van VWS aan een wetsvoorstel, waardoor het voor scholen en samenwerkingsverbanden makkelijker wordt om binnen de kaders van de wet en met het daarbij behorende toezicht, zelf maatwerkoplossingen op het snijvlak van onderwijs en zorg te organiseren.</text:p>
      <text:p text:style-name="ifm_p_mt.3.76mm_ifm">Vraag 5</text:p>
      <text:p text:style-name="ifm_p_ifm">Overweegt u aanvullende wet- of regelgeving om ervoor te zorgen dat thuiszittersinitiatieven voldoen aan zowel onderwijskundige als zorgstandaarden? Zo ja, welke tijdslijnen worden hiervoor gehanteerd?</text:p>
      <text:p text:style-name="ifm_p_mt.3.76mm_ifm">Antwoord 5</text:p>
      <text:p text:style-name="ifm_p_ifm">Er wordt gewerkt aan een wetsvoorstel – zie ook het antwoord op vraag 4 – dat naast de ruimte voor maatwerk vergroot, ook nadere eisen stelt aan scholen en samenwerkingsverbanden bij het bieden van maatwerk. De verwachting is dat leerlingen op deze manier beter binnen het reguliere stelsel geholpen worden, en dat scholen en samenwerkingsverbanden verantwoording afleggen.</text:p>
      <text:p text:style-name="ifm_p_ifm">Daar waar het gaat om initiatieven die bekostigd worden vanuit de Jeugdwet – omdat zorg nodig is en onderwijs deels of geheel (tijdelijk) niet mogelijk is – zijn de kwaliteitseisen, zoals gesteld binnen de Jeugdwet van toepassing. Het gaat dan om landelijke kwaliteitseisen en eisen met betrekking tot de veiligheid, gezondheid en rechtspositie van het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Uppelschoten over het bericht 'Kinderen voor wie geen plaats is op school zijn een goudmijn voor slimme ondernemers'</dc:title>
    <meta:user-defined meta:name="OVERHEIDop.ParlID/DC.identifier">ah-tk-20242025-322</meta:user-defined>
    <meta:user-defined meta:name="OVERHEIDop.configuratie">https://repository.officiele-overheidspublicaties.nl/MasterConfiguraties/MC-OEP-KamervragenAanhangsel-Web/1.8/xml/MC-OEP-KamervragenAanhangsel-Web.xml</meta:user-defined>
    <meta:user-defined meta:name="OVERHEIDop.vraagnummer">2024Z12913</meta:user-defined>
    <meta:user-defined meta:name="OVERHEIDop.aanhangselNummer">322</meta:user-defined>
    <meta:user-defined meta:name="OVERHEIDop.ontvanger">M.L.J. Paul</meta:user-defined>
    <meta:user-defined meta:name="DCTERMS.W3CDTF/OVERHEIDop.datumOntvangst">2024-10-21</meta:user-defined>
    <meta:user-defined meta:name="OVERHEIDop.AanhangselTypen/DC.type">Antwoord</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Antwoord op vragen van het lid Uppelschoten over het bericht 'Kinderen voor wie geen plaats is op school zijn een goudmijn voor slimme ondernemers'</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