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het lid <text:span text:style-name="ifm_span_font.bold_ifm">Meulenkamp</text:span> (VVD) aan de Minister van Landbouw, Visserij, Voedselzekerheid en Natuur over <text:span text:style-name="ifm_span_font.italic_ifm">het bericht «Meisje (14) sloot zichzelf op in hok van rottweiler na brute aanval: «Zichzelf gered»» van de Telegraaf</text:span> (ingezonden 13 september 2024).</text:p>
      <text:p text:style-name="ifm_p_font.roman_mt.3.76mm_ifm">Antwoord van Staatssecretaris <text:span text:style-name="ifm_span_font.bold_ifm">Rummenie</text:span> (Landbouw, Visserij, Voedselzekerheid en Natuur) (ontvangen 18 oktober 2024). Zie ook Aanhangsel Handelingen, vergaderjaar 2024–2025, nr. 93.</text:p>
      <text:p text:style-name="ifm_p_mt.3.76mm_ifm">Vraag 1</text:p>
      <text:p text:style-name="ifm_p_ifm">Bent u bekend met het bericht «Meisje (14) sloot zichzelf op in hok van rottweiler na brute aanval: «Zichzelf gered»»?<text:note text:id="ID-2024Z13535-d37e52" text:note-class="footnote"><text:note-citation text:label="1 ">1</text:note-citation><text:note-body><text:p text:style-name="ifm_p_font.normal_size.6.93pt_mt..5mm_indent.-0.1161in_mleft.0.1161in_ifm">De Telegraaf, 4 september 2024, «Meisje (14) sloot zichzelf op in hok van rottweiler na brute aanval: «Zichzelf gered»», (Meisje (14) sloot zichzelf op in hok van rottweiler na brute aanval: «Zichzelf gered» | Binnenland | Telegraaf.nl)</text:p></text:note-body></text:note></text:p>
      <text:p text:style-name="ifm_p_mt.3.76mm_ifm">Antwoord 1</text:p>
      <text:p text:style-name="ifm_p_ifm">Ja.</text:p>
      <text:p text:style-name="ifm_p_mt.3.76mm_ifm">Vraag 2</text:p>
      <text:p text:style-name="ifm_p_ifm">Deelt u de mening van de Nederlandse Vereniging voor Plastische Chirurgie dat dit soort incidenten te vaak voorkomen, gezien het feit dat incidenten met agressieve risicohonden zeer grote gevolgen kunnen hebben?<text:note text:id="ID-2024Z13535-d37e66" text:note-class="footnote"><text:note-citation text:label="2 ">2</text:note-citation><text:note-body><text:p text:style-name="ifm_p_font.normal_size.6.93pt_mt..5mm_indent.-0.1161in_mleft.0.1161in_ifm">NOS, 31 augustus 2023, «Kinderen vaak slachtoffer hondenbeet, plastisch chirurgen willen maatregelen», (https://nos.nl/artikel/2488695-kinderen-vaak-slachtoffer-hondenbeet-plastisch-chirurgen-willen-maatregelen)</text:p></text:note-body></text:note></text:p>
      <text:p text:style-name="ifm_p_mt.3.76mm_ifm">Antwoord 2</text:p>
      <text:p text:style-name="ifm_p_ifm">Ja, ik ben van mening dat elk incident er een te veel is.</text:p>
      <text:p text:style-name="ifm_p_mt.3.76mm_ifm">Vraag 3 en 4</text:p>
      <text:p text:style-name="ifm_p_ifm">Wat is uw visie op het probleem van bijtincidenten met agressieve risicohonden? Kunt u daarbij ook aangeven waar uw visie overeenkomt of juist verschilt met uw voorganger?</text:p>
      <text:p text:style-name="ifm_p_ifm">Deelt u de urgentie dat er zo snel als mogelijk maatregelen moeten komen om het aantal bijtincidenten met risicohonden te verminderen?</text:p>
      <text:p text:style-name="ifm_p_mt.3.76mm_ifm">Antwoord 3 en 4</text:p>
      <text:p text:style-name="ifm_p_ifm">Ik ben het eens met mijn voorganger dat bijtincidenten zo veel mogelijk voorkomen dienen te worden.</text:p>
      <text:p text:style-name="ifm_p_ifm">Ik zal daarom maatregelen nemen om bijtincidenten tegen te gaan. Daarbij geef ik prioriteit aan het opzetten van een landelijk meldpunt voor incidenten met honden en de invoering van een verplicht afstammingsbewijs voor honden met bepaalde kenmerken.</text:p>
      <text:p text:style-name="ifm_p_mt.3.76mm_ifm">Vraag 5, 6 en 7</text:p>
      <text:p text:style-name="ifm_p_ifm">Hoe staat het met de uitwerking van de eerder aangekondigde maatregelen, zoals het verbieden van hoog-risico honden zonder stamboom, een landelijke muilkorf- en aanlijnplicht en betere registratie via een nationaal meldpunt? Wanneer zal de Kamer hierover geïnformeerd worden?</text:p>
      <text:p text:style-name="ifm_p_ifm">Overweegt u naast deze eerder aangekondigde maatregelen nog aanvullende maatregelen te nemen?</text:p>
      <text:p text:style-name="ifm_p_ifm">Bent u bereid om een overzicht naar de Kamer te sturen met alle maatregelen waar u aan werkt en in welk proces deze maatregelen zich nu bevinden?</text:p>
      <text:p text:style-name="ifm_p_mt.3.76mm_ifm">Antwoord 5, 6 en 7</text:p>
      <text:p text:style-name="ifm_p_ifm">Zoals in antwoord op vragen 3 en 4 aangegeven, geef ik prioriteit aan het opzetten van een landelijk meldpunt voor incidenten met honden en de invoering van een verplicht afstammingsbewijs voor honden met bepaalde kenmerken.</text:p>
      <text:p text:style-name="ifm_p_ifm">Over het proces waarin de maatregelen zich bevinden informeer ik uw Kamer via de verzamelbrief Gezelschapsdieren, welke u voor het commissiedebat van 23 oktober ontvangt.</text:p>
      <text:p text:style-name="ifm_p_mt.3.76mm_ifm">Vraag 8</text:p>
      <text:p text:style-name="ifm_p_ifm">Deelt u de zorgen dat ook risicohonden met stamboom een mogelijk gevaar vormen? Overweegt u om tevens de risicohonden met stamboom op te nemen in het aangekondigde verbod?</text:p>
      <text:p text:style-name="ifm_p_mt.3.76mm_ifm">Antwoord 8</text:p>
      <text:p text:style-name="ifm_p_ifm">De beet van een hond kan veel schade aanrichten, ongeacht of deze hond een stamboom heeft of niet. Uit onderzoek is echter herhaaldelijk gebleken dat het algeheel verbieden van bepaalde typen honden niet leidt tot minder hondenbeten.</text:p>
      <text:p text:style-name="ifm_p_ifm">Ik blijf daarom net als mijn ambtsvoorganger benadrukken dat gevaarlijk gedrag ontstaat door een samenspel van verschillende factoren, waaronder de fokkerij.</text:p>
      <text:p text:style-name="ifm_p_ifm">Daarom is verantwoorde fokkerij zo belangrijk. Pijn veroorzaakt door erfelijke aandoeningen blijkt bijvoorbeeld in een zeer groot deel van de bijtincidenten een rol te spelen. Een verplicht afstammingsbewijs, waar voorwaarden aan kunnen worden gekoppeld zoals bijvoorbeeld bepaalde gezondheidscontroles en een gedragstest voor ouderdieren, kan zo het risico op bijtincidenten verlagen.</text:p>
      <text:p text:style-name="ifm_p_mt.3.76mm_ifm">Vraag 9</text:p>
      <text:p text:style-name="ifm_p_ifm">Zijn er thans recentere inschattingen beschikbaar over het aantal bijtincidenten, bijvoorbeeld op basis van het Landelijk Honden Dossier, gezien het feit dat er jaarlijks in Nederland 150.000 bijtincidenten plaatsvinden, zoals blijkt uit onderzoek uit 2008 in opdracht van uw ministerie?<text:note text:id="ID-2024Z13535-d37e117" text:note-class="footnote"><text:note-citation text:label="3 ">3</text:note-citation><text:note-body><text:p text:style-name="ifm_p_font.normal_size.6.93pt_mt..5mm_indent.-0.1161in_mleft.0.1161in_ifm">Commissie van Wijzen, 8 mei 2008, «Hondenbeten in perspectief», (www.parlementairemonitor.nl/9353000/1/j4nvgs5kjg27kof_j9vvij5epmj1ey0/vhvrbt8cwgz8/f=/blg16174.pdf)</text:p></text:note-body></text:note> Zo ja, om welke cijfers gaat het? Zo nee, welke stappen overweegt u om het probleem beter in kaart te brengen tot er een nationaal meldpunt of registratiesysteem is opgezet?</text:p>
      <text:p text:style-name="ifm_p_mt.3.76mm_ifm">Antwoord 9</text:p>
      <text:p text:style-name="ifm_p_ifm">Ja, ten aanzien van hond-mens incidenten is er recentere data beschikbaar. Zo heeft het kenniscentrum voor letselpreventie VeiligheidNL<text:note text:id="ID-320-d37e158" text:note-class="footnote"><text:note-citation text:label="4 ">4</text:note-citation><text:note-body><text:p text:style-name="ifm_p_font.normal_size.6.93pt_mt..5mm_indent.-0.1161in_mleft.0.1161in_ifm">Bijtincidenten door honden (veiligheid.nl)</text:p></text:note-body></text:note> in 2021 onderzocht hoe vaak mensen medische zorg nodig hadden na een hondenbeet in Nederland, in de periode 2010–2019. Uit dit openbaargemaakte onderzoek blijkt het aantal Spoedeisende Hulp (SEH)-bezoeken na hondenbeten tussen 2010 en 2019 sterk te zijn afgenomen, naar schatting van 4.200 in 2010 naar 1.700 in 2019. Deze afname kan mogelijk verklaard worden door de verschuiving van behandeling van lichte verwondingen door huisartsen in plaats van de SEH. Het aantal ziekenhuisopnamen lijkt met naar schatting 200 per jaar stabiel over de hele periode. Het gemiddelde sterftecijfer is 0,5 personen per jaar (dus 1 persoon per twee jaar).</text:p>
      <text:p text:style-name="ifm_p_ifm">Zoals mijn ambtsvoorganger aangaf in de verzamelbrief dierenwelzijn gezelschapsdieren van 24 januari jl. (Kamerstuk 28 286, nr. 1324) is er nog niet voldoende data beschikbaar in het Landelijk Honden Dossier om eventuele ontwikkelingen of trends te signaleren. Dit heeft mijn aandacht.</text:p>
      <text:p text:style-name="ifm_p_mt.3.76mm_ifm">Vraag 10</text:p>
      <text:p text:style-name="ifm_p_ifm">Op welke manier zet u zich in om de (medische) schade van de slachtoffers te verhalen op de eigenaren van deze honden?</text:p>
      <text:p text:style-name="ifm_p_mt.3.76mm_ifm">Antwoord 10</text:p>
      <text:p text:style-name="ifm_p_ifm">De eigenaar van een hond die heeft gebeten is in principe al aansprakelijk voor schade die de hond heeft veroorzaakt, op grond van art. 6:179 van het Burgerlijk Wetboek (BW).</text:p>
      <text:p text:style-name="ifm_p_ifm">Meestal valt de schade onder de Wettelijke Aansprakelijkheidsverzekering (WA-verzekering) van de hondeneigenaar en wordt deze via de verzekering afgehandeld. Als de eigenaar van de hond geen aansprakelijkheidsverzekering heeft, dient de eigenaar de schade zelf te vergoeden. Indien nodig kan hiervoor een civiele procedure worden gestart. Indien er sprake is van een strafproces, dan kan de benadeelde partij zich ook voegen in het strafproces en een schadevergoeding vragen.</text:p>
      <text:p text:style-name="ifm_p_ifm">Ik zie daarom nu geen aanleiding om hier aanvullende acties op te zetten.</text:p>
      <text:p text:style-name="ifm_p_mt.3.76mm_ifm">Vraag 11</text:p>
      <text:p text:style-name="ifm_p_ifm">Bent u bereid om met slachtoffers van bijtincidenten in gesprek te gaan om uit eerste hand te horen wat het met hen doet, zodat u deze slachtofferervaringen kan meenemen in uw beleidsvoorstellen?</text:p>
      <text:p text:style-name="ifm_p_mt.3.76mm_ifm">Antwoord 11</text:p>
      <text:p text:style-name="ifm_p_ifm">Mijn departement spreekt met vele groepen en organisaties over het onderwerp bijtincidenten, en neemt desgewenst ervaringen van slachtoffers ook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eulenkamp over het bericht “Meisje (14) sloot zichzelf op in hok van rottweiler na brute aanval: ’Zichzelf gered’'', van de Telegraaf</dc:title>
    <meta:user-defined meta:name="OVERHEIDop.ParlID/DC.identifier">ah-tk-20242025-320</meta:user-defined>
    <meta:user-defined meta:name="OVERHEIDop.configuratie">https://repository.officiele-overheidspublicaties.nl/MasterConfiguraties/MC-OEP-KamervragenAanhangsel-Web/1.8/xml/MC-OEP-KamervragenAanhangsel-Web.xml</meta:user-defined>
    <meta:user-defined meta:name="OVERHEIDop.vraagnummer">2024Z13535</meta:user-defined>
    <meta:user-defined meta:name="OVERHEIDop.aanhangselNummer">320</meta:user-defined>
    <meta:user-defined meta:name="OVERHEIDop.ontvanger">J.F. Rummenie</meta:user-defined>
    <meta:user-defined meta:name="DCTERMS.W3CDTF/OVERHEIDop.datumOntvangst">2024-10-18</meta:user-defined>
    <meta:user-defined meta:name="OVERHEIDop.AanhangselTypen/DC.type">Antwoord</meta:user-defined>
    <meta:user-defined meta:name="OVERHEIDop.indiener">W.J.H. Meulen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8</meta:user-defined>
    <meta:user-defined meta:name="DC.title">Antwoord op vragen van het lid Meulenkamp over het bericht “Meisje (14) sloot zichzelf op in hok van rottweiler na brute aanval: ’Zichzelf gered’'', van de Telegraaf</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