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6</text:p>
      <text:p text:style-name="ifm_p_font.roman_mt.3.76mm_ifm">Vragen van het lid <text:span text:style-name="ifm_span_font.bold_ifm">Van Baarle</text:span> (DENK) aan de Minister-President over <text:span text:style-name="ifm_span_font.italic_ifm">het bericht dat de Koning aanwezig was bij loftuitingen over het Israëlische leger</text:span> (ingezonden 11 september 2025).</text:p>
      <text:p text:style-name="ifm_p_font.roman_mt.3.76mm_ifm">Antwoord van Minister-President <text:span text:style-name="ifm_span_font.bold_ifm">Schoof</text:span> (Algemene Zaken) (ontvangen 15 september 2025)</text:p>
      <text:p text:style-name="ifm_p_mt.3.76mm_ifm">Vraag 1</text:p>
      <text:p text:style-name="ifm_p_ifm">Bent u bekend met het bericht «In een Amsterdamse synagoge werd gebeden voor Israël en zijn leger, maar de Koning vertrok geen spier»?<text:note text:id="ID-2025Z16625-d37e52" text:note-class="footnote"><text:note-citation text:label="1 ">1</text:note-citation><text:note-body><text:p text:style-name="ifm_p_font.normal_size.6.93pt_mt..5mm_indent.-0.1161in_mleft.0.1161in_ifm">AD, 7 september 2025, «In een Amsterdamse synagoge werd gebeden voor Israël en zijn leger, maar de Koning vertrok geen spier», www.ad.nl/binnenland/in-een-amsterdamse-synagoge-werd-gebeden-voor-israel-en-zijn-leger-maar-de-koning-vertrok-geen-spier~a7773242/</text:p></text:note-body></text:note></text:p>
      <text:p text:style-name="ifm_p_mt.3.76mm_ifm">Antwoord 1</text:p>
      <text:p text:style-name="ifm_p_ifm">Ja.</text:p>
      <text:p text:style-name="ifm_p_mt.3.76mm_ifm">Vraag 2 t/m 5</text:p>
      <text:p text:style-name="ifm_p_ifm">Wat vindt u ervan dat tijdens een koninklijk bezoek een loftuiting werd gedaan voor het Israëlische bezettingsleger, terwijl dit leger verantwoordelijk is voor meerdere oorlogsmisdaden, waaronder het doden van tienduizenden onschuldige burgers in Gaza en genocide?</text:p>
      <text:p text:style-name="ifm_p_ifm">Wat vindt u ervan dat in aanwezigheid van de Koning werd gesproken over <text:span text:style-name="ifm_span_font.italic_ifm">«van Libanon tot Egypte en van de Grote Zee tot de Jordaanvallei»</text:span>, oftewel: het gehele huidige Israël inclusief de Palestijnse gebieden? Deelt u de mening dat dit feitelijk neerkomt op een legitimering van de annexatie van Palestijns gebied?</text:p>
      <text:p text:style-name="ifm_p_ifm">Acht u het gepast dat de Koning aanwezig is bij een bijeenkomst waar steun wordt uitgesproken aan een staat die volgens verschillende onafhankelijke mensenrechtenorganisaties schuldig is bevonden aan het plegen meerdere oorlogsmisdaden en het plegen van een genocide tegen het Palestijnse volk?</text:p>
      <text:p text:style-name="ifm_p_ifm">Indien de Koning of zijn delegatie hiervan vooraf op de hoogte waren, waarom is er dan niet gekozen om de bijeenkomst niet bij te wonen of anderszins te voorkomen dat de indruk van het steunen van de Israëlische misdaden zou ontstaan?</text:p>
      <text:p text:style-name="ifm_p_mt.3.76mm_ifm">Antwoord 2 t/m 5</text:p>
      <text:p text:style-name="ifm_p_ifm">De Koning woonde op zondag 7 september in Amsterdam de viering bij van het 350 jarig bestaan van de Portugese Synagoge. Leden van het Koninklijk Huis bezoeken met enige regelmaat religieuze bijeenkomsten en vieringen van jubilea in het algemeen. Bij dergelijke bezoeken heeft de Koning geen invloed op de inhoud van gebeden of de gesproken woorden aangezien deze vanzelfsprekend toekomen aan de betrokken gemeenschap en niet aan de Koning. In Nederland hebben alle gelovigen, binnen de grenzen van de wet, de vrijheid om hun godsdienst te belijden op een wijze die voor hen passend is. Het kabinet verwerpt de in enkele vragen besloten veronderstelling dat deze bijeenkomst en daar vertegenwoordigde geloofsgemeenschap een bepaald politiek doel zou dienen. De tijdens de bijeenkomst uitgesproken vaste liturgische teksten, uitgesproken in een religieuze context, komen geen eenduidige politieke betekenis toe. Die hebben zij dus evenmin voor de actuele situatie in Israël en Gaza. De genoemde gebeden zijn sinds 1948 vaste onderdelen van religieuze bijeenkomsten van de Portugees-Israëlitische gemeente evenals van Joodse gemeenten wereldw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dat de koning aanwezig was bij loftuitingen over het Israëlische leger</dc:title>
    <meta:user-defined meta:name="OVERHEIDop.ParlID/DC.identifier">ah-tk-20242025-3106</meta:user-defined>
    <meta:user-defined meta:name="OVERHEIDop.configuratie">https://repository.officiele-overheidspublicaties.nl/MasterConfiguraties/MC-OEP-KamervragenAanhangsel-Web/1.9/xml/MC-OEP-KamervragenAanhangsel-Web.xml</meta:user-defined>
    <meta:user-defined meta:name="OVERHEIDop.vraagnummer">2025Z16625</meta:user-defined>
    <meta:user-defined meta:name="OVERHEIDop.aanhangselNummer">3106</meta:user-defined>
    <meta:user-defined meta:name="OVERHEIDop.ontvanger">H.W.M. Schoof</meta:user-defined>
    <meta:user-defined meta:name="DCTERMS.W3CDTF/OVERHEIDop.datumOntvangst">2025-09-15</meta:user-defined>
    <meta:user-defined meta:name="OVERHEIDop.AanhangselTypen/DC.type">Antwoord</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5</meta:user-defined>
    <meta:user-defined meta:name="DC.title">Antwoord op vragen van het lid Van Baarle over het bericht dat de koning aanwezig was bij loftuitingen over het Israëlische leger</meta:user-defined>
    <meta:user-defined meta:name="DCTERMS.W3CDTF/DCTERMS.available">2025-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