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het lid <text:span text:style-name="ifm_span_font.bold_ifm">Rooderkerk</text:span> (D66) aan de Minister van Klimaat en Groene Groei over <text:span text:style-name="ifm_span_font.italic_ifm">de nieuwsberichten over Duitse windturbines aan de grens bij Noord-Brabant, Limburg en Gelderland</text:span> (ingezonden 4 juli 2025).</text:p>
      <text:p text:style-name="ifm_p_font.roman_mt.3.76mm_ifm">Mededeling van Minister <text:span text:style-name="ifm_span_font.bold_ifm">Keijzer</text:span> (Volkshuisvesting en Ruimtelijke Ordening) (ontvangen 15 september 2025).</text:p>
      <text:p text:style-name="ifm_p_mt.3.76mm_ifm">Vraag 1</text:p>
      <text:p text:style-name="ifm_p_ifm">Heeft u in beeld hoeveel Nederlandse huishoudens worden getroffen door dit probleem?<text:note text:id="ID-2025Z14249-d37e51" text:note-class="footnote"><text:note-citation text:label="1 ">1</text:note-citation><text:note-body><text:p text:style-name="ifm_p_font.normal_size.6.93pt_mt..5mm_indent.-0.1161in_mleft.0.1161in_ifm">De Gelderlander, 3 mei 2024, «Grensgebied mobiliseert zich tegen Duitse windmolens van 250 meter hoog: «Haast is geboden, er komen steeds meer aanvragen»». (https://www.gelderlander.nl/winterswijk/grensgebied-mobiliseert-zich-tegen-duitse-windmolens-van-250-meter-hoog-haast-is-geboden-er-komen-steeds-meer-aanvragen~aaf307807/)</text:p><text:p text:style-name="ifm_p_font.normal_size.6.93pt_indent.-0.1161in_mleft.0.1161in_ifm">NOS, 9 februari 2025, «Provincie neemt toenemende zorgen over Duitse windmolens serieus». (https://nos.nl/regio/limburg/artikel/603697-provincie-neemt-toenemende-zorgen-over-duitse-windmolens-serieus)</text:p><text:p text:style-name="ifm_p_font.normal_size.6.93pt_indent.-0.1161in_mleft.0.1161in_ifm">Omroep Brabant, 7 februari 2025, «Gigantische Duitse windmolens zijn straks ook in Den Bosch en Uden te zien».(https://www.omroepbrabant.nl/nieuws/4639642/gigantische-duitse-windmolens-zijn-straks-ook-in-den-bosch-en-uden-te-zien)</text:p><text:p text:style-name="ifm_p_font.normal_size.6.93pt_indent.-0.1161in_mleft.0.1161in_ifm">Omroep Gelderland, 9 december 2024, «Duitsers kiezen: windmolens of een nationaal park over de grens?». https://www.gld.nl/nieuws/8241672/duitsers-kiezen-windmolens-of-een-nationaal-park-over-de-grens</text:p><text:p text:style-name="ifm_p_font.normal_size.6.93pt_indent.-0.1161in_mleft.0.1161in_ifm">De Gelderlander, 1 november 2024, «Tweede Kamerlid in Rekken om te praten over Duitse windmolens aan Nederlandse grens: «Maar er gaat niet zomaar een streep doorheen»». (https://www.gelderlander.nl/winterswijk/tweede-kamerlid-in-rekken-om-te-praten-over-duitse-windmolens-aan-nederlandse-grens-maar-er-gaat-niet-zomaar-een-streep-doorheen~a5f95c8a/)</text:p></text:note-body></text:note></text:p>
      <text:p text:style-name="ifm_p_mt.3.76mm_ifm">Vraag 2</text:p>
      <text:p text:style-name="ifm_p_ifm">Bent u het ermee eens dat de huidige gang van zaken, waarbij Nederlandse gemeentes tevergeefs hoge juridische kosten maken, onwenselijk is, en dat ingrijpen vanuit de rijksoverheid noodzakelijk is?</text:p>
      <text:p text:style-name="ifm_p_mt.3.76mm_ifm">Vraag 3</text:p>
      <text:p text:style-name="ifm_p_ifm">Hoe beoordeelt u de impact van Duitse windturbines op Nederlandse natuurgebieden, infrastructuur (zoals de laagvliegroute van Defensie), en gezondheidsinstellingen (zoals kliniek Trajectum)?</text:p>
      <text:p text:style-name="ifm_p_mt.3.76mm_ifm">Vraag 4</text:p>
      <text:p text:style-name="ifm_p_ifm">Is er volgens u sprake van schending van Europese verdragen zoals het Verdrag van Espoo en het Verdrag van Aarhus? Zo ja, kunt u ons informeren over de stappen die u neemt hieromtrent?</text:p>
      <text:p text:style-name="ifm_p_mt.3.76mm_ifm">Vraag 5</text:p>
      <text:p text:style-name="ifm_p_ifm">Kunt u aangeven welke stappen u heeft gezet om het gebrek aan inspraak te verhelpen en (afstands)normen te harmoniseren?</text:p>
      <text:p text:style-name="ifm_p_mt.3.76mm_ifm">Vraag 6</text:p>
      <text:p text:style-name="ifm_p_ifm">Welke mogelijkheden ziet u aanvullend om op nationaal niveau tot afspraken te komen met Duitse overheden om Nederlandse lokale overheden en burgers hierin te ondersteunen?</text:p>
      <text:p text:style-name="ifm_p_mt.3.76mm_ifm">Vraag 7</text:p>
      <text:p text:style-name="ifm_p_ifm">Welke mogelijkheden ziet u voor de Nederlandse regering om Nederlandse lokale overheden en burgers aanvullend te ondersteunen bij bezwaarprocedures tegen grensoverschrijdende projecten in Duitsland?</text:p>
      <text:h text:style-name="ifm_p_font.bold_mt.5.08mm_page.keep-with-next_ifm" text:outline-level="2">Mededeling</text:h>
      <text:p text:style-name="ifm_p_mt.4.23mm_ifm">De vragen van het lid Rooderkerk (D66) aan de Minister van Klimaat en Groene Groei, over de nieuwsberichten over Duitse windturbines aan de grens bij Noord-Brabant, Limburg en Gelderland (ingezonden 4 juli 2025) zijn overgedragen aan mij als Minister van Volkshuisvesting en Ruimtelijke Ordening. De vragen kunnen niet binnen de gebruikelijke termijn worden beantwoord. De reden is dat de afstemming meer tijd vraagt. De Kamer zal de antwoorden op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ooderkerk over de nieuwsberichten over Duitse windturbines aan de grens bij Noord-Brabant, Limburg en Gelderland</dc:title>
    <meta:user-defined meta:name="OVERHEIDop.ParlID/DC.identifier">ah-tk-20242025-3096</meta:user-defined>
    <meta:user-defined meta:name="OVERHEIDop.configuratie">https://repository.officiele-overheidspublicaties.nl/MasterConfiguraties/MC-OEP-KamervragenAanhangsel-Web/1.9/xml/MC-OEP-KamervragenAanhangsel-Web.xml</meta:user-defined>
    <meta:user-defined meta:name="OVERHEIDop.vraagnummer">2025Z14249</meta:user-defined>
    <meta:user-defined meta:name="OVERHEIDop.aanhangselNummer">3096</meta:user-defined>
    <meta:user-defined meta:name="OVERHEIDop.ontvanger">M.C.G. Keijzer</meta:user-defined>
    <meta:user-defined meta:name="DCTERMS.W3CDTF/OVERHEIDop.datumOntvangst">2025-09-15</meta:user-defined>
    <meta:user-defined meta:name="OVERHEIDop.AanhangselTypen/DC.type">Mededeling</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Uitstel beantwoording vragen van het lid Rooderkerk over de nieuwsberichten over Duitse windturbines aan de grens bij Noord-Brabant, Limburg en Gelderland</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