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het lid <text:span text:style-name="ifm_span_font.bold_ifm">Inge van Dijk</text:span> (CDA) aan de Minister van Financiën over <text:span text:style-name="ifm_span_font.italic_ifm">de voortgang van de hersteloperatie toeslagen</text:span> (ingezonden 28 augustus 2025).</text:p>
      <text:p text:style-name="ifm_p_font.roman_mt.3.76mm_ifm">Antwoord van Staatssecretaris <text:span text:style-name="ifm_span_font.bold_ifm">Palmen</text:span> (Financiën) (ontvangen 10 september 2025).</text:p>
      <text:p text:style-name="ifm_p_mt.3.76mm_ifm">Vraag 1</text:p>
      <text:p text:style-name="ifm_p_ifm">Kunt u de Kamer informeren over de status van de versnelling van de schadeafhandeling die ouders vanaf september tegenmoet zouden kunnen zien, zowel met betrekking tot de route ontwikkeld door het ministerie, als de huidige situatie bij de Stichting (Gelijk)waardig Herstel (SGH)?</text:p>
      <text:p text:style-name="ifm_p_mt.3.76mm_ifm">Antwoord 1</text:p>
      <text:p text:style-name="ifm_p_ifm">In de aanbiedingsbrief van de 20<text:span text:style-name="ifm_span_font.superscript_ifm">e</text:span> VGR is aangekondigd dat het kabinet er alles aan doet om ouders per september een versnelde schadeafhandeling aan te bieden. Het kabinet zet momenteel de laatste stappen naar een vereenvoudiging met uiteindelijk twee routes voor aanvullende schade: de route MijnHerstel en de route van de Stichting (Gelijk)waardig Herstel (SGH). Ook zijn samen met diverse betrokkenen waaronder SGH, belangrijke stappen gezet rondom de uniformering van het schadekader. Ik verwacht dit op korte termijn hierover te kunnen communiceren zodat ouders duidelijkheid hebben over hoe we op een ruimhartige manier in de hersteloperatie schadeposten compenseren.</text:p>
      <text:p text:style-name="ifm_p_ifm">Met SGH zijn afspraken gemaakt over onder andere toegang voor de ouders met een IB-beschikking lager dan € 30.000,- en het overgaan op een systeem waarin schadestaten niet voor- maar achteraf gecontroleerd worden. Deze afspraken zijn gedurende de zomer in de praktijk gebracht, waardoor het nu nog te vroeg is om met zekerheid te zeggen wat voor effect dit heeft gehad op de gemiddelde doorlooptijd van schadeafhandeling bij SGH.</text:p>
      <text:p text:style-name="ifm_p_ifm">Met betrekking tot de ontwikkeling van Mijn Herstel heb ik u via een Kamerbrief geïnformeerd dat deze route niet in september live kan gaan. Wanneer een livegangsdatum bekend is, zal uw Kamer daarover worden geïnformeerd.</text:p>
      <text:p text:style-name="ifm_p_mt.3.76mm_ifm">Vraag 2</text:p>
      <text:p text:style-name="ifm_p_ifm">Zijn alle dossiers van gedupeerde ouders, zoals toegezegd, in augustus inderdaad opgepakt? Zo niet, waarom niet en om hoeveel dossiers gaat het?</text:p>
      <text:p text:style-name="ifm_p_mt.3.76mm_ifm">Antwoord 2</text:p>
      <text:p text:style-name="ifm_p_ifm">Ja, op dit moment zijn ook de integrale beoordelingen van de laatste groep aangemelde ouders in behandeling. De Uitvoeringsorganisatie Herstel Toeslagen (UHT) ligt op koers om zoals toegezegd einde dit jaar de integrale beoordelingen af te ronden.</text:p>
      <text:p text:style-name="ifm_p_mt.3.76mm_ifm">Vraag 3</text:p>
      <text:p text:style-name="ifm_p_ifm">Is het kabinet inmiddels wel bereid om een regeringscommissaris aan te stellen voor het herstel van de toeslagenaffaire, zoals een meerderheid van de Kamer al vanaf 2023 vraagt vanwege de enorme snelheid waarmee de verantwoordelijk bewindspersonen wisselen en de grote onrust die dit iedere keer veroorzaakt bij gedupeerde ouders en kinderen, aangezien gedupeerden opnieuw te maken hebben met een wisseling van bewindspersoon?</text:p>
      <text:p text:style-name="ifm_p_mt.3.76mm_ifm">Antwoord 3</text:p>
      <text:p text:style-name="ifm_p_ifm">Juist om te zorgen voor voortgang in de hersteloperatie toeslagen en om onrust bij gedupeerden te minimaliseren heeft het kabinet gekozen voor continuïteit op de portefeuille Herstel en Toeslagen, en zal ik de komende periode mijn werk, samen met onder andere uw Kamer voortzetten om ouders voorbij het onrecht te helpen. Eerder heb ik u met de reactie op het rapport van de Commissie Van Dam<text:note text:id="ID-3080-d37e101" text:note-class="footnote"><text:note-citation text:label="1 ">1</text:note-citation><text:note-body><text:p text:style-name="ifm_p_font.normal_size.6.93pt_mt..5mm_indent.-0.1161in_mleft.0.1161in_ifm">Kamerstukken II, 2024–2025, 36 708, nr.1.</text:p></text:note-body></text:note> geïnformeerd over de afwegingen rondom het aanstellen van een regeringscommissaris. De primaire verantwoordelijkheid om de hersteloperatie in goede banen te leiden ligt bij het kabinet, ondersteund en gevoed door onder meer een programma-directoraat-generaal gericht op de coördinatie van de hersteloperatie. Het kabinet heeft ervoor gekozen in te zetten op gerichte versterking van het overzicht, de slagkracht en de menselijkheid en tegelijkertijd geen grootscheepse herstructurering door te voeren, zoals bestuurlijke lagen introduceren of organisatorische of juridische herinrichting door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voortgang van de hersteloperatie toeslagen</dc:title>
    <meta:user-defined meta:name="OVERHEIDop.ParlID/DC.identifier">ah-tk-20242025-3080</meta:user-defined>
    <meta:user-defined meta:name="OVERHEIDop.configuratie">https://repository.officiele-overheidspublicaties.nl/MasterConfiguraties/MC-OEP-KamervragenAanhangsel-Web/1.9/xml/MC-OEP-KamervragenAanhangsel-Web.xml</meta:user-defined>
    <meta:user-defined meta:name="OVERHEIDop.vraagnummer">2025Z15525</meta:user-defined>
    <meta:user-defined meta:name="OVERHEIDop.aanhangselNummer">3080</meta:user-defined>
    <meta:user-defined meta:name="OVERHEIDop.ontvanger">S.T.P.H. Palmen</meta:user-defined>
    <meta:user-defined meta:name="DCTERMS.W3CDTF/OVERHEIDop.datumOntvangst">2025-09-10</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het lid Inge van Dijk over de voortgang van de hersteloperatie toeslagen</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