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7</text:p>
      <text:p text:style-name="ifm_p_font.roman_mt.3.76mm_ifm">Vragen van het lid <text:span text:style-name="ifm_span_font.bold_ifm">Podt</text:span> (D66) aan de Minister en Staatssecretaris van Landbouw, Visserij, Voedselzekerheid en Natuur, de Minister van Buitenlandse Zaken en de Minister-President over <text:span text:style-name="ifm_span_font.italic_ifm">het bericht «Powerplay bewindspersonen BBB: landbouwpost in Rome blijft voorlopig leeg»</text:span> (ingezonden 22 juli 2025).</text:p>
      <text:p text:style-name="ifm_p_font.roman_mt.3.76mm_ifm">Antwoord van Staatssecretaris <text:span text:style-name="ifm_span_font.bold_ifm">Rummenie</text:span> (Landbouw, Visserij, Voedselzekerheid en Natuur), mede namens de Minister van Landbouw, Visserij, Voedselzekerheid en Natuur, de Minister van Algemene Zaken en de Minister van Buitenlandse Zaken (ontvangen 11 september 2025). Zie ook Aanhangsel Handelingen, vergaderjaar 2024–2025, nr. 2858.</text:p>
      <text:p text:style-name="ifm_p_mt.3.76mm_ifm">Vraag 1</text:p>
      <text:p text:style-name="ifm_p_ifm">Klopt het dat de benoeming voor de permanente vertegenwoordiger in Rome al sinds december 2024 stilligt?<text:note text:id="ID-2025Z14851-d37e47" text:note-class="footnote"><text:note-citation text:label="1 ">1</text:note-citation><text:note-body><text:p text:style-name="ifm_p_font.normal_size.6.93pt_mt..5mm_indent.-0.1161in_mleft.0.1161in_ifm">Volkskrant.nl, 22 juli 2025, Powerplay bewindspersonen BBB: landbouwpost in Rome blijft voorlopig leeg | de Volkskrant</text:p></text:note-body></text:note></text:p>
      <text:p text:style-name="ifm_p_mt.3.76mm_ifm">Antwoord 1</text:p>
      <text:p text:style-name="ifm_p_ifm">Nee. De benoeming voor de Permanent Vertegenwoordiger bij de Verenigde Naties-organisaties voor voedsel en landbouw (FAO, WFP en IFAD) in Rome loopt nog op dit moment. De procedure duurt langer dan oorspronkelijk was voorzien omdat de procedure na de eerste selectieronde, waar geen benoeming uit volgde, werd opengesteld voor kandidaten buiten het Rijk. De tweede selectieprocedure loopt nog. Na afronding zal de voordracht van een kandidaat via de ministerraad worden gedaan.</text:p>
      <text:p text:style-name="ifm_p_mt.3.76mm_ifm">Vraag 2</text:p>
      <text:p text:style-name="ifm_p_ifm">Klopt het dat deze benoeming stilligt omdat de BBB-bewindspersonen al twee kandidaten hebben afgewezen? Zo nee, waar ligt dit dan aan?</text:p>
      <text:p text:style-name="ifm_p_mt.3.76mm_ifm">Antwoord 2</text:p>
      <text:p text:style-name="ifm_p_ifm">Zie het antwoord op vraag 1.</text:p>
      <text:p text:style-name="ifm_p_mt.3.76mm_ifm">Vraag 3</text:p>
      <text:p text:style-name="ifm_p_ifm">Hoe vaak komt het voor dat een voordracht van de selectiecommissie voor een functie op dit niveau door de politieke top van een ministerie niet ter goedkeuring wordt voorgelegd aan de ministerraad? Hoe vaak komt het voor dat dit twee keer achter elkaar gebeurt?</text:p>
      <text:p text:style-name="ifm_p_mt.3.76mm_ifm">Antwoord 3</text:p>
      <text:p text:style-name="ifm_p_ifm">Voorstellen tot dit type benoemingen worden gedaan door de Minister van Buitenlandse Zaken en bekrachtigd door de ministerraad. De besprekingen van de ministerraad en de benoemingen die voorliggen zijn niet openbaar en hetgeen besproken wordt, is vertrouwelijk. Dat geldt ook voor de benoemingen die voorliggen in de ministerraad.</text:p>
      <text:p text:style-name="ifm_p_mt.3.76mm_ifm">Vraag 4</text:p>
      <text:p text:style-name="ifm_p_ifm">Wat is de motivatie achter het tot tweemaal toe in de wind slaan van het advies van de selectiecommissie?</text:p>
      <text:p text:style-name="ifm_p_mt.3.76mm_ifm">Antwoord 4</text:p>
      <text:p text:style-name="ifm_p_ifm">Zie ook het antwoord op vraag 1. Na de eerste selectieprocedure is besloten om de vacature ook open te stellen voor kandidaten buiten het Rijk. De tweede selectieprocedure loopt nog.</text:p>
      <text:p text:style-name="ifm_p_mt.3.76mm_ifm">Vraag 5</text:p>
      <text:p text:style-name="ifm_p_ifm">Klopt het dat de Staatssecretaris van LVVN de voorkeur heeft voor een eigen kandidaat die inmiddels is afgewezen?</text:p>
      <text:p text:style-name="ifm_p_mt.3.76mm_ifm">Antwoord 5</text:p>
      <text:p text:style-name="ifm_p_ifm">Er worden gezien de vertrouwelijkheid van de procedure geen mededelingen gedaan over kandidaten.</text:p>
      <text:p text:style-name="ifm_p_mt.3.76mm_ifm">Vraag 6</text:p>
      <text:p text:style-name="ifm_p_ifm">Kunt u het rijksbrede benoemingenbeleid voor diplomatieke posities uiteenzetten? Welke rol is hierin weggelegd voor de persoonlijke voorkeur van bewindspersonen?</text:p>
      <text:p text:style-name="ifm_p_mt.3.76mm_ifm">Antwoord 6</text:p>
      <text:p text:style-name="ifm_p_ifm">Voor het benoemingenproces inzake diplomatieke posities (ambassadeurs, consuls-generaal, permanent vertegenwoordigers) is het Ministerie van Buitenlandse Zaken het verantwoordelijke ministerie; het draagt zorg voor de selectie van een kandidaat en voordracht in de (Rijks)ministerraad. Er bestaan ten aanzien van het selectieproces een paar uitzonderingen, zoals de benoeming van de Permanent Vertegenwoordiger in Rome, waarbij het selectieproces door een ander ministerie wordt uitgevoerd; ook daar is het Ministerie van Buitenlandse Zaken evenwel betrokken bij het selectieproces en verloopt de voordracht via de Minister van Buitenlandse Zaken.</text:p>
      <text:p text:style-name="ifm_p_ifm">Het selectieproces voor alle diplomatieke topfuncties is gericht op het kiezen van de meest geschikte kandidaat. Daarbij wordt in ieder geval in aanmerking genomen: de voor die functie belangrijke competenties, relevante (buitenland)ervaring, beleidsinhoudelijke en managementervaring en integriteit.</text:p>
      <text:p text:style-name="ifm_p_ifm">Het selectieproces wordt uitgevoerd onder verantwoordelijkheid van de desbetrefende bewindspersoon. De benoeming gebeurt door de ministerraad, op voordracht van de Minister van Buitenlandse Zaken.</text:p>
      <text:p text:style-name="ifm_p_mt.3.76mm_ifm">Vraag 7</text:p>
      <text:p text:style-name="ifm_p_ifm">Is er contact geweest tussen de Staatssecretaris van LVVN en de Minister-President en/of de Minister van Buitenlandse Zaken over de benoeming? Zo ja, wat was de aard van dit contact?</text:p>
      <text:p text:style-name="ifm_p_mt.3.76mm_ifm">Antwoord 7</text:p>
      <text:p text:style-name="ifm_p_ifm">Het is in algemene zin niet ongebruikelijk dat er contact is tussen bewindspersonen over internationale benoemingen, omdat sommige functionarissen voor meerdere departementen werken. Dat geldt ook voor een functie als de Permanent Vertegenwoordiger in Rome.</text:p>
      <text:p text:style-name="ifm_p_mt.3.76mm_ifm">Vraag 8</text:p>
      <text:p text:style-name="ifm_p_ifm">Klopt het dat verschillende benoemingen voor commissies bij VN-organisaties op het gebied van landbouw «op persoonlijke titel» plaatsvinden en dat dit dus betekent dat Nederland niet meedingt naar vertegenwoordiging in deze commissies zolang er geen permanente vertegenwoordiger benoemd is?</text:p>
      <text:p text:style-name="ifm_p_mt.3.76mm_ifm">Antwoord 8</text:p>
      <text:p text:style-name="ifm_p_ifm">Voor verschillende commissies bij de FAO, WFP en IFAD vinden benoemingen plaats op «persoonlijke titel». In de praktijk betekent dit dat Nederland een kandidaat moet voordragen door een CV en naam in te dienen. Zonder zo’n voordracht kan Nederland niet meedingen naar een zetel in deze commissies. Zoals gebruikelijk in het diplomatieke verkeer is, in afwezigheid van de geaccrediteerde Permanent Vertegenwoordiger, de plaatsvervanger aangemeld als tijdelijk vervanger.</text:p>
      <text:p text:style-name="ifm_p_mt.3.76mm_ifm">Vraag 9</text:p>
      <text:p text:style-name="ifm_p_ifm">Welke benoemingen voor commissies bij VN-organisaties zijn er sinds december 2024 voorbijgekomen, waarop Nederland geen kans maakt door het ontbreken van een permanent vertegenwoordiger?</text:p>
      <text:p text:style-name="ifm_p_mt.3.76mm_ifm">Antwoord 9</text:p>
      <text:p text:style-name="ifm_p_ifm">Sinds dit voorjaar zijn er vacatures geweest voor het lidmaatschap en voorzitterschap van de zogenoemde <text:span text:style-name="ifm_span_font.italic_ifm">Programme Committee</text:span>, <text:span text:style-name="ifm_span_font.italic_ifm">Finance Committee</text:span>
         <text:span text:style-name="ifm_span_font.italic_ifm">en Committee on Constitutional and Legal Matters</text:span>van de FAO. Hier zijn inmiddels de benoemingen bekend. Bij IFAD en WFP zijn er geen mogelijke benoemingen geweest.</text:p>
      <text:p text:style-name="ifm_p_mt.3.76mm_ifm">Vraag 10</text:p>
      <text:p text:style-name="ifm_p_ifm">Welke benoemingen in commissies komen er tot aan december 2025 nog voorbij en missen we als Nederland dus mogelijk ook?</text:p>
      <text:p text:style-name="ifm_p_mt.3.76mm_ifm">Antwoord 10</text:p>
      <text:p text:style-name="ifm_p_ifm">De commissies worden eens per twee jaar ingevuld tijdens de FAO Conferentie en zetels zullen in 2027 weer vacant komen. De laatste FAO Conferentie vond eind juni/begin juli jl. in Rome plaats.</text:p>
      <text:p text:style-name="ifm_p_mt.3.76mm_ifm">Vraag 11</text:p>
      <text:p text:style-name="ifm_p_ifm">Op welke andere vlakken is Nederland op dit moment minder effectief omdat we deze belangrijke post niet hebben ingevuld? Kunt u hierop een concreet antwoord geven gerelateerd aan de verschillende aspecten van het takenpakket van de permanent vertegenwoordiger?</text:p>
      <text:p text:style-name="ifm_p_mt.3.76mm_ifm">Antwoord 11</text:p>
      <text:p text:style-name="ifm_p_ifm">Zoals gemeld in antwoord 8 is, in afwezigheid van de geaccrediteerde permanent vertegenwoordiger, de plaatsvervanger aangemeld als tijdelijk vervanger. Het voor langere periode afwezig zijn van een geaccrediteerde Permanent Vertegenwoordiger zou kunnen betekenen op termijn verminderde zichtbaarheid, effectiviteit en daarmee invloed van Nederland bij de VN-organisaties in Rome.</text:p>
      <text:p text:style-name="ifm_p_mt.3.76mm_ifm">Vraag 12</text:p>
      <text:p text:style-name="ifm_p_ifm">Deelt u de mening dat het absurd is dat Nederland een belangrijke post als deze niet binnen een normale termijn ingevuld krijgt?</text:p>
      <text:p text:style-name="ifm_p_mt.3.76mm_ifm">Antwoord 12</text:p>
      <text:p text:style-name="ifm_p_ifm">Zie ook antwoord op vraag 1. De procedure wordt zorgvuldig uitgevoerd omdat het om een belangrijke internationale functie gaat voor Nederland. Zie verder het antwoord op vraag 11.</text:p>
      <text:p text:style-name="ifm_p_mt.3.76mm_ifm">Vraag 13</text:p>
      <text:p text:style-name="ifm_p_ifm">Bent u bereid bovenstaande vragen individueel en uiterlijk op 25 augustus 2025 te beantwoorden?</text:p>
      <text:p text:style-name="ifm_p_mt.3.76mm_ifm">Antwoord 13</text:p>
      <text:p text:style-name="ifm_p_ifm">De vragen zijn individueel beantwoord maar het is helaas niet gelukt dit voor 25 augustus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krantenartikel van de Volkskrant “Powerplay bewindspersonen BBB: landbouwpost in Rome blijft voorlopig leeg”</dc:title>
    <meta:user-defined meta:name="OVERHEIDop.ParlID/DC.identifier">ah-tk-20242025-3077</meta:user-defined>
    <meta:user-defined meta:name="OVERHEIDop.configuratie">https://repository.officiele-overheidspublicaties.nl/MasterConfiguraties/MC-OEP-KamervragenAanhangsel-Web/1.9/xml/MC-OEP-KamervragenAanhangsel-Web.xml</meta:user-defined>
    <meta:user-defined meta:name="OVERHEIDop.vraagnummer">2025Z14851</meta:user-defined>
    <meta:user-defined meta:name="OVERHEIDop.aanhangselNummer">3077</meta:user-defined>
    <meta:user-defined meta:name="OVERHEIDop.ontvanger">J.F. Rummenie</meta:user-defined>
    <meta:user-defined meta:name="DCTERMS.W3CDTF/OVERHEIDop.datumOntvangst">2025-09-11</meta:user-defined>
    <meta:user-defined meta:name="OVERHEIDop.AanhangselTypen/DC.type">Antwoord</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11</meta:user-defined>
    <meta:user-defined meta:name="DC.title">Antwoord op vragen van het lid Podt over het krantenartikel van de Volkskrant “Powerplay bewindspersonen BBB: landbouwpost in Rome blijft voorlopig leeg”</meta:user-defined>
    <meta:user-defined meta:name="DCTERMS.W3CDTF/DCTERMS.available">2025-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