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6</text:p>
      <text:p text:style-name="ifm_p_font.roman_mt.3.76mm_ifm">Vragen van het lid <text:span text:style-name="ifm_span_font.bold_ifm">Kisteman</text:span> (VVD) aan de Minister van Economische Zaken over <text:span text:style-name="ifm_span_font.italic_ifm">het bericht «Slechts 1 op de 10 mkb’ers klaar voor verplichte e-facturatie per 2026» van MKB Servicedesk</text:span> (ingezonden 3 juli 2025).</text:p>
      <text:p text:style-name="ifm_p_font.roman_mt.3.76mm_ifm">Antwoord van Minister <text:span text:style-name="ifm_span_font.bold_ifm">Karremans</text:span> (Economische Zaken) (ontvangen 10 september 2025).</text:p>
      <text:p text:style-name="ifm_p_mt.3.76mm_ifm">Vraag 1</text:p>
      <text:p text:style-name="ifm_p_ifm">Bent u bekend met de claim dat slechts één op de 10 mkb’ers voldoende is voorbereid op de aanstaande regelgeving voor verplichte e-facturatie per 2026? Klopt deze constatering volgens u?<text:note text:id="n1" text:note-class="footnote"><text:note-citation text:label="1 ">1</text:note-citation><text:note-body><text:p text:style-name="ifm_p_font.normal_size.6.93pt_mt..5mm_indent.-0.1161in_mleft.0.1161in_ifm">MKB Servicedesk, 1 juli 2025, «Slechts 1 op de 10 mkb’ers klaar voor verplichte e-facturatie per 2026» https://www.mkbservicedesk.nl/nieuws/ondernemersnieuws/slechts-1-op-de-10-mkbers-klaar-voor-verplichte-e-facturatie-per-2026</text:p></text:note-body></text:note></text:p>
      <text:p text:style-name="ifm_p_mt.3.76mm_ifm">Antwoord 1</text:p>
      <text:p text:style-name="ifm_p_ifm">De genoemde datum van 2026 is niet juist. De verplichting voor e-facturatie van grensoverschrijdende handel tussen ondernemers gaat in per 1 juli 2030.</text:p>
      <text:p text:style-name="ifm_p_mt.3.76mm_ifm">Vraag 2</text:p>
      <text:p text:style-name="ifm_p_ifm">Hoe bereid u ondernemers voor op deze aanstaande regelgeving? Heeft u het idee dat dit voldoende is? Zo nee, bent u bereid hier extra aandacht aan te geven?</text:p>
      <text:p text:style-name="ifm_p_mt.3.76mm_ifm">Antwoord 2</text:p>
      <text:p text:style-name="ifm_p_ifm">Recent is de Kamer geïnformeerd<text:note text:id="ID-3076-d37e80" text:note-class="footnote"><text:note-citation text:label="2 ">2</text:note-citation><text:note-body><text:p text:style-name="ifm_p_font.normal_size.6.93pt_mt..5mm_indent.-0.1161in_mleft.0.1161in_ifm">Kamerstukken 2024–2025, nr. 22 112, nr. 4090</text:p></text:note-body></text:note> over het pakket btw-regels voor het digitale tijdperk (Vat In the Digital Age: hierna VIDA-pakket) waar verplichte e-facturatie onderdeel van uitmaakt. Zoals ook vermeld in de brief worden bij de te maken beleidskeuzes en de implementatie van de richtlijn ondernemers via (internet)consultatie betrokken. Ook is er nadrukkelijk aandacht voor de administratieve lasten van ondernemers, de impact op de bedrijfsvoering en de benodigde ondersteuning. Dit geldt voor kleine ondernemers in het bijzonder. Het kabinet zorgt ervoor dat er voldoende aandacht is voor de voorbereiding die ondernemers moeten treffen.</text:p>
      <text:p text:style-name="ifm_p_mt.3.76mm_ifm">Vraag 3</text:p>
      <text:p text:style-name="ifm_p_ifm">Wat zijn de consequenties voor ondernemers als zij per 2026 niet aan deze regelgeving voldoen?</text:p>
      <text:p text:style-name="ifm_p_mt.3.76mm_ifm">Antwoord 3</text:p>
      <text:p text:style-name="ifm_p_ifm">De datum van 2026 is zoals hiervoor weergegeven onjuist. Het kabinet zorgt ervoor dat ondernemers zich tijdig kunnen voorbereiden voor de verplichtingen die voortvloeien uit het VIDA-pakket per 1 juli 2030.</text:p>
      <text:p text:style-name="ifm_p_mt.3.76mm_ifm">Vraag 4</text:p>
      <text:p text:style-name="ifm_p_ifm">Zijn er mogelijkheden tot uitstel van het ingaan van de verplichting voor een e-facturatie als kort voor de deadline een significante groep ondernemers nog geen weet heeft van deze verplichting? Zo ja, staat u hiervoor open en hoe groot zou die groep ondernemers dan ongeveer moeten zijn?</text:p>
      <text:p text:style-name="ifm_p_mt.3.76mm_ifm">Antwoord 4</text:p>
      <text:p text:style-name="ifm_p_ifm">Voor nu is deze vraag nog niet relevant gezien de inwerkingtreding per 1 juli 2030.</text:p>
      <text:p text:style-name="ifm_p_mt.3.76mm_ifm">Vraag 5</text:p>
      <text:p text:style-name="ifm_p_ifm">Zijn ondernemers in andere landen wel beter voorbereid op deze regelgeving? Zo ja, hoe komt dat volgens u? Zo nee, bent u bereid dit punt te agenderen in de EU?</text:p>
      <text:p text:style-name="ifm_p_mt.3.76mm_ifm">Antwoord 5</text:p>
      <text:p text:style-name="ifm_p_ifm">Het kabinet zorgt ervoor dat ondernemers in Nederland tijdig bekend zijn met de verplichtingen en de aanstaande wijzingen als gevolg van het VIDA-pakket. Het kabinet streeft ernaar om de wetgeving betreffende het deel van VIDA dat ziet op e-facturatie en digitale rapportage bij uw Kamer in te dienen met het oog op afronding van het parlementair proces minimaal twee jaar vóór de inwerkingtreding per 1 juli 2030. Dit is van belang voor een zorgvuldige voorbereiding, inclusief testfase, voor alle betrokken partijen.</text:p>
      <text:p text:style-name="ifm_p_mt.3.76mm_ifm">Vraag 6</text:p>
      <text:p text:style-name="ifm_p_ifm">Geldt deze regelgeving ook voor het grootbedrijf? Zo ja, is het grootbedrijf wel voldoende voorbereid op deze aanstaande verplichting volgens u? Waar leest u dat aan af?</text:p>
      <text:p text:style-name="ifm_p_mt.3.76mm_ifm">Antwoord 6</text:p>
      <text:p text:style-name="ifm_p_ifm">Ja, het deel van het VIDA-pakket dat ziet op de e-facturatie, geldt ook voor het grootbedrijf. Het voorbereiden van de grote bedrijven gaat gelijk op met alle bedrijven zoals hiervoor toegelicht. In geval van internationaal of Europees werkende bedrijven hebben deze vaak al ervaring met e-facturatie en digitale rapportage in landen waar dit al gaande is.</text:p>
      <text:p text:style-name="ifm_p_ifm">Dit neemt niet weg dat implementatie van e-facturatie en de digitale rapportage ook voor grote bedrijven een uitdaging kan zijn. Voor alle ondernemers geldt het belang dat zij tijdig en duidelijk geïnformeerd worden hoe de richtlijn in de nationale wet zal worden geïmplementeerd. Zoals in de hiervoor aangehaalde Kamerbrief toegelicht is dat ook het streven van het kabinet.</text:p>
      <text:p text:style-name="ifm_p_ifm">Gedurende de totstandkoming van het VIDA-pakket maar ook tijdens het implementatietraject is en blijft er geregeld contact met vertegenwoordigers van het bedrijfsleven en is dit ook Europees voorzien in gezamenlijke seminars en in Commissiewerkgroepen.</text:p>
      <text:p text:style-name="ifm_p_mt.3.76mm_ifm">Vraag 7</text:p>
      <text:p text:style-name="ifm_p_ifm">Bent u het ermee eens dat ondernemers te allen tijde eenvoudig moeten kunnen zien aan welke regelgeving zij moeten voldoen, dat zij bij veranderingen in regelgeving tijdig op de hoogte moeten worden gebracht en dat ondernemers niet met boetes moeten worden opgezadeld als zij geen weet hebben van geldende regelgeving? Zo nee, waarom niet?</text:p>
      <text:p text:style-name="ifm_p_mt.3.76mm_ifm">Antwoord 7</text:p>
      <text:p text:style-name="ifm_p_ifm">Ja, het kabinet vindt tijdige en toegankelijke informatievoorziening belangrijk. Het blijft uiteindelijk wel de verantwoordelijkheid van ondernemers om kennis te nemen van de geldende wet- en regelgeving en deze juist toe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zijn vragen ten aanzien van het nieuwsbericht over verplichte e-facturatie per 2026</dc:title>
    <meta:user-defined meta:name="OVERHEIDop.ParlID/DC.identifier">ah-tk-20242025-3076</meta:user-defined>
    <meta:user-defined meta:name="OVERHEIDop.configuratie">https://repository.officiele-overheidspublicaties.nl/MasterConfiguraties/MC-OEP-KamervragenAanhangsel-Web/1.9/xml/MC-OEP-KamervragenAanhangsel-Web.xml</meta:user-defined>
    <meta:user-defined meta:name="OVERHEIDop.vraagnummer">2025Z14068</meta:user-defined>
    <meta:user-defined meta:name="OVERHEIDop.aanhangselNummer">3076</meta:user-defined>
    <meta:user-defined meta:name="OVERHEIDop.ontvanger">V.P.G. Karremans</meta:user-defined>
    <meta:user-defined meta:name="DCTERMS.W3CDTF/OVERHEIDop.datumOntvangst">2025-09-10</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Antwoord op vragen van het lid Kisteman over zijn vragen ten aanzien van het nieuwsbericht over verplichte e-facturatie per 2026</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