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8</text:p>
      <text:p text:style-name="ifm_p_font.roman_mt.3.76mm_ifm">Vragen van het lid <text:span text:style-name="ifm_span_font.bold_ifm">el Abassi</text:span> (DENK) aan de Staatssecretaris van Volksgezondheid, Welzijn en Sport en de Minister voor Volkshuisvesting en Ruimtelijke Ordening over <text:span text:style-name="ifm_span_font.italic_ifm">het feit dat de eerder vermeende dakloze 100-jarige vrouw in Tilburg helemaal niet op straat zwierf, maar verbleef bij familie in Marokko</text:span> (ingezonden 29 juli 2025).</text:p>
      <text:p text:style-name="ifm_p_font.roman_mt.3.76mm_ifm">Antwoord van Staatssecretaris <text:span text:style-name="ifm_span_font.bold_ifm">Pouw-Verweij</text:span> (Volksgezondheid, Welzijn en Sport ) (ontvangen 9 september 2025). Zie ook Aanhangsel Handelingen, vergaderjaar 2024–2025, nr. 2862</text:p>
      <text:p text:style-name="ifm_p_mt.3.76mm_ifm">Vraag 1</text:p>
      <text:p text:style-name="ifm_p_ifm">Bent u bekend met het artikel in het Brabants Dagblad van 27 juli 2025 waarin wordt aangegeven dat de eerder vermeende dakloze 100-jarige vrouw in Tilburg in werkelijkheid verbleef bij familie in Marokko?<text:note text:id="ID-2025Z14935-d37e46" text:note-class="footnote"><text:note-citation text:label="1 ">1</text:note-citation><text:note-body><text:p text:style-name="ifm_p_font.normal_size.6.93pt_mt..5mm_indent.-0.1161in_mleft.0.1161in_ifm">100-jarige vrouw zwierf niet op Tilburgse straten maar zat bij familie in Marokko: «Anders had ik haar wel thuis opgevangen» | Tilburg | bd.nl</text:p></text:note-body></text:note></text:p>
      <text:p text:style-name="ifm_p_mt.3.76mm_ifm">Antwoord 1</text:p>
      <text:p text:style-name="ifm_p_ifm">Ja.</text:p>
      <text:p text:style-name="ifm_p_mt.3.76mm_ifm">Vraag 2</text:p>
      <text:p text:style-name="ifm_p_ifm">Herinnert u zich de eerdere berichtgeving waarin werd gesteld dat een 100-jarige vrouw drie jaar lang dakloos zou hebben rondgezworven in Tilburg?</text:p>
      <text:p text:style-name="ifm_p_mt.3.76mm_ifm">Antwoord 2</text:p>
      <text:p text:style-name="ifm_p_ifm">Ja.</text:p>
      <text:p text:style-name="ifm_p_mt.3.76mm_ifm">Vraag 3</text:p>
      <text:p text:style-name="ifm_p_ifm">Kunt u aangeven op basis van welke informatie is gecommuniceerd dat deze vrouw drie jaar dakloos was?</text:p>
      <text:p text:style-name="ifm_p_mt.3.76mm_ifm">Antwoord 3</text:p>
      <text:p text:style-name="ifm_p_ifm">Aanleiding hiervoor was een bericht van Stichting Assadaaka Community. De Stichting heeft inmiddels een rectificatie geplaatst op haar website, waarin ze aangeven dat ten onrechte door hen de indruk is gewekt dat mevrouw drie jaar dakloos is geweest en aan haar lot is overgelaten.<text:note text:id="ID-3058-d37e99" text:note-class="footnote"><text:note-citation text:label="2 ">2</text:note-citation><text:note-body><text:p text:style-name="ifm_p_font.normal_size.6.93pt_mt..5mm_indent.-0.1161in_mleft.0.1161in_ifm">Assadaaka.nl</text:p></text:note-body></text:note></text:p>
      <text:p text:style-name="ifm_p_mt.3.76mm_ifm">Vraag 4</text:p>
      <text:p text:style-name="ifm_p_ifm">Is die informatie geverifieerd voordat zij (mogelijk ook door overheidsinstanties) is gebruikt of naar buiten gebracht?</text:p>
      <text:p text:style-name="ifm_p_mt.3.76mm_ifm">Antwoord 4</text:p>
      <text:p text:style-name="ifm_p_ifm">Het is de verantwoordelijkheid van journalisten om berichtgeving te verifiëren. Het bericht dat over deze mevrouw op 24 juli jl. op NU.nl verscheen (en vervolgens in verschillende andere media), is op 1 augustus gerectificeerd door NU.nl.<text:note text:id="ID-3058-d37e119" text:note-class="footnote"><text:note-citation text:label="3 ">3</text:note-citation><text:note-body><text:p text:style-name="ifm_p_font.normal_size.6.93pt_mt..5mm_indent.-0.1161in_mleft.0.1161in_ifm">Honderdjarige vrouw heeft volgens gemeente niet 3 jaar door Tilburg gezworven | Binnenland | NU.nl en Honderdjarige dakloze vrouw heeft na drie jaar eindelijk een woning | Goed nieuws | NU.nl</text:p></text:note-body></text:note></text:p>
      <text:p text:style-name="ifm_p_mt.3.76mm_ifm">Vraag 5 en 6</text:p>
      <text:p text:style-name="ifm_p_ifm">Wat is de rol geweest van de gemeente Tilburg in het verspreiden of bevestigen van deze informatie? Heeft de gemeente contact gehad met betrokken familieleden of instanties in Marokko?</text:p>
      <text:p text:style-name="ifm_p_ifm">Welke actie is er ondernomen nadat bleek dat de vrouw zich bij familie in Marokko bevond en dus niet dakloos was in Nederland?</text:p>
      <text:p text:style-name="ifm_p_mt.3.76mm_ifm">Antwoord 5 en 6</text:p>
      <text:p text:style-name="ifm_p_ifm">De gemeente Tilburg heeft intensief met stichting Kloek en andere instanties samengewerkt om de vrouw te helpen aan een zorgwoning in Amsterdam. Meer informatie kan de gemeente Tilburg niet geven vanwege de privacy van betrokkene. Kort na de betrokkenheid van de gemeente Tilburg verscheen het eerste artikel op NU.nl en vervolgens in de dagbladen. De gemeente Tilburg heeft na het verschijnen van het artikel op NU.nl op 24 juli 2025, aan NU.nl en de dagbladen laten weten dat de vrouw geen dag op straat heeft geleefd en de onjuiste informatie gerectificeerd.</text:p>
      <text:p text:style-name="ifm_p_mt.3.76mm_ifm">Vraag 7</text:p>
      <text:p text:style-name="ifm_p_ifm">Bent u bereid richtlijnen op te stellen of aan te scherpen voor gemeenten en hulpinstanties over het verifiëren van gevoelige casussen voordat zij in de media worden gebracht?</text:p>
      <text:p text:style-name="ifm_p_mt.3.76mm_ifm">Antwoord 7</text:p>
      <text:p text:style-name="ifm_p_ifm">Nee, daar ben ik niet toe bereid. Het is de verantwoordelijkheid van journalisten om berichtgeving te verifiëren. Doorgaans berichten gemeenten en hulpinstanties niet over individuele gevallen in verband met de privacy(wetgeving). De Algemene verordening gegevensbescherming (AVG) bepaalt dat individuele persoonsgegevens beschermd moeten worden.</text:p>
      <text:p text:style-name="ifm_p_mt.3.76mm_ifm">Vraag 8</text:p>
      <text:p text:style-name="ifm_p_ifm">Wat zijn de lessen die volgens u uit deze casus getrokken moeten worden met betrekking tot dakloosheidsregistratie, communicatie en interlandelijke samenwerking?</text:p>
      <text:p text:style-name="ifm_p_mt.3.76mm_ifm">Antwoord 8</text:p>
      <text:p text:style-name="ifm_p_ifm">Naar aanleiding van deze casus zie ik geen aanleiding voor het doorvoeren van aanpassingen in de in de vraagstelling benoemde onderwerpen. Deze onderwerpen hebben wel de aandacht in het Nationaal Actieplan Dakloosheid. In de volgende voortgangsrapportage over de aanpak dakloosheid zal ik uw Kamer meenemen in de belangrijkste ontwikkelingen op d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het feit dat de eerder vermeende dakloze 100-jarige vrouw in Tilburg helemaal niet op straat zwierf, maar verbleef bij familie in Marokko</dc:title>
    <meta:user-defined meta:name="OVERHEIDop.ParlID/DC.identifier">ah-tk-20242025-3058</meta:user-defined>
    <meta:user-defined meta:name="OVERHEIDop.configuratie">https://repository.officiele-overheidspublicaties.nl/MasterConfiguraties/MC-OEP-KamervragenAanhangsel-Web/1.9/xml/MC-OEP-KamervragenAanhangsel-Web.xml</meta:user-defined>
    <meta:user-defined meta:name="OVERHEIDop.vraagnummer">2025Z14935</meta:user-defined>
    <meta:user-defined meta:name="OVERHEIDop.aanhangselNummer">3058</meta:user-defined>
    <meta:user-defined meta:name="OVERHEIDop.ontvanger">N.J.F. Pouw-Verweij</meta:user-defined>
    <meta:user-defined meta:name="DCTERMS.W3CDTF/OVERHEIDop.datumOntvangst">2025-09-09</meta:user-defined>
    <meta:user-defined meta:name="OVERHEIDop.AanhangselTypen/DC.type">Antwoord</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9</meta:user-defined>
    <meta:user-defined meta:name="DC.title">Antwoord op vragen van het lid El Abassi over het feit dat de eerder vermeende dakloze 100-jarige vrouw in Tilburg helemaal niet op straat zwierf, maar verbleef bij familie in Marokko</meta:user-defined>
    <meta:user-defined meta:name="DCTERMS.W3CDTF/DCTERMS.available">2025-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