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7</text:p>
      <text:p text:style-name="ifm_p_font.roman_mt.3.76mm_ifm">Vragen van het lid <text:span text:style-name="ifm_span_font.bold_ifm">El Abassi</text:span> (DENK) aan de Ministers van Volkshuisvesting en Ruimtelijke Ordening en van Volksgezondheid, Welzijn en Sport over <text:span text:style-name="ifm_span_font.italic_ifm">het bericht dat een 100-jarige vrouw een woning vindt na drie jaar op straat te hebben geleefd in Tilburg</text:span> (ingezonden 28 juli 2025).</text:p>
      <text:p text:style-name="ifm_p_font.roman_mt.3.76mm_ifm">Antwoord van Staatssecretaris <text:span text:style-name="ifm_span_font.bold_ifm">Pouw-Verweij</text:span> (Volksgezondheid, Welzijn en Sport ) (ontvangen 9 september 2025). Zie ook Aanhangsel Handelingen, vergaderjaar 2024–2025, nr. 2861</text:p>
      <text:p text:style-name="ifm_p_mt.3.76mm_ifm">Vraag 1</text:p>
      <text:p text:style-name="ifm_p_ifm">Bent u bekend met het bericht «100-jarige vrouw vindt woning na drie jaar op straat te hebben geleefd in Tilburg»?<text:note text:id="ID-2025Z14926-d37e52" text:note-class="footnote"><text:note-citation text:label="1 ">1</text:note-citation><text:note-body><text:p text:style-name="ifm_p_font.normal_size.6.93pt_mt..5mm_indent.-0.1161in_mleft.0.1161in_ifm">AD, 24 juli 2025, «100-jarige vrouw vindt woning na drie jaar op straat te hebben geleefd in Tilburg» (www.ad.nl/binnenland/100-jarige-vrouw-vindt-woning-na-drie-jaar-op-straat-te-hebben-geleefd-in-tilburg~a39da5d8/).</text:p></text:note-body></text:note></text:p>
      <text:p text:style-name="ifm_p_mt.3.76mm_ifm">Antwoord 1</text:p>
      <text:p text:style-name="ifm_p_ifm">Ja.</text:p>
      <text:p text:style-name="ifm_p_mt.3.76mm_ifm">Vraag 2 tot en met 5</text:p>
      <text:p text:style-name="ifm_p_ifm">Hoe beoordeelt u de verschrikkelijke situatie waarin een 100-jarige vrouw, ondanks haar kwetsbaarheid, leeftijd en lange verblijfsduur in Nederland, jarenlang op straat heeft moeten leven?</text:p>
      <text:p text:style-name="ifm_p_ifm">Bent u van mening dat deze casus een falend vangnet blootlegt voor ouderen zonder sociaal netwerk? Zo nee, waarom niet?</text:p>
      <text:p text:style-name="ifm_p_ifm">Kunt u uitsluiten dat zich elders in Nederland vergelijkbare gevallen voordoen van ouderen die langdurig dakloos zijn of buiten beeld zijn geraakt?</text:p>
      <text:p text:style-name="ifm_p_ifm">Hoe verklaart u dat deze vrouw, ondanks haar evidente hulpbehoefte, jarenlang buiten beeld bleef bij het wijkteam, de GGD, woningcorporaties of zorginstanties in Tilburg, dan wel dat signalen niet tot adequate actie hebben geleid?</text:p>
      <text:p text:style-name="ifm_p_ifm">Antwoord 2 tot en met 5</text:p>
      <text:p text:style-name="ifm_p_ifm">De 100-jarige vrouw waarover geschreven wordt in het krantenartikel heeft niet op straat geleefd. Zoals aangegeven in het artikel in het Brabants Dagblad van 28 juli 2025<text:note text:id="ID-3057-d37e102" text:note-class="footnote"><text:note-citation text:label="2 ">2</text:note-citation><text:note-body><text:p text:style-name="ifm_p_font.normal_size.6.93pt_mt..5mm_indent.-0.1161in_mleft.0.1161in_ifm">100-jarige vrouw zwierf niet op Tilburgse straten maar zat bij familie in Marokko: «Anders had ik haar wel thuis opgevangen» | Tilburg | bd.nl</text:p></text:note-body></text:note> – waarover u op 29 juli vervolgvragen heeft gesteld – vertrok de vrouw in 2022 naar Marokko en verbleef zij sindsdien bij familie. Dit wordt door de gemeente Tilburg en meerdere andere bronnen bevestigd.</text:p>
      <text:p text:style-name="ifm_p_mt.3.76mm_ifm">Vraag 6</text:p>
      <text:p text:style-name="ifm_p_ifm">Hoeveel dakloze ouderen (75+) zijn er de afgelopen vijf jaar bij gemeenten geregistreerd, uitgesplitst per jaar? Ziet u hierin een zorgwekkende trend?</text:p>
      <text:p text:style-name="ifm_p_mt.3.76mm_ifm">Antwoord 6</text:p>
      <text:p text:style-name="ifm_p_ifm">Het is niet bekend hoeveel dakloze ouderen er de afgelopen vijf jaar bij gemeenten zijn geregistreerd. Er zijn geen landelijke cijfers over het aantal dakloze ouderen. Sinds 2023 zijn er regionale Ethos-light tellingen.<text:note text:id="ID-3057-d37e124" text:note-class="footnote"><text:note-citation text:label="3 ">3</text:note-citation><text:note-body><text:p text:style-name="ifm_p_font.normal_size.6.93pt_mt..5mm_indent.-0.1161in_mleft.0.1161in_ifm">Hierbij wordt het aantal dakloze mensen in een regio op één dag in beeld gebracht op basis van de Ethos-light definitie van dakloosheid. Het gaat om mensen die leven in de openbare ruimte, mensen in de noodopvang, mensen in een tijdelijke opvang voor dakloze mensen, mensen die uitstromen uit een instelling, mensen in niet-conventionele woonplekken (zoals auto, kraakpand, vakantiewoning), en mensen die tijdelijk verblijven bij familie, vrienden of kennissen.</text:p></text:note-body></text:note> Uit de tweede telronde, die is uitgevoerd in zes regio’s, blijkt dat van de 1.189 getelde mensen in deze regio’s 1% tussen de 70–79 jaar is en minder dan 1% 80 jaar en ouder.</text:p>
      <text:p text:style-name="ifm_p_mt.3.76mm_ifm">Vraag 7 en 8</text:p>
      <text:p text:style-name="ifm_p_ifm">Wat zegt deze casus volgens u over de effectiviteit van de samenwerking tussen gemeenten, woningcorporaties en zorginstellingen bij het tijdig signaleren van kwetsbare ouderen?</text:p>
      <text:p text:style-name="ifm_p_ifm">Deelt u de constatering dat het huidige woon- en zorgbeleid ernstig tekortschiet in het voorkomen van dakloosheid onder ouderen?</text:p>
      <text:p text:style-name="ifm_p_mt.3.76mm_ifm">Antwoord 7 en 8</text:p>
      <text:p text:style-name="ifm_p_ifm">In deze casus hebben organisaties goed samengewerkt. In het artikel van het Brabants Dagblad van 28 juli 2025 staat dat mevrouw na haar vertrek naar Marokko in 2022 is uitgeschreven bij de gemeente Tilburg. In het artikel wordt aangegeven dat toen de vrouw terug naar Nederland kwam en de situatie bij haar familie niet houdbaar bleek te zijn, de gemeente Tilburg de vrouw samen met stichting Kloek en andere instanties heeft geholpen met een zorgwoning in Amsterdam</text:p>
      <text:p text:style-name="ifm_p_mt.3.76mm_ifm">Vraag 9</text:p>
      <text:p text:style-name="ifm_p_ifm">Bent u bereid om gemeenten te verplichten tot een actieve signaleringsstructuur en een landelijk meldpunt of om een interventieprotocol in te stellen voor ouderen die tussen wal en schip dreigen te raken? Zo nee, waarom niet?</text:p>
      <text:p text:style-name="ifm_p_mt.3.76mm_ifm">Antwoord 9</text:p>
      <text:p text:style-name="ifm_p_ifm">Gemeenten zijn verantwoordelijk om te komen tot passende oplossingen voor (dreigend) dakloze personen, inclusief gevallen waar dat ouderen betreft. Op basis van deze casus zie ik geen reden om in dit gedecentraliseerde stelsel gemeenten een verplichting op te leggen tot een actieve signaleringsstructuur en een landelijk meld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 Abassi over het bericht dat een 100-jarige vrouw een woning vindt na drie jaar op straat te hebben geleefd in Tilburg</dc:title>
    <meta:user-defined meta:name="OVERHEIDop.ParlID/DC.identifier">ah-tk-20242025-3057</meta:user-defined>
    <meta:user-defined meta:name="OVERHEIDop.configuratie">https://repository.officiele-overheidspublicaties.nl/MasterConfiguraties/MC-OEP-KamervragenAanhangsel-Web/1.9/xml/MC-OEP-KamervragenAanhangsel-Web.xml</meta:user-defined>
    <meta:user-defined meta:name="OVERHEIDop.vraagnummer">2025Z14926</meta:user-defined>
    <meta:user-defined meta:name="OVERHEIDop.aanhangselNummer">3057</meta:user-defined>
    <meta:user-defined meta:name="OVERHEIDop.ontvanger">N.J.F. Pouw-Verweij</meta:user-defined>
    <meta:user-defined meta:name="DCTERMS.W3CDTF/OVERHEIDop.datumOntvangst">2025-09-09</meta:user-defined>
    <meta:user-defined meta:name="OVERHEIDop.AanhangselTypen/DC.type">Antwoord</meta:user-defined>
    <meta:user-defined meta:name="OVERHEIDop.indiener">I. el Abass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9</meta:user-defined>
    <meta:user-defined meta:name="DC.title">Antwoord op vragen van het lid El Abassi over het bericht dat een 100-jarige vrouw een woning vindt na drie jaar op straat te hebben geleefd in Tilburg</meta:user-defined>
    <meta:user-defined meta:name="DCTERMS.W3CDTF/DCTERMS.available">2025-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Huisvesting | Huren en verhuren</meta:user-defined>
    <meta:user-defined meta:name="OVERHEIDop.versieInformatie"/>
  </office:meta>
</office:document-meta>
</file>