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text:p>
      <text:p text:style-name="ifm_p_font.roman_mt.3.76mm_ifm">Vragen van het lid <text:span text:style-name="ifm_span_font.bold_ifm">Diederik van Dijk</text:span> (SGP) aan de Minister van Justitie en Veiligheid en de Staatssecretaris van Volksgezondheid, Welzijn en Sport over <text:span text:style-name="ifm_span_font.italic_ifm">het bericht dat er voor het eerst iemand stierf in een zelfdodingsmachine</text:span> (ingezonden 25 september 2024).</text:p>
      <text:p text:style-name="ifm_p_font.roman_mt.3.76mm_ifm">Mededeling van Minister <text:span text:style-name="ifm_span_font.bold_ifm">Van Weel</text:span> (Justitie en Veiligheid), mede namens de Staatssecretaris van Volksgezondheid, Welzijn en Sport (ontvangen 17 oktober 2024).</text:p>
      <text:p text:style-name="ifm_p_mt.3.76mm_ifm">Vraag 1</text:p>
      <text:p text:style-name="ifm_p_ifm">Kent u het bericht «Eerste persoon ter wereld sterft in «zelfdodingscapsule» in Zwitserland»?<text:note text:id="ID-2024Z14258-d37e51" text:note-class="footnote"><text:note-citation text:label="1 ">1</text:note-citation><text:note-body><text:p text:style-name="ifm_p_font.normal_size.6.93pt_mt..5mm_indent.-0.1161in_mleft.0.1161in_ifm">De Volkskrant, 25 september 2024, Eerste persoon ter wereld sterft in «zelfdodingscapsule» in Zwitserland.</text:p></text:note-body></text:note></text:p>
      <text:p text:style-name="ifm_p_mt.3.76mm_ifm">Vraag 2</text:p>
      <text:p text:style-name="ifm_p_ifm">Kunt u bevestigen dat de zelfdodingscapsule werd ontwikkeld en gebouwd in Nederland?</text:p>
      <text:p text:style-name="ifm_p_mt.3.76mm_ifm">Vraag 3</text:p>
      <text:p text:style-name="ifm_p_ifm">Deelt u de mening dat dit zeer onwenselijk en zorgwekkend is?</text:p>
      <text:p text:style-name="ifm_p_mt.3.76mm_ifm">Vraag 4</text:p>
      <text:p text:style-name="ifm_p_ifm">Waarom is het bouwen en bezitten van zo’n zelfdodingsmachine in Nederland niet verboden? Hoe verhoudt dit zich tot het wettelijk kader als het gaat om euthanasie en hulp bij zelfdoding?</text:p>
      <text:p text:style-name="ifm_p_mt.3.76mm_ifm">Vraag 5</text:p>
      <text:p text:style-name="ifm_p_ifm">Kunt u bevestigen dat het eventueel gebruiken van deze zelfdodingsmachine in Nederland verboden is?</text:p>
      <text:p text:style-name="ifm_p_mt.3.76mm_ifm">Vraag 6</text:p>
      <text:p text:style-name="ifm_p_ifm">Bent u bereid om in overleg te treden met het Openbaar Ministerie om te bezien welke stappen er gezet zouden kunnen worden in de richting van de bedenker van deze zelfdodingsmachine?</text:p>
      <text:p text:style-name="ifm_p_mt.3.76mm_ifm">Vraag 7</text:p>
      <text:p text:style-name="ifm_p_ifm">Heeft de bedenker van deze zelfdodingsmachine in Nederland een vergunning en/of patent aangevraagd voor zijn «uitvinding»? Is het bedenken van een apparaten waarmee mensen kunnen worden gedood, gereguleerd?</text:p>
      <text:p text:style-name="ifm_p_mt.3.76mm_ifm">Vraag 8</text:p>
      <text:p text:style-name="ifm_p_ifm">Is het naar het buitenland exporteren van deze zelfdodingsmachine legaal?</text:p>
      <text:p text:style-name="ifm_p_mt.3.76mm_ifm">Vraag 9</text:p>
      <text:p text:style-name="ifm_p_ifm">Hoe verhoudt het bouwen van een zelfdodingsmachine zich tot de inzet van het kabinet om het aantal suïcides terug te dringen?</text:p>
      <text:h text:style-name="ifm_p_font.bold_mt.5.08mm_page.keep-with-next_ifm" text:outline-level="2">Mededeling</text:h>
      <text:p text:style-name="ifm_p_mt.4.23mm_ifm">Hierbij deel ik u, mede namens de Staatssecretaris van Volksgezondheid, Welzijn en Sport, mede dat de schriftelijke vragen van het lid Diederik van Dijk (SGP), van uw Kamer aan de Minister van Justitie en Veiligheid over het bericht dat er voor het eerst iemand stierf in een zelfdodingsmachine (ingezonden 25 sept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ederik van Dijk over het bericht dat er voor het eerst iemand stierf in een zelfdodingsmachine</dc:title>
    <meta:user-defined meta:name="OVERHEIDop.ParlID/DC.identifier">ah-tk-20242025-305</meta:user-defined>
    <meta:user-defined meta:name="OVERHEIDop.configuratie">https://repository.officiele-overheidspublicaties.nl/MasterConfiguraties/MC-OEP-KamervragenAanhangsel-Web/1.8/xml/MC-OEP-KamervragenAanhangsel-Web.xml</meta:user-defined>
    <meta:user-defined meta:name="OVERHEIDop.vraagnummer">2024Z14258</meta:user-defined>
    <meta:user-defined meta:name="OVERHEIDop.aanhangselNummer">305</meta:user-defined>
    <meta:user-defined meta:name="OVERHEIDop.ontvanger">D.M. van Weel</meta:user-defined>
    <meta:user-defined meta:name="DCTERMS.W3CDTF/OVERHEIDop.datumOntvangst">2024-10-17</meta:user-defined>
    <meta:user-defined meta:name="OVERHEIDop.AanhangselTypen/DC.type">Mededeling</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7</meta:user-defined>
    <meta:user-defined meta:name="DC.title">Uitstel beantwoording vragen van het lid Diederik van Dijk over het bericht dat er voor het eerst iemand stierf in een zelfdodingsmachine</meta:user-defined>
    <meta:user-defined meta:name="DCTERMS.W3CDTF/DCTERMS.available">2024-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