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Dijk</text:span> (SP) aan de Minister-President over <text:span text:style-name="ifm_span_font.italic_ifm">het opstappen van de Staatssecretaris van Financiën (Herstel en Toeslagen)</text:span> (ingezonden 29 augustus 2025).</text:p>
      <text:p text:style-name="ifm_p_font.roman_mt.3.76mm_ifm">Antwoord van Minister-President <text:span text:style-name="ifm_span_font.bold_ifm">Schoof</text:span> (Algemene Zaken) (ontvangen 9 september 2025).</text:p>
      <text:p text:style-name="ifm_p_mt.3.76mm_ifm">Vraag 1 tot en met 6</text:p>
      <text:p text:style-name="ifm_p_ifm">Welke boodschap heeft u aan toeslagenouders en -kinderen die nu wederom in verdere onzekerheid worden gestort doordat er weer een verantwoordelijk bewindspersoon opstapt?</text:p>
      <text:p text:style-name="ifm_p_ifm">Wat betekent dit voor het oplossen van het toeslagenschandaal en de problemen van ouders en kinderen? Kunt u garanderen dat deze oplossingen geen verdere vertraging oplopen door de politieke chaos die dit kabinet heeft veroorzaakt?</text:p>
      <text:p text:style-name="ifm_p_ifm">Wat gaat uw kabinet doen om te voorkomen dat het wantrouwen richting de overheid en uw kabinet nog verder zal toenemen onder deze ouders en kinderen door het opstappen van de Staatssecretaris?</text:p>
      <text:p text:style-name="ifm_p_ifm">Wanneer komt er weer een Staatssecretaris op deze post?</text:p>
      <text:p text:style-name="ifm_p_ifm">Kunt u voor alle verschillende routes voor mensen voor het oplossen van het toeslagenschandaal gespecificeerd uiteenzetten hoe de planning loopt? Is er vertraging?</text:p>
      <text:p text:style-name="ifm_p_ifm">Loopt de uitvoering zoals gepland? Verwacht u vertraging door het opstappen van de NSC-bewindslieden en het inwerken van een nieuwe bewindspersoon?</text:p>
      <text:p text:style-name="ifm_p_mt.3.76mm_ifm">Antwoord 1 tot en met 6</text:p>
      <text:p text:style-name="ifm_p_ifm">Op vrijdag 5 september is mevrouw Palmen wederom beëdigd als Staatssecretaris van Financiën. Ik ben blij dat zij bereid is geweest om deze verantwoordelijkheid wederom te aanvaarden en verwacht dat hiermee de vertraging op de afhandeling van het herstel, ondanks de ontstane politieke situatie, zo veel mogelijk beperkt is geb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opstappen van de Staatssecretaris van Financiën (Herstel en Toeslagen)</dc:title>
    <meta:user-defined meta:name="OVERHEIDop.ParlID/DC.identifier">ah-tk-20242025-3046</meta:user-defined>
    <meta:user-defined meta:name="OVERHEIDop.configuratie">https://repository.officiele-overheidspublicaties.nl/MasterConfiguraties/MC-OEP-KamervragenAanhangsel-Web/1.9/xml/MC-OEP-KamervragenAanhangsel-Web.xml</meta:user-defined>
    <meta:user-defined meta:name="OVERHEIDop.vraagnummer">2025Z15575</meta:user-defined>
    <meta:user-defined meta:name="OVERHEIDop.aanhangselNummer">3046</meta:user-defined>
    <meta:user-defined meta:name="OVERHEIDop.ontvanger">H.W.M. Schoof</meta:user-defined>
    <meta:user-defined meta:name="DCTERMS.W3CDTF/OVERHEIDop.datumOntvangst">2025-09-09</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Dijk over het opstappen van de Staatssecretaris van Financiën (Herstel en Toeslagen)</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