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Rooderkerk</text:span> (D66) aan de Staatssecretaris van Onderwijs, Cultuur en Wetenschap over <text:span text:style-name="ifm_span_font.italic_ifm">het bericht «AOb waarschuwt voor «onopgemerkte bezuiniging»: in Randstad vanaf 2026 minder geld voor leraren»</text:span> (ingezonden 18 september 2024).</text:p>
      <text:p text:style-name="ifm_p_font.roman_mt.3.76mm_ifm">Mededeling van Staatssecretaris <text:span text:style-name="ifm_span_font.bold_ifm">Paul</text:span> (Onderwijs, Cultuur en Wetenschap) (ontvangen 17 oktober 2024).</text:p>
      <text:p text:style-name="ifm_p_mt.3.76mm_ifm">Vraag 1</text:p>
      <text:p text:style-name="ifm_p_ifm">Bent u bekend met het bericht «AOb waarschuwt voor «onopgemerkte bezuiniging»: in Randstad vanaf 2026 minder geld voor leraren»?<text:note text:id="ID-2024Z13762-d37e51" text:note-class="footnote"><text:note-citation text:label="1 ">1</text:note-citation><text:note-body><text:p text:style-name="ifm_p_font.normal_size.6.93pt_mt..5mm_indent.-0.1161in_mleft.0.1161in_ifm">NRC, d.d. 17 september 2024, «AOb waarschuwt voor «onopgemerkte bezuiniging»: in Randstad vanaf 2026 minder geld voor leraren», AOb waarschuwt voor «onopgemerkte bezuiniging»: in Randstad vanaf 2026 minder geld voor leraren – NRC</text:p></text:note-body></text:note></text:p>
      <text:p text:style-name="ifm_p_mt.3.76mm_ifm">Vraag 2</text:p>
      <text:p text:style-name="ifm_p_ifm">Hoeveel scholen in randstadregio’s krijgen in totaal meer geld om leraren beter te belonen?</text:p>
      <text:p text:style-name="ifm_p_mt.3.76mm_ifm">Vraag 3</text:p>
      <text:p text:style-name="ifm_p_ifm">Om welk bedrag per school gaat dit?</text:p>
      <text:p text:style-name="ifm_p_mt.3.76mm_ifm">Vraag 4</text:p>
      <text:p text:style-name="ifm_p_ifm">Hoeveel krijgen deze leraren gemiddeld bovenop hun reguliere salaris?</text:p>
      <text:p text:style-name="ifm_p_mt.3.76mm_ifm">Vraag 5</text:p>
      <text:p text:style-name="ifm_p_ifm">Wat zijn scholen gemiddeld kwijt per leraar, inclusief personeelskosten?</text:p>
      <text:p text:style-name="ifm_p_mt.3.76mm_ifm">Vraag 6</text:p>
      <text:p text:style-name="ifm_p_ifm">Hoe rijmt u deze bezuiniging met het toenemende lerarentekort in met name de Randstad en uw ambitie om de onderwijskwaliteit te verbeteren?</text:p>
      <text:p text:style-name="ifm_p_mt.3.76mm_ifm">Vraag 7</text:p>
      <text:p text:style-name="ifm_p_ifm">Hoe reflecteert u op de uitspraak van de Algemene Onderwijsbond (AOb)dat dit kan leiden tot financiële problemen bij scholen?</text:p>
      <text:p text:style-name="ifm_p_mt.3.76mm_ifm">Vraag 8</text:p>
      <text:p text:style-name="ifm_p_ifm">Hoe beoordeelt u de analyse van uw ambtenaren, waarin staat dat deze bezuiniging kan leiden tot een plotseling gat in de begrotingen van scholen ter grootte van twee procent van de totale begroting?<text:note text:id="ID-2024Z13762-d37e95" text:note-class="footnote"><text:note-citation text:label="2 ">2</text:note-citation><text:note-body><text:p text:style-name="ifm_p_font.normal_size.6.93pt_mt..5mm_indent.-0.1161in_mleft.0.1161in_ifm">Bijlage bij Kamerbrief «Ambtelijke analyses hoofdlijnenakkoord», Kamerstuk 36 471, nr. 64</text:p></text:note-body></text:note></text:p>
      <text:p text:style-name="ifm_p_mt.3.76mm_ifm">Vraag 9</text:p>
      <text:p text:style-name="ifm_p_ifm">Hoe beoordeelt u de conclusie van uw ambtenaren dat er mogelijkerwijs een ingroeipad en alternatieve ombuigingen nodig zijn, in plaats van de plotselinge afschaffing van deze middelen?</text:p>
      <text:p text:style-name="ifm_p_mt.3.76mm_ifm">Vraag 10</text:p>
      <text:p text:style-name="ifm_p_ifm">Bent u in gesprek met de VO-raad en lerarenbonden om de impact van deze bezuiniging te achterhalen? Zo nee, waarom niet?</text:p>
      <text:p text:style-name="ifm_p_mt.3.76mm_ifm">Vraag 11</text:p>
      <text:p text:style-name="ifm_p_ifm">Gaat u voor het doorvoeren van deze onnodige bezuiniging een analyse met de Kamer delen over de financiële gevolgen voor scholen? Zo nee, waarom niet?</text:p>
      <text:p text:style-name="ifm_p_mt.3.76mm_ifm">Vraag 12</text:p>
      <text:p text:style-name="ifm_p_ifm">Bent u bereid te kijken naar een ingroeipad? Zo nee, waarom niet?</text:p>
      <text:p text:style-name="ifm_p_mt.3.76mm_ifm">Vraag 13</text:p>
      <text:p text:style-name="ifm_p_ifm">Bent u bereid deze bezuiniging te schrappen, vanwege de lerarentekorten in de Randstad en de financiële klap voor scholen?</text:p>
      <text:p text:style-name="ifm_p_mt.3.76mm_ifm">Vraag 14</text:p>
      <text:p text:style-name="ifm_p_ifm">Kunt u deze vragen afzonderlijk en voor de behandeling van de OCW-begroting beantwoorden?</text:p>
      <text:h text:style-name="ifm_p_font.bold_mt.5.08mm_page.keep-with-next_ifm" text:outline-level="2">Mededeling</text:h>
      <text:p text:style-name="ifm_p_mt.4.23mm_ifm">Op 18 september 2024 heeft het lid Rooderkerk (D66) schriftelijke vragen gesteld over het bericht «AOb waarschuwt voor «onopgemerkte bezuiniging»: in Randstad vanaf 2026 minder geld voor leraren».</text:p>
      <text:p text:style-name="ifm_p_ifm">Tot mijn spijt is beantwoording binnen de gestelde termijn niet mogelijk, omdat er meer tijd nodig is om de analyses uit te voeren die nodig zijn voor de beantwoording van de vragen.</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Rooderkerk over het bericht 'AOb waarschuwt voor 'onopgemerkte bezuiniging': in Randstad vanaf 2026 minder geld voor leraren'</dc:title>
    <meta:user-defined meta:name="OVERHEIDop.ParlID/DC.identifier">ah-tk-20242025-304</meta:user-defined>
    <meta:user-defined meta:name="OVERHEIDop.configuratie">https://repository.officiele-overheidspublicaties.nl/MasterConfiguraties/MC-OEP-KamervragenAanhangsel-Web/1.8/xml/MC-OEP-KamervragenAanhangsel-Web.xml</meta:user-defined>
    <meta:user-defined meta:name="OVERHEIDop.vraagnummer">2024Z13762</meta:user-defined>
    <meta:user-defined meta:name="OVERHEIDop.aanhangselNummer">304</meta:user-defined>
    <meta:user-defined meta:name="OVERHEIDop.ontvanger">M.L.J. Paul</meta:user-defined>
    <meta:user-defined meta:name="DCTERMS.W3CDTF/OVERHEIDop.datumOntvangst">2024-10-17</meta:user-defined>
    <meta:user-defined meta:name="OVERHEIDop.AanhangselTypen/DC.type">Mededeling</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Uitstel beantwoording van het lid Rooderkerk over het bericht 'AOb waarschuwt voor 'onopgemerkte bezuiniging': in Randstad vanaf 2026 minder geld voor lerar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