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Joseph</text:span> (BBB) aan de Minister van Sociale Zaken en Werkgelegenheid over <text:span text:style-name="ifm_span_font.italic_ifm">de rechtspositie van pensioendeelnemers bij informatieverstrekking en invaren</text:span> (ingezonden 14 augustus 2025).</text:p>
      <text:p text:style-name="ifm_p_font.roman_mt.3.76mm_ifm">Antwoord van Minister <text:span text:style-name="ifm_span_font.bold_ifm">Van Hijum</text:span> (Sociale Zaken en Werkgelegenheid) (ontvangen 8 september 2025).</text:p>
      <text:p text:style-name="ifm_p_mt.3.76mm_ifm">Vraag 1</text:p>
      <text:p text:style-name="ifm_p_ifm">Bent u bekend met de uitspraak van de rechtbank Den Haag van 25 mei 2025 waarin is geoordeeld dat geen rechten aan het Uniform Pensioen Overzicht (UPO) kunnen worden ontleend<text:note text:id="ID-2025Z15151-d37e47" text:note-class="footnote"><text:note-citation text:label="1 ">1</text:note-citation><text:note-body><text:p text:style-name="ifm_p_font.normal_size.6.93pt_mt..5mm_indent.-0.1161in_mleft.0.1161in_ifm">Rechtbank Den Haag, 25 mei 2025, ECLI:NL:RBDHA:2025:9694.</text:p></text:note-body></text:note>?</text:p>
      <text:p text:style-name="ifm_p_mt.3.76mm_ifm">Antwoord 1</text:p>
      <text:p text:style-name="ifm_p_ifm">Ja, met dien verstande dat de uitspraak is van 28 mei 2025.</text:p>
      <text:p text:style-name="ifm_p_mt.3.76mm_ifm">Vraag 2</text:p>
      <text:p text:style-name="ifm_p_ifm">Betekent deze uitspraak dat noch de Staat, noch pensioenfondsen aansprakelijk zijn voor het jarenlang verstrekken van onjuiste pensioeninformatie? Acht u dit maatschappelijk aanvaardbaar?</text:p>
      <text:p text:style-name="ifm_p_mt.3.76mm_ifm">Antwoord 2</text:p>
      <text:p text:style-name="ifm_p_ifm">In het aangehaalde geval oordeelt de rechtbank dat het eigendomsrecht van de eiser niet is geschonden, geen sprake is van Staatsaansprakelijkheid en wordt andermaal bevestigd dat het UPO niet juridisch bindend is. In de uitspraak staat met zoveel woorden dat de Staat niet aansprakelijk kan worden gehouden voor het feit dat aan de UPO’s geen rechten kunnen worden ontleend en de Staat kan evenmin worden verweten dat zij onrechtmatig heeft gehandeld in verband met de naleving van artikel 48 van de Pensioenwet.</text:p>
      <text:p text:style-name="ifm_p_mt.3.76mm_ifm">Vraag 3</text:p>
      <text:p text:style-name="ifm_p_ifm">Kunt u bevestigen dat het voor deelnemers nagenoeg onmogelijk is om hun pensioenopbouw zelfstandig te berekenen, in lijn met antwoord 9 op eerdere kamervragen<text:note text:id="ID-2025Z15151-d37e65" text:note-class="footnote"><text:note-citation text:label="2 ">2</text:note-citation><text:note-body><text:p text:style-name="ifm_p_font.normal_size.6.93pt_mt..5mm_indent.-0.1161in_mleft.0.1161in_ifm">Aanhangsel Handelingen II, vergaderjaar 2024–2025, nr. 2595.</text:p></text:note-body></text:note>? En zo niet, kunt u dit toelichten?</text:p>
      <text:p text:style-name="ifm_p_mt.3.76mm_ifm">Antwoord 3</text:p>
      <text:p text:style-name="ifm_p_ifm">Het is in beginsel een taak is van de pensioenuitvoerder om het verwachte pensioen van deelnemers te berekenen. Dit is ook in antwoord op eerdere vragen over dit onderwerp toegelicht.<text:note text:id="ID-3037-d37e109" text:note-class="footnote"><text:note-citation text:label="3 ">3</text:note-citation><text:note-body><text:p text:style-name="ifm_p_font.normal_size.6.93pt_mt..5mm_indent.-0.1161in_mleft.0.1161in_ifm">Aanhangsel Handelingen II, vergaderjaar 2024–2025, nr. 2595, Antwoord op vragen van de leden Joseph en Omtzigt over de verjaring van schadeclaims bij invaren van pensioenen | Tweede Kamer der Staten-Generaal</text:p></text:note-body></text:note> Gegevens die onderdeel zijn van een berekening zoals fondsspecifieke sterftetafels, toedelingsparameters, projectierendementen en herverdelingsmechanismen zijn enerzijds vaak actuarieel complex en in onderling samenhang toegepast. Dit maakt het complex om de berekening zelfstandig te reconstrueren. Deelnemers hebben daarom de mogelijkheid om het fonds te vragen de voor hen geldende bedragen na te rekenen en uit te leggen.</text:p>
      <text:p text:style-name="ifm_p_mt.3.76mm_ifm">Vraag 4</text:p>
      <text:p text:style-name="ifm_p_ifm">In hoeverre kunt u dit gebrek aan kenbaarheid en afdwingbaarheid van de pensioenopbouw rijmen met het recht op een eerlijk proces en effectieve rechtsbescherming?</text:p>
      <text:p text:style-name="ifm_p_mt.3.76mm_ifm">Antwoord 4</text:p>
      <text:p text:style-name="ifm_p_ifm">Ik hecht er groot belang aan dat deelnemers goed begrijpen wat hun pensioenaanspraken zijn.<text:note text:id="ID-3037-d37e131" text:note-class="footnote"><text:note-citation text:label="4 ">4</text:note-citation><text:note-body><text:p text:style-name="ifm_p_font.normal_size.6.93pt_mt..5mm_indent.-0.1161in_mleft.0.1161in_ifm">Zie voetnoot 1.</text:p></text:note-body></text:note> Er zijn een aantal aanvullende maatregelen aangekondigd om deelnemers beter te betrekken en te informeren, waaronder een aanscherping van de regelgeving die ervoor zorgt dat de pensioenuitvoerder zich inspant om ervoor te zorgen dat de getoonde transitie-informatie leidt tot realistische verwachtingen bij de deelnemer.<text:note text:id="ID-3037-d37e139" text:note-class="footnote"><text:note-citation text:label="5 ">5</text:note-citation><text:note-body><text:p text:style-name="ifm_p_font.normal_size.6.93pt_mt..5mm_indent.-0.1161in_mleft.0.1161in_ifm">Kamerbrief 13 mei 2025 beter betrekken en informeren van deelnemers bij invaren, link: Kamerbrief beter betrekken en informeren van deelnemers bij invaren | Kamerstuk | Rijksoverheid.nl</text:p></text:note-body></text:note> Daarnaast vind ik het van groot belang dat er aandacht is voor het voorkomen van en herstellen van fouten, zodat een gang naar de rechter niet nodig is.</text:p>
      <text:p text:style-name="ifm_p_ifm">Deelnemers kunnen bij hun pensioenuitvoerder terecht (interne klachtenprocedure), en als dat niet tot duidelijkheid leidt kan de deelnemer gebruik maken van de externe geschilbeslechting (Kifid of GIP).</text:p>
      <text:p text:style-name="ifm_p_mt.3.76mm_ifm">Vraag 5</text:p>
      <text:p text:style-name="ifm_p_ifm">Kunt u bevestigen dat een deelnemer altijd mag vragen om extra informatie, bijvoorbeeld een berekening of uitleg, bij pensioenfondsen, in lijn met de antwoorden op eerdere kamervragen 2 en 3? En zo niet, kunt u dit toelichten?</text:p>
      <text:p text:style-name="ifm_p_mt.3.76mm_ifm">Antwoord 5</text:p>
      <text:p text:style-name="ifm_p_ifm">Een deelnemer mag altijd vragen om extra informatie, bijvoorbeeld berekeningen, en om uitleg daarvan. Dat recht kent de Pensioenwet deelnemers toe.<text:note text:id="ID-3037-d37e181" text:note-class="footnote"><text:note-citation text:label="6 ">6</text:note-citation><text:note-body><text:p text:style-name="ifm_p_font.normal_size.6.93pt_mt..5mm_indent.-0.1161in_mleft.0.1161in_ifm">Pensioenwet artikel 46. Informatie op verzoek</text:p></text:note-body></text:note></text:p>
      <text:p text:style-name="ifm_p_mt.3.76mm_ifm">Vraag 6</text:p>
      <text:p text:style-name="ifm_p_ifm">Kunt u bevestigen dat een deelnemer bij het vragen om extra informatie, ter versterking van zijn rechtspositie, altijd kan vragen om een bevestiging van de juistheid van de ontvangen informatie, in lijn met antwoord 15 op eerdere kamervragen<text:note text:id="ID-2025Z15151-d37e89" text:note-class="footnote"><text:note-citation text:label="7 ">7</text:note-citation><text:note-body><text:p text:style-name="ifm_p_font.normal_size.6.93pt_mt..5mm_indent.-0.1161in_mleft.0.1161in_ifm">Aanhangsel Handelingen II, vergaderjaar 2018–2019, nr. 2168.</text:p></text:note-body></text:note>? En zo niet, kunt u dit toelichten?</text:p>
      <text:p text:style-name="ifm_p_mt.3.76mm_ifm">Antwoord 6</text:p>
      <text:p text:style-name="ifm_p_ifm">Het staat deelnemers vrij pensioenuitvoerders te vragen om een bevestiging van de juistheid van de ontvangen informatie. Tegelijk is er één principe leidend op grond van bestaande jurisprudentie, namelijk dat het pensioenreglement bepalend is voor het antwoord op de vraag welke rechten de deelnemer op grond van een pensioenregeling heeft.<text:note text:id="ID-3037-d37e209" text:note-class="footnote"><text:note-citation text:label="8 ">8</text:note-citation><text:note-body><text:p text:style-name="ifm_p_font.normal_size.6.93pt_mt..5mm_indent.-0.1161in_mleft.0.1161in_ifm">Zie o.a. Hof Den Haag, 29 januari 2019, zaaknr. 200.223.661/01</text:p></text:note-body></text:note> Een deelnemer ontleent zijn aanspraak op pensioen of recht op een pensioenuitkering niet aan (bepaalde) verstrekte informatie, maar uitsluitend aan het pensioenreglement. Uit dat leidende principe volgt dat de pensioenuitvoerder wettelijk gehouden is het pensioenreglement uit te voeren, en niet meer of minder aanspraken op pensioen kan toekennen dan bepaald in dat reglement.<text:note text:id="ID-3037-d37e217" text:note-class="footnote"><text:note-citation text:label="9 ">9</text:note-citation><text:note-body><text:p text:style-name="ifm_p_font.normal_size.6.93pt_mt..5mm_indent.-0.1161in_mleft.0.1161in_ifm">Pensioenwet artikel 32. Taken pensioenuitvoerder, Algemene taak</text:p></text:note-body></text:note></text:p>
      <text:p text:style-name="ifm_p_mt.3.76mm_ifm">Vraag 7 en 8</text:p>
      <text:p text:style-name="ifm_p_ifm">Bent u bekend met signalen, onder meer afkomstig van de actie «Cultuur onder Vuur»<text:note text:id="ID-2025Z15151-d37e102" text:note-class="footnote"><text:note-citation text:label="10 ">10</text:note-citation><text:note-body><text:p text:style-name="ifm_p_font.normal_size.6.93pt_mt..5mm_indent.-0.1161in_mleft.0.1161in_ifm">Cultuur onder Vuur, 14 juni 2025, «Cultuur onder Vuur lanceert nieuwe actie: vraag uw rechtsgeldig pensioenoverzicht aan – voor het te laat is!» (https://cultuurondervuur.nl/artikelen/cultuur-onder-vuur-lanceert-nieuwe-actie-vraag-uw-rechtsgeldig-pensioenoverzicht-aan-voor-het-te-laat-is) &amp; Cultuur onder Vuur, 3 juli 2025, «Pensioenfondsen weigeren rechtsgeldig overzicht te geven aan deelnemers» (https://cultuurondervuur.nl/artikelen/pensioenfondsen-weigeren-rechtsgeldig-overzicht-te-geven-aan-deelnemers).</text:p></text:note-body></text:note>, dat verschillende pensioenfondsen verzoeken tot extra informatie waaronder onderliggende berekeningen en uitleg en de bevestiging van de juistheid van de informatie weigeren te verstrekken?</text:p>
      <text:p text:style-name="ifm_p_ifm">Hoe beoordeelt u deze handelwijze in het licht van de rechten van een deelnemer die de Pensioenwet hem of haar toekent?</text:p>
      <text:p text:style-name="ifm_p_mt.3.76mm_ifm">Antwoord 7 en 8</text:p>
      <text:p text:style-name="ifm_p_ifm">Pensioenuitvoerders zijn verplicht informatie te verschaffen en mijn beeld is dat uitvoerders deze wettelijke verplichting nakomen. Zoals aangegeven is het uitgangspunt dat rechten voortvloeien uit het pensioenreglement en niet uit het pensioenoverzicht. Het verstrekken van een pensioenoverzicht is geen rechtshandeling van de pensioenuitvoerder waarmee de pensioenuitvoerder een betalingsverplichting in het leven roept. Een pensioenoverzicht is te kenmerken als een informatief bericht.</text:p>
      <text:p text:style-name="ifm_p_mt.3.76mm_ifm">Vraag 9</text:p>
      <text:p text:style-name="ifm_p_ifm">Deelt u de mening dat het recht op extra informatie ter versterking van de rechtspositie in de praktijk onvoldoende afdwingbaar is, waardoor deelnemers geen effectieve bescherming genieten? Zo niet, kunt u dit toelichten?</text:p>
      <text:p text:style-name="ifm_p_mt.3.76mm_ifm">Antwoord 9</text:p>
      <text:p text:style-name="ifm_p_ifm">Die mening deel ik niet. Er zijn diverse informatieverplichtingen die pensioenuitvoerders moeten naleven en waarop toezicht gehouden wordt. Daarnaast is de rechtsbescherming van deelnemers zowel intern als extern met de Wet toekomst pensioenen verder versterkt. Tot slot is de rechtspraak en daarmee de heersende leer op het gebied van rechten die ontleend kunnen worden aan het UPO, voldoende duidelijk.</text:p>
      <text:p text:style-name="ifm_p_mt.3.76mm_ifm">Vraag 10</text:p>
      <text:p text:style-name="ifm_p_ifm">Bent u bereid wettelijk te verankeren dat deelnemers op verzoek een rechtsgeldig, begrijpelijk en controleerbaar document (niet zijnde het UPO) kunnen ontvangen waarin hun aanspraak bindend wordt vastgesteld?</text:p>
      <text:p text:style-name="ifm_p_mt.3.76mm_ifm">Antwoord 10</text:p>
      <text:p text:style-name="ifm_p_ifm">Ik zie geen aanleiding noch mogelijkheden om rechten toe te kennen aan het UPO. Dit is in lijn met eerdere aandachtspunten uit uw Kamer.<text:note text:id="ID-3037-d37e273" text:note-class="footnote"><text:note-citation text:label="11 ">11</text:note-citation><text:note-body><text:p text:style-name="ifm_p_font.normal_size.6.93pt_mt..5mm_indent.-0.1161in_mleft.0.1161in_ifm">Antwoorden van de Minister van Sociale Zaken en Werkgelegenheid over de verjaring van schadeclaims bij invaren van pensioenen, link: Antwoorden op Kamervragen over verjaring van schadeclaims bij invaren van pensioenen | Kamerstuk | Rijksoverheid.nl</text:p></text:note-body></text:note><text:span text:style-name="ifm_span_font.superscript_ifm">, </text:span><text:note text:id="ID-3037-d37e285" text:note-class="footnote"><text:note-citation text:label="12 ">12</text:note-citation><text:note-body><text:p text:style-name="ifm_p_font.normal_size.6.93pt_mt..5mm_indent.-0.1161in_mleft.0.1161in_ifm">Tweede Kamer 2019–2020, 32 043, nr 513 (link)</text:p></text:note-body></text:note> Hoofdregel is en blijft dat het pensioenreglement leidend is. Aan de hand daarvan worden pensioenaanspraken bepaald. Deze aanspraken zijn echter niet statisch, wat ook in de jurisprudentie meerdere keren is bevestigd. Wijzigingen in de persoonlijke situatie van mensen, die soms ook door de werkgever niet of niet op tijd worden doorgegeven, kunnen leiden tot wijzigingen in de op te bouwen dan wel opgebouwde pensioenaanspraken. Daarom is het jaarlijks te verstrekken UPO een cijfermatige persoonlijke uitwerking, die niet onveranderbaar vaststaat.</text:p>
      <text:p text:style-name="ifm_p_mt.3.76mm_ifm">Vraag 11 en 12</text:p>
      <text:p text:style-name="ifm_p_ifm">Hoe verhoudt de termijn van één maand vóór de transitie voor het verstrekken van de Transitie-UPO zich tot het recht op tijdige, correcte en controleerbare informatie, gezien de complexiteit en mogelijke foutmarges?</text:p>
      <text:p text:style-name="ifm_p_ifm">Bent u bereid deze termijn te verlengen en wettelijk te verankeren?</text:p>
      <text:p text:style-name="ifm_p_mt.3.76mm_ifm">Antwoord 11 en 12</text:p>
      <text:p text:style-name="ifm_p_ifm">De termijn van uiterlijk één maand is verankerd in artikel 46a, zesde lid, van het Besluit uitvoering Pensioenwet en Wet verplichte beroepspensioenregeling, conform de beleidsregels die AFM hanteert over informatieverstrekking. Bij het eerder verstrekken van de informatie, neemt de accuraatheid af en daarmee het inzicht voor de deelnemer. De informatie vlak voor transitie verstrekken is voor de deelnemer niet wenselijk in het kader van handelingsperspectief en voor de uitvoering praktisch niet mogelijk. De uiterste termijn van één maand blijft daarmee staan. In de brief van 13 mei 2025 zijn maatregelen aangekondigd, waaronder de wettelijke aanscherping dat pensioenuitvoerders verschillen in de transitie-informatie nog beter moeten uitleggen.</text:p>
      <text:p text:style-name="ifm_p_mt.3.76mm_ifm">Vraag 13</text:p>
      <text:p text:style-name="ifm_p_ifm">Bent u bekend met het feit dat het twee van de drie fondsen die zijn ingevaren per 1 januari 2025 niet lukte om een definitief transitieoverzicht te verstrekken per de door de Autoreit Financiële Markten (AFM) vereiste datum 1 juli 2025? In hoeverre vindt u dit acceptabel, tijdig en verantwoord<text:note text:id="ID-2025Z15151-d37e140" text:note-class="footnote"><text:note-citation text:label="13 ">13</text:note-citation><text:note-body><text:p text:style-name="ifm_p_font.normal_size.6.93pt_mt..5mm_indent.-0.1161in_mleft.0.1161in_ifm">PensioenPro, 25 juni 2025, «Definitief transitieoverzicht is worsteling voor koplopers» (https://pensioenpro.nl/definitief-transitieoverzicht-is-worsteling-voor-de-koplopers/).</text:p></text:note-body></text:note>?</text:p>
      <text:p text:style-name="ifm_p_mt.3.76mm_ifm">Antwoord 13</text:p>
      <text:p text:style-name="ifm_p_ifm">Ik heb hiervan kennisgenomen. Het is belangrijk dat deelnemers de transitie-informatie, zowel voor als na transitie, tijdig ontvangen en dat deze informatie correct is. Ik vind het dan ook terecht dat de AFM pensioenuitvoerders oproept om ernaar te streven deze informatie zo spoedig mogelijk maar uiterlijk binnen een half jaar na invaren te verstrekken. Tegelijkertijd betreft het hier de eerste pensioenfondsen in deze transitie, en wordt deze informatie voor het eerst verstrekt. Ook zorgvuldigheid en correctheid van de informatie zijn van belang.</text:p>
      <text:p text:style-name="ifm_p_mt.3.76mm_ifm">Vraag 14 en 15</text:p>
      <text:p text:style-name="ifm_p_ifm">Bent u bereid te waarborgen dat de definitieve transitieoverzichten bindend zijn en dat deelnemers hier rechten aan kunnen ontlenen?</text:p>
      <text:p text:style-name="ifm_p_ifm">Bent u bereid bovengenoemde punten wettelijk te regelen, zodat deelnemers hun pensioenrechten kunnen kennen, controleren en afdwingen? Zo nee, waarom niet?</text:p>
      <text:p text:style-name="ifm_p_mt.3.76mm_ifm">Antwoord 14 en 15</text:p>
      <text:p text:style-name="ifm_p_ifm">In lijn met het antwoord op vraag 10 geldt ook hier dat ik geen mogelijkheid en geen aanleiding zie om documenten bindend te verklaren.</text:p>
      <text:p text:style-name="ifm_p_mt.3.76mm_ifm">Vraag 16</text:p>
      <text:p text:style-name="ifm_p_ifm">Hoe gaat u bewerkstelligen dat wat in de Pensioenwet in Artikel 48 lid 1 staat, namelijk dat «De informatie die de pensioenuitvoerder verstrekt of beschikbaar stelt is correct, duidelijk en evenwichtig. De informatie wordt tijdig verstrekt of beschikbaar gesteld.», ook daadwerkelijk in de praktijk op een dusdanige wijze wordt uitgevoerd dat deelnemers aan deze informatie rechten kunnen ontlenen?</text:p>
      <text:p text:style-name="ifm_p_mt.3.76mm_ifm">Antwoord 16</text:p>
      <text:p text:style-name="ifm_p_ifm">Pensioenuitvoerders dienen zich te houden aan de wettelijke voorschriften, waaronder die in artikel 48 Pensioenwet. Mijn beeld is niet dat pensioenuitvoerders dit niet kunnen of willen nakomen. AFM houdt hier toezicht op en kan bij overredingen ook handhaven. Indien een deelnemer met een vraag of kwestie zit, kan hij bij zijn uitvoerder terecht met vragen, verzoeken of klachten. Als dat niet leidt tot een gewenst resultaat bestaat de mogelijkheid om het geschil voor te leggen aan een externe geschilleninstantie of naar de recht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rechtspositie van pensioendeelnemers bij informatieverstrekking en invaren</dc:title>
    <meta:user-defined meta:name="OVERHEIDop.ParlID/DC.identifier">ah-tk-20242025-3037</meta:user-defined>
    <meta:user-defined meta:name="OVERHEIDop.configuratie">https://repository.officiele-overheidspublicaties.nl/MasterConfiguraties/MC-OEP-KamervragenAanhangsel-Web/1.9/xml/MC-OEP-KamervragenAanhangsel-Web.xml</meta:user-defined>
    <meta:user-defined meta:name="OVERHEIDop.vraagnummer">2025Z15151</meta:user-defined>
    <meta:user-defined meta:name="OVERHEIDop.aanhangselNummer">3037</meta:user-defined>
    <meta:user-defined meta:name="OVERHEIDop.ontvanger">M.L.J. Paul</meta:user-defined>
    <meta:user-defined meta:name="DCTERMS.W3CDTF/OVERHEIDop.datumOntvangst">2025-09-08</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Joseph over de rechtspositie van pensioendeelnemers bij informatieverstrekking en invaren</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