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7</text:p>
      <text:p text:style-name="ifm_p_font.roman_mt.3.76mm_ifm">Vragen van het lid <text:span text:style-name="ifm_span_font.bold_ifm">Van Houwelingen</text:span> (FVD) aan de Minister van Asiel en Migratie over <text:span text:style-name="ifm_span_font.italic_ifm">COA-locaties</text:span> (ingezonden 6 juni 2025).</text:p>
      <text:p text:style-name="ifm_p_font.roman_mt.3.76mm_ifm">Antwoord van Minister <text:span text:style-name="ifm_span_font.bold_ifm">Keijzer</text:span> (Asiel en Migratie) (ontvangen 5 september 2025).</text:p>
      <text:p text:style-name="ifm_p_mt.3.76mm_ifm">Vraag 1</text:p>
      <text:p text:style-name="ifm_p_ifm">Kunt u de Kamer een complete lijst doen toekomen met alle (reguliere en tijdelijke) COA-locaties waar asielzoekers worden opgevangen, zowel nu als in de toekomst (dus de beoogde opvanglocaties waarvoor met de gemeente een bestuursovereenkomst is gesloten maar die nog niet in bedrijf zijn ook graag apart vermelden op deze lijst)? Kunt u per locatie aangeven hoeveel asielzoekers er nu verblijven of in de toekomst gaan verblijven? Kunt u per locatie aangeven in welk jaar, voor bestaande locaties die al in bedrijf zijn, de locatie is geopend of, voor beoogde opvanglocaties, de bestuursovereenkomst tot stand is gekomen?</text:p>
      <text:p text:style-name="ifm_p_mt.3.76mm_ifm">Antwoord 1</text:p>
      <text:p text:style-name="ifm_p_ifm">Op de website van het COA, staat een kaart van NL (COA - Locatiezoeker | www.coa.nl) met daarop alle opvanglocaties. In de bijlage bij deze vragen staat een meer gedetailleerde lijst<text:note text:id="ID-3027-d37e70" text:note-class="footnote"><text:note-citation text:label="1 ">1</text:note-citation><text:note-body><text:p text:style-name="ifm_p_font.normal_size.6.93pt_mt..5mm_indent.-0.1161in_mleft.0.1161in_ifm">Bron: COA. Peildatum: 14-08-2025</text:p></text:note-body></text:note> met locaties, gemeenten en aantallen opvangplekken. Over toekomstige aantallen bewoners kan geen uitspraak gedaan worden. Tenslotte wil ik benadrukken dat het COA een zelfstandig bestuursorgaan (ZBO) is, en dat het Rijk bestuursovereenkomsten die gesloten worden door ZBO's en gemeenten niet openbaar maakt. De keuze om deze overeenkomsten openbaar te maken, ligt bij het ZBO en de betrokken gemeente zelf.</text:p>
      <text:p text:style-name="ifm_p_mt.3.76mm_ifm">Vraag 2</text:p>
      <text:p text:style-name="ifm_p_ifm">Hoeveel gerechtelijke procedures zijn er de afgelopen vijf jaar (uitgesplitst per jaar) aangespannen tegen (de komst van) asielzoekerscentra (van het COA)?</text:p>
      <text:p text:style-name="ifm_p_mt.3.76mm_ifm">Antwoord 2</text:p>
      <text:p text:style-name="ifm_p_ifm">0</text:p>
      <text:p text:style-name="ifm_p_ifm">3</text:p>
      <text:p text:style-name="ifm_p_ifm">1</text:p>
      <text:p text:style-name="ifm_p_ifm">2</text:p>
      <text:p text:style-name="ifm_p_ifm">50</text:p>
      <text:p text:style-name="ifm_p_ifm">Na 2023 is er een scherpe toename in het aantal <text:span text:style-name="ifm_span_font.italic_ifm">geregistreerde</text:span> procedures tegen de komst van asielzoekerscentra. Dit is onder andere te verklaren met het feit dat COA sinds 2023 dergelijke procedures structureler op landelijke basis is gaan bijhouden. Ook de coronapandemie speelt een rol. Er kunnen dus geen conclusies op basis van deze aantallen worden getrokken.</text:p>
      <text:p text:style-name="ifm_p_mt.3.76mm_ifm">Vraag 3</text:p>
      <text:p text:style-name="ifm_p_ifm">Hoeveel juridische kosten heeft het COA de afgelopen vijf jaar (uitgesplitst per jaar) moeten maken voor de bovengenoemde procedures?</text:p>
      <text:p text:style-name="ifm_p_mt.3.76mm_ifm">Antwoord op vraag 3</text:p>
      <text:p text:style-name="ifm_p_ifm">Het COA registreert juridische kosten niet op zaaksoort. Op de vraag welke kosten de afgelopen vijf jaar zijn gemaakt voor dit type procedure is daarom geen antwoord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COA-locaties</dc:title>
    <meta:user-defined meta:name="OVERHEIDop.ParlID/DC.identifier">ah-tk-20242025-3027</meta:user-defined>
    <meta:user-defined meta:name="OVERHEIDop.configuratie">https://repository.officiele-overheidspublicaties.nl/MasterConfiguraties/MC-OEP-KamervragenAanhangsel-Web/1.9/xml/MC-OEP-KamervragenAanhangsel-Web.xml</meta:user-defined>
    <meta:user-defined meta:name="OVERHEIDop.vraagnummer">2025Z11549</meta:user-defined>
    <meta:user-defined meta:name="OVERHEIDop.aanhangselNummer">3027</meta:user-defined>
    <meta:user-defined meta:name="OVERHEIDop.ontvanger">M.C.G. Keijzer</meta:user-defined>
    <meta:user-defined meta:name="DCTERMS.W3CDTF/OVERHEIDop.datumOntvangst">2025-09-05</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5</meta:user-defined>
    <meta:user-defined meta:name="DC.title">Antwoord op vragen van het lid Van Houwelingen over COA-locaties</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uimte en infrastructuur | Organisatie en beleid</meta:user-defined>
    <meta:user-defined meta:name="OVERHEIDop.versieInformatie"/>
  </office:meta>
</office:document-meta>
</file>