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4</text:p>
      <text:p text:style-name="ifm_p_font.roman_mt.3.76mm_ifm">Vragen van het lid <text:span text:style-name="ifm_span_font.bold_ifm">Dobbe</text:span> (SP) aan de Minister van Volksgezondheid, Welzijn en Sport over <text:span text:style-name="ifm_span_font.italic_ifm">het bericht dat de kraamzorg in Nederland onder druk staat</text:span> (ingezonden 10 juni 2025).</text:p>
      <text:p text:style-name="ifm_p_font.roman_mt.3.76mm_ifm">Antwoord van Minister <text:span text:style-name="ifm_span_font.bold_ifm">Tieman</text:span> (Volksgezondheid, Welzijn en Sport) (ontvangen 4 september 2025). Zie ook Aanhangsel Handelingen, vergaderjaar 2024–2025, nr. 2600.</text:p>
      <text:p text:style-name="ifm_p_mt.3.76mm_ifm">Vraag 1</text:p>
      <text:p text:style-name="ifm_p_ifm">Wat is uw reactie op het bericht dat de kraamzorg in Nederland onder druk staat?<text:note text:id="ID-2025Z11650-d37e51" text:note-class="footnote"><text:note-citation text:label="1 ">1</text:note-citation><text:note-body><text:p text:style-name="ifm_p_font.normal_size.6.93pt_mt..5mm_indent.-0.1161in_mleft.0.1161in_ifm">NPO Radio 1, 28 mei 2025, https://www.nporadio1.nl/fragmenten/de-nieuws-bv/01971740-e6f2-7291-9ab4-736ca91820e8/2025-05-28-kraamzorg-in-nederland-staat-onder-druk</text:p></text:note-body></text:note></text:p>
      <text:p text:style-name="ifm_p_mt.3.76mm_ifm">Antwoord 1</text:p>
      <text:p text:style-name="ifm_p_ifm">Ik vind het belangrijk dat zwangeren en hun partners de zorg krijgen die zij nodig hebben, om zo bij te dragen aan een goede start, voor zowel ouder als kind. Helaas is de krapte op de arbeidsmarkt een zorgbreed probleem dat ook de kraamzorg al enige tijd raakt, met name in de zomer. De reden hiervan is de combinatie van een piek in bevallingen tijdens de zomermaanden, de vakantieperiode, het tekort aan kraamverzorgenden en ziekteverzuim. Ik vind het belangrijk dat de kwaliteit en continuïteit van zorg zoveel als mogelijk geborgd is en daarom is de transitie naar passende kraamzorg hard nodig.</text:p>
      <text:p text:style-name="ifm_p_mt.3.76mm_ifm">Vraag 2</text:p>
      <text:p text:style-name="ifm_p_ifm">Beseft u dat de huidige werkdruk, slechte werkomstandigheden en magere vergoeding ervoor zorgen dat het vak van kraamverzorger steeds onaantrekkelijker wordt?</text:p>
      <text:p text:style-name="ifm_p_mt.3.76mm_ifm">Antwoord 2</text:p>
      <text:p text:style-name="ifm_p_ifm">Ik ben op de hoogte van de capaciteitsproblemen die al langere tijd spelen en de uitdagingen die er zijn rondom de werkdruk en vergoeding in de sector. Ook kraamzorgaanbieders en zorgverzekeraars zien dat een transitie nodig is om te komen tot een toekomstbestendige sector. Daarom hebben Zorgverzekeraars Nederland (ZN) en Bo Geboortezorg een gezamenlijke toekomstvisie opgesteld, die verder wordt uitgewerkt in de versnellingsagenda kraamzorg<text:note text:id="ID-3024-d37e93" text:note-class="footnote"><text:note-citation text:label="2 ">2</text:note-citation><text:note-body><text:p text:style-name="ifm_p_font.normal_size.6.93pt_mt..5mm_indent.-0.1161in_mleft.0.1161in_ifm">Gezamenlijke visie toekomstbestendige kraamzorg ZN &amp; Bo Geboortezorg</text:p></text:note-body></text:note>. Hierin wordt onder andere ingezet op goede loopbaanontwikkeling en voorwaarden in de werkomgeving. Daarnaast is ook het verbeteren van de arbeidsvoorwaarden hier expliciet onderdeel van. Ik waardeer de inzet van de betrokken partijen en zie dat er stappen gezet worden, om te komen tot een toekomstbestendige sector. Van Bo Geboortezorg heb ik vernomen dat de sector de vaststelling van de herijkte tarieven naar aanleiding van het kostenonderzoek voor 2026 afwacht, alvorens de gesprekken met de vakbonden over de loonontwikkeling 2025–2026 te hervatten. Het is aan werkgevers en werknemers om hier afspraken over te maken.</text:p>
      <text:p text:style-name="ifm_p_mt.3.76mm_ifm">Vraag 3</text:p>
      <text:p text:style-name="ifm_p_ifm">Beseft u dat de tekorten in de kraamzorg die daardoor zijn ontstaan ervoor zorgen dat mensen steeds vaker niet de juiste zorg voor hun pasgeboren baby kunnen krijgen?</text:p>
      <text:p text:style-name="ifm_p_mt.3.76mm_ifm">Antwoord 3</text:p>
      <text:p text:style-name="ifm_p_ifm">De Inspectie Gezondheidszorg en Jeugd (IGJ) heeft aangegeven geen feitelijke informatie te hebben of de tekorten vaker leiden tot het niet leveren van de juiste org. Wel signaleerde de IGJ in 2023 al dat er tekorten in de kraamzorg zijn<text:note text:id="ID-3024-d37e119" text:note-class="footnote"><text:note-citation text:label="3 ">3</text:note-citation><text:note-body><text:p text:style-name="ifm_p_font.normal_size.6.93pt_mt..5mm_indent.-0.1161in_mleft.0.1161in_ifm">Factsheet Goede kraamzorg onder uitdagende omstandigheden | Publicatie | Inspectie Gezondheidszorg en Jeugd</text:p></text:note-body></text:note>. Diezelfde tekorten signaleren zij nog steeds.</text:p>
      <text:p text:style-name="ifm_p_ifm">ZN heeft aangegeven een daling van het aantal geleverde uren fysieke kraamzorg thuis te zien. Tegelijkertijd zien zij dat deze uren beter verdeeld worden over de cliënten. Aanbieders rapporteren diverse oorzaken<text:note text:id="ID-3024-d37e136" text:note-class="footnote"><text:note-citation text:label="4 ">4</text:note-citation><text:note-body><text:p text:style-name="ifm_p_font.normal_size.6.93pt_mt..5mm_indent.-0.1161in_mleft.0.1161in_ifm">Open data Kraamzorg | Zorginzicht</text:p></text:note-body></text:note> voor de daling van het aantal geleverde uren, waaronder knelpunten zoals capaciteitsproblemen, krapte en de eigen bijdrage, maar ook bevorderende factoren zoals zorg op maat, mantelzorg en een bewuste keuze van de cliënt. Helaas is over de cliëntkeuze geen kwantitatieve analyse beschikbaar. Gezinnen die er ondanks hun wens niet in slagen om kraamzorg te ontvangen, kunnen zich melden bij zorgbemiddeling van hun zorgverzekeraar.</text:p>
      <text:p text:style-name="ifm_p_ifm">In de convenantafspraken 2024–2025 is afgesproken dat bij schaarste de beschikbare capaciteit aan kraamzorguren zodanig wordt gespreid, dat alle verzekerden in ieder geval minimaal 24 uur kraamzorg ontvangen. Hiermee wordt de continuïteit van de hoogstnoodzakelijke zorg gewaarborgd. De overige uren worden, waar mogelijk, verdeeld over hen die dit het hardst nodig hebben.</text:p>
      <text:p text:style-name="ifm_p_mt.3.76mm_ifm">Vraag 4</text:p>
      <text:p text:style-name="ifm_p_ifm">Beseft u dat het dringend nodig is om zo snel mogelijk de werkdruk, werkomstandigheden en vergoeding te verbeteren voor zorgverleners in de kraamzorg?</text:p>
      <text:p text:style-name="ifm_p_mt.3.76mm_ifm">Antwoord 4</text:p>
      <text:p text:style-name="ifm_p_ifm">Zoals aangegeven ben ik op de hoogte van de capaciteitsproblemen in de sector en zie ik dat het veld, samen met zorgverzekeraars, werkt aan de transitie naar een toekomstbestendige sector. De sector staat hierin voor een grote opgave met vele aspecten. Om daar te komen is onder andere een convenant afgesloten en wordt gewerkt aan de versnellingsagenda tussen verzekeraars en aanbieders. Ik volg deze ontwikkelingen nauwgezet.</text:p>
      <text:p text:style-name="ifm_p_mt.3.76mm_ifm">Vraag 5</text:p>
      <text:p text:style-name="ifm_p_ifm">Wat bent u van plan om de crisis in de kraamzorg aan te pakken?</text:p>
      <text:p text:style-name="ifm_p_mt.3.76mm_ifm">Antwoord 5</text:p>
      <text:p text:style-name="ifm_p_ifm">Ik vind het van belang dat de continuïteit en toegankelijkheid van kraamzorg geborgd is. Hiervoor zijn in eerste instantie zorgverzekeraars en kraamzorgaanbieders aan zet. Een transitie is hard nodig om te komen tot een toekomstbestendige sector. Daarom sta ik in nauw contact met Bo Geboortezorg, ZN, de toezichthouders (NZa en IGJ) en het Zorginstituut Nederland. De eerste stappen voor deze transitie zijn gezet door onder andere het convenant, de visie en bijhorende versnellingsagenda. De beweging naar passende kraamzorg krijgt hiermee structureel vorm.</text:p>
      <text:p text:style-name="ifm_p_ifm">Ik zie dat de betrokken partijen zich maximaal inzetten om de uitdagingen binnen de kraamzorg op te lossen. Ik blijf de voortgang van de genomen maatregelen volgen. Mochten de partijen daarbij tegen belemmeringen aanlopen, dan ben ik bereid daar serieus naar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de kraamzorg in Nederland onder druk staat</dc:title>
    <meta:user-defined meta:name="OVERHEIDop.ParlID/DC.identifier">ah-tk-20242025-3024</meta:user-defined>
    <meta:user-defined meta:name="OVERHEIDop.configuratie">https://repository.officiele-overheidspublicaties.nl/MasterConfiguraties/MC-OEP-KamervragenAanhangsel-Web/1.9/xml/MC-OEP-KamervragenAanhangsel-Web.xml</meta:user-defined>
    <meta:user-defined meta:name="OVERHEIDop.vraagnummer">2025Z11650</meta:user-defined>
    <meta:user-defined meta:name="OVERHEIDop.aanhangselNummer">3024</meta:user-defined>
    <meta:user-defined meta:name="OVERHEIDop.ontvanger">R. Tieman</meta:user-defined>
    <meta:user-defined meta:name="DCTERMS.W3CDTF/OVERHEIDop.datumOntvangst">2025-09-0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Dobbe over het bericht dat de kraamzorg in Nederland onder druk staat</meta:user-defined>
    <meta:user-defined meta:name="DCTERMS.W3CDTF/DCTERMS.available">2025-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