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0</text:p>
      <text:p text:style-name="ifm_p_font.roman_mt.3.76mm_ifm">Vragen van het lid <text:span text:style-name="ifm_span_font.bold_ifm">Vondeling</text:span> (PVV) aan de Ministers van Asiel en Migratie en van Justitie en Veiligheid over <text:span text:style-name="ifm_span_font.italic_ifm">dat het antisemitische punkduo Bob Vylan in september en oktober optreedt in Amsterdam en Tilburg</text:span> (ingezonden 8 juli 2025).</text:p>
      <text:p text:style-name="ifm_p_font.roman_mt.3.76mm_ifm">Antwoord van Minister <text:span text:style-name="ifm_span_font.bold_ifm">Van Weel</text:span> (Asiel en Migratie), mede namens de Minister van Justitie en Veiligheid (ontvangen 4 september 2025).</text:p>
      <text:p text:style-name="ifm_p_mt.3.76mm_ifm">Vraag 1</text:p>
      <text:p text:style-name="ifm_p_ifm">Bent u ermee bekend dat Bob Vylan, die op het Glastonbury festival onder andere «Dood, dood, aan de IDF» en «Free, Free Palestine» scandeerde, in september optreedt in Paradiso en in oktober in Poppodium 013?<text:note text:id="ID-2025Z14404-d37e52" text:note-class="footnote"><text:note-citation text:label="1 ">1</text:note-citation><text:note-body><text:p text:style-name="ifm_p_font.normal_size.6.93pt_mt..5mm_indent.-0.1161in_mleft.0.1161in_ifm">De Telegraaf, 3 juli 2025, «Bob Vylan wereldwijd geschrapt, Paradiso «overlegt» nog», https://www.telegraaf.nl/entertainment/sterren/bob-vylan-wereldwijd-geschrapt-paradiso-overlegt-nog/75460734.html\</text:p></text:note-body></text:note> 
         <text:note text:id="n2" text:note-class="footnote"><text:note-citation text:label="2 ">2</text:note-citation><text:note-body><text:p text:style-name="ifm_p_font.normal_size.6.93pt_mt..5mm_indent.-0.1161in_mleft.0.1161in_ifm">Omroep Brabant, 3 juli 2025, «Bob Vylan op veel plekken geschrapt, maar de band treedt wel op in 013», https://www.omroepbrabant.nl/nieuws/4717386/bob-vylan-op-veel-plekken-geschrapt-maar-de-band-treedt-wel-op-in-013</text:p></text:note-body></text:note></text:p>
      <text:p text:style-name="ifm_p_mt.3.76mm_ifm">Antwoord 1</text:p>
      <text:p text:style-name="ifm_p_ifm">Ik ben bekend met het nieuwsartikel waaraan u refereert.</text:p>
      <text:p text:style-name="ifm_p_mt.3.76mm_ifm">Vraag 2 en 3</text:p>
      <text:p text:style-name="ifm_p_ifm">Deelt u de mening dat het onacceptabel is dat zowel Paradiso als 013 een podium biedt aan deze antisemieten terwijl de optredens in andere landen inmiddels zijn geschrapt en het Amerikaanse visum van het duo is ingetrokken vanwege de uitspraken die zij hebben gedaan op het Glastonbury festival?</text:p>
      <text:p text:style-name="ifm_p_ifm">Gaat u ervoor zorgen dat alle optredens van deze antisemitische haatzaaiers in Nederland onmiddellijk worden gecanceld en zij geen toegang meer krijgen tot Nederland? Zo nee, waarom niet?</text:p>
      <text:p text:style-name="ifm_p_mt.3.76mm_ifm">Antwoord 2 en 3</text:p>
      <text:p text:style-name="ifm_p_ifm">Ik deel uw bezorgdheid over antisemitisme in Nederland. In algemene zin kan ik zeggen dat voor het weren van een vreemdeling die een gevaar vormt voor de openbare orde of nationale veiligheid, bijvoorbeeld vanwege het uitdragen van extremisme, de vreemdeling op grond van de Schengengrenscode de toegang tot Nederland (en het Schengengebied) geweigerd kan worden. Dit is mogelijk middels onder andere een ongewenstverklaring en/of een signalering in het Schengeninformatiesysteem (SIS III).</text:p>
      <text:p text:style-name="ifm_p_ifm">Het lokaal bestuur is verantwoordelijk voor de handhaving van de openbare orde en maakt daarin een eigen afweging. Het vooraf verbieden van een optreden is alleen mogelijk als er aantoonbare sprake is van ernstige wanordelijkheden of een concrete en ernstige vrees voor het ontstaan daarvan en, gelet op de ernst van de (te vrezen) wanordelijkheden, in redelijkheid gemeend kan worden dat de situatie met feitelijke (bijvoorbeeld de inzet van politie) of juridische minder verstrekkende middelen niet meer beheerst kan worden. De Gemeentewet biedt geen grondslag om preventief de vrijheid van meningsuiting te beperken (vanwege het verbod op censuur). Wel kan de inhoud van uitingen het startpunt zijn van een keten van aanleidingen die leidt tot ingrijpen zoals het verbieden van een optreden. Daarbij heeft de burgemeester dan niet de uitlatingen zelf in gedachten, maar de objectiveerbare vrees voor wanordelijkheden waar die toe kunnen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ondeling over dat het antisemitische punkduo Bob Vylan in september en oktober optreedt in Amsterdam en Tilburg</dc:title>
    <meta:user-defined meta:name="OVERHEIDop.ParlID/DC.identifier">ah-tk-20242025-3020</meta:user-defined>
    <meta:user-defined meta:name="OVERHEIDop.configuratie">https://repository.officiele-overheidspublicaties.nl/MasterConfiguraties/MC-OEP-KamervragenAanhangsel-Web/1.9/xml/MC-OEP-KamervragenAanhangsel-Web.xml</meta:user-defined>
    <meta:user-defined meta:name="OVERHEIDop.vraagnummer">2025Z14404</meta:user-defined>
    <meta:user-defined meta:name="OVERHEIDop.aanhangselNummer">3020</meta:user-defined>
    <meta:user-defined meta:name="OVERHEIDop.ontvanger">D.M. van Weel</meta:user-defined>
    <meta:user-defined meta:name="DCTERMS.W3CDTF/OVERHEIDop.datumOntvangst">2025-09-04</meta:user-defined>
    <meta:user-defined meta:name="OVERHEIDop.AanhangselTypen/DC.type">Antwoord</meta:user-defined>
    <meta:user-defined meta:name="OVERHEIDop.indiener">M. Vo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het lid Vondeling over dat het antisemitische punkduo Bob Vylan in september en oktober optreedt in Amsterdam en Tilburg</meta:user-defined>
    <meta:user-defined meta:name="DCTERMS.W3CDTF/DCTERMS.available">2025-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