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7</text:p>
      <text:p text:style-name="ifm_p_font.roman_mt.3.76mm_ifm">Vragen van het lid <text:span text:style-name="ifm_span_font.bold_ifm">Emiel van Dijk</text:span> en <text:span text:style-name="ifm_span_font.bold_ifm">Wilders</text:span> (beiden PVV) aan de Minister van Justitie en Veiligheid over <text:span text:style-name="ifm_span_font.italic_ifm">de schriftelijke vragen van 18 april 2025 (2025Z07899) over Mohammed B</text:span> (ingezonden 30 juli 2025).</text:p>
      <text:p text:style-name="ifm_p_font.roman_mt.3.76mm_ifm">Antwoord van Minister <text:span text:style-name="ifm_span_font.bold_ifm">Van Weel</text:span> (Justitie en Veiligheid) (ontvangen 4 september 2025).</text:p>
      <text:p text:style-name="ifm_p_mt.3.76mm_ifm">Vraag 1</text:p>
      <text:p text:style-name="ifm_p_ifm">Bent u bekend met de schriftelijke vragen die de PVV op 18 april 2025 heeft ingediend naar aanleiding van het bericht dat Mohammed B. weer op vrije voeten is en aanwezig was bij een sit-in?<text:note text:id="ID-2025Z14942-d37e51" text:note-class="footnote"><text:note-citation text:label="1 ">1</text:note-citation><text:note-body><text:p text:style-name="ifm_p_font.normal_size.6.93pt_mt..5mm_indent.-0.1161in_mleft.0.1161in_ifm">Documentnummer 2025D17935</text:p></text:note-body></text:note></text:p>
      <text:p text:style-name="ifm_p_mt.3.76mm_ifm">Antwoord 1</text:p>
      <text:p text:style-name="ifm_p_ifm">Ja, daar ben ik bekend mee.</text:p>
      <text:p text:style-name="ifm_p_mt.3.76mm_ifm">Vraag 2</text:p>
      <text:p text:style-name="ifm_p_ifm">Waarom heeft u deze vragen na 102 dagen nog steeds niet beantwoord?</text:p>
      <text:p text:style-name="ifm_p_mt.3.76mm_ifm">Antwoord 2</text:p>
      <text:p text:style-name="ifm_p_ifm">De beantwoording van de Kamervragen is vertraagd doordat er afstemming nodig was met verschillende (keten)partners. Dit was noodzakelijk om tot een volledige beantwoording van de vragen te komen. De afstemming vergde meer tijd dan vooraf was ingeschat, waardoor de beantwoording later is verstuurd dan de gebruikelijke termijn.</text:p>
      <text:p text:style-name="ifm_p_mt.3.76mm_ifm">Vraag 3</text:p>
      <text:p text:style-name="ifm_p_ifm">Bent u bekend met de uitspraak van de rechter in de Jodenjacht-zaak, waarin Mohammed B. is veroordeeld en waarbij hij 19 dagen voorwaardelijk opgelegd heeft gekregen?<text:note text:id="ID-2025Z14942-d37e73" text:note-class="footnote"><text:note-citation text:label="2 ">2</text:note-citation><text:note-body><text:p text:style-name="ifm_p_font.normal_size.6.93pt_mt..5mm_indent.-0.1161in_mleft.0.1161in_ifm">ECLI:NL:RBAMS:2025:1662</text:p></text:note-body></text:note></text:p>
      <text:p text:style-name="ifm_p_mt.3.76mm_ifm">Antwoord 3</text:p>
      <text:p text:style-name="ifm_p_ifm">Ja, ik ben bekend met deze uitspraak.</text:p>
      <text:p text:style-name="ifm_p_mt.3.76mm_ifm">Vraag 4</text:p>
      <text:p text:style-name="ifm_p_ifm">Deelt u de mening dat het openlijk verheerlijken van de terroristische organisatie Hamas met leuzen en een zichtbaar «Hamas-beweging»-embleem, het herhaaldelijk deelnemen aan illegale demonstraties en het aanvallen van de aanhoudingseenheid van de politie op 27 juli 2025 in Amsterdam wél degelijk strafbare feiten zijn, en dat hij dus per direct opgepakt dient te worden, vervolgd moet worden en onmiddellijk zijn voorwaardelijke straf moet uitzitten? Zo nee, waarom niet?<text:note text:id="ID-2025Z14942-d37e88" text:note-class="footnote"><text:note-citation text:label="3 ">3</text:note-citation><text:note-body><text:p text:style-name="ifm_p_font.normal_size.6.93pt_mt..5mm_indent.-0.1161in_mleft.0.1161in_ifm">https://x.com/BobHGL/status/1912543734710891000</text:p></text:note-body></text:note>
         <text:note text:id="ID-2025Z14942-d37e96" text:note-class="footnote"><text:note-citation text:label="4 ">4</text:note-citation><text:note-body><text:p text:style-name="ifm_p_font.normal_size.6.93pt_mt..5mm_indent.-0.1161in_mleft.0.1161in_ifm">https://x.com/BobHGL/status/1912541918870765935</text:p></text:note-body></text:note>
         <text:note text:id="ID-2025Z14942-d37e104" text:note-class="footnote"><text:note-citation text:label="5 ">5</text:note-citation><text:note-body><text:p text:style-name="ifm_p_font.normal_size.6.93pt_mt..5mm_indent.-0.1161in_mleft.0.1161in_ifm">https://x.com/geertwilderspvv/status/1949791545583862198</text:p></text:note-body></text:note>
         <text:note text:id="ID-2025Z14942-d37e112" text:note-class="footnote"><text:note-citation text:label="6 ">6</text:note-citation><text:note-body><text:p text:style-name="ifm_p_font.normal_size.6.93pt_mt..5mm_indent.-0.1161in_mleft.0.1161in_ifm">https://x.com/BobHGL/status/1949845381371597024</text:p></text:note-body></text:note></text:p>
      <text:p text:style-name="ifm_p_mt.3.76mm_ifm">Antwoord 4</text:p>
      <text:p text:style-name="ifm_p_ifm">Het is aan het Openbaar Ministerie om eventuele strafbare feiten te onderzoeken en te bepalen of verdachten worden vervolgd. Daarna is het aan de rechter om te oordelen over de zaak. In algemene zin is het kabinet voornemens om het openlijk betuigen van steun aan terroristische organisaties en het verheerlijken van terrorisme strafbaar te stellen, beide met een hoog strafmaximum. Het wetsvoorstel hiertoe is in openbare consultatie gegeven, die inmiddels is gesloten. Nadat de consultatieadviezen zijn verwerkt, zal het wetsvoorstel voor advies worden voorgelegd aan de Raad van State.</text:p>
      <text:p text:style-name="ifm_p_mt.3.76mm_ifm">Vraag 5</text:p>
      <text:p text:style-name="ifm_p_ifm">Wanneer stelt u paal en perk aan antisemitisch geweld en wordt deze Syriër met Palestijnse achtergrond het Nederlandse paspoort of verblijfstitel afgenomen en het land uitgezet?</text:p>
      <text:p text:style-name="ifm_p_mt.3.76mm_ifm">Antwoord 5</text:p>
      <text:p text:style-name="ifm_p_ifm">In algemene zin veroordeelt het kabinet alle vormen van antisemitisme en antisemitisch geweld in de samenleving. Mede daarom heeft het kabinet de strategie bestrijding antisemitisme opgesteld, die op 22 november 2024 naar uw Kamer is verzonden.<text:note text:id="ID-3007-d37e138" text:note-class="footnote"><text:note-citation text:label="7 ">7</text:note-citation><text:note-body><text:p text:style-name="ifm_p_font.normal_size.6.93pt_mt..5mm_indent.-0.1161in_mleft.0.1161in_ifm">Strategie Bestrijding Antisemitisme 2024–2030</text:p></text:note-body></text:note> In de strategie wordt een breed pakket van maatregelen aangekondigd om antisemitisme te bestrijden op alle terreinen waar het zich voordoet. Op 4 juli jl. heeft uw Kamer een voortgangsbrief ontvangen over de stand van zaken van deze maatregelen.</text:p>
      <text:p text:style-name="ifm_p_mt.3.76mm_ifm">Vraag 6</text:p>
      <text:p text:style-name="ifm_p_ifm">Kunt u deze vragen en de vragen van 18 april 2025 zo spoedig mogelijk beantwoorden, en in elk geval vóór eind augustus?</text:p>
      <text:p text:style-name="ifm_p_mt.3.76mm_ifm">Antwoord 6</text:p>
      <text:p text:style-name="ifm_p_ifm">De vragen zijn binnen de reguliere term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miel van Dijk en Wilders over de schriftelijke vragen van 18 april 2025 (2025Z07899) over Mohammed B</dc:title>
    <meta:user-defined meta:name="OVERHEIDop.ParlID/DC.identifier">ah-tk-20242025-3007</meta:user-defined>
    <meta:user-defined meta:name="OVERHEIDop.configuratie">https://repository.officiele-overheidspublicaties.nl/MasterConfiguraties/MC-OEP-KamervragenAanhangsel-Web/1.9/xml/MC-OEP-KamervragenAanhangsel-Web.xml</meta:user-defined>
    <meta:user-defined meta:name="OVERHEIDop.vraagnummer">2025Z14942</meta:user-defined>
    <meta:user-defined meta:name="OVERHEIDop.aanhangselNummer">3007</meta:user-defined>
    <meta:user-defined meta:name="OVERHEIDop.ontvanger">D.M. van Weel</meta:user-defined>
    <meta:user-defined meta:name="DCTERMS.W3CDTF/OVERHEIDop.datumOntvangst">2025-09-04</meta:user-defined>
    <meta:user-defined meta:name="OVERHEIDop.AanhangselTypen/DC.type">Antwoord</meta:user-defined>
    <meta:user-defined meta:name="OVERHEIDop.indiener">G. Wilders</meta:user-defined>
    <meta:user-defined meta:name="OVERHEIDop.indiener">E. (Emiel)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4</meta:user-defined>
    <meta:user-defined meta:name="DC.title">Antwoord op vragen van het lid Emiel van Dijk en Wilders over de schriftelijke vragen van 18 april 2025 (2025Z07899) over Mohammed B</meta:user-defined>
    <meta:user-defined meta:name="DCTERMS.W3CDTF/DCTERMS.available">2025-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