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het lid <text:span text:style-name="ifm_span_font.bold_ifm">Kathmann</text:span> (GroenLinks-PvdA) aan de Minister van Economische Zaken en de Staatssecretaris van Binnenlandse Zaken en Koninkrijksrelaties over <text:span text:style-name="ifm_span_font.italic_ifm">de nieuwe voorwaarden van WeTransfer om data van gebruikers te gebruiken voor verkoop en het trainen van AI</text:span> (ingezonden 17 juli 2025).</text:p>
      <text:p text:style-name="ifm_p_font.roman_mt.3.76mm_ifm">Antwoord van Minister <text:span text:style-name="ifm_span_font.bold_ifm">Van Weel</text:span> (Justitie en Veiligheid), mede namens de Minister van Economische Zaken en de Staatssecretaris van Binnenlandse Zaken en Koninkrijksrelaties (ontvangen 4 september 2025).</text:p>
      <text:p text:style-name="ifm_p_mt.3.76mm_ifm">Vraag 1</text:p>
      <text:p text:style-name="ifm_p_ifm">Bent u bekend met het bericht «WeTransfer haalt gebruik bestanden voor AI-training stilletjes uit voorwaarden»?<text:note text:id="ID-2025Z14761-d37e47" text:note-class="footnote"><text:note-citation text:label="1 ">1</text:note-citation><text:note-body><text:p text:style-name="ifm_p_font.normal_size.6.93pt_mt..5mm_indent.-0.1161in_mleft.0.1161in_ifm">Tweakers, 15 juli 2025, «WeTransfer haalt gebruik bestanden voor AI-training stilletjes uit voorwaarden» (tweakers.net/nieuws/237162/wetransfer-haalt-gebruik-bestanden-voor-ai-training-stilletjes-uit-voorwaarden.html).</text:p></text:note-body></text:note></text:p>
      <text:p text:style-name="ifm_p_mt.3.76mm_ifm">Antwoord 1</text:p>
      <text:p text:style-name="ifm_p_ifm">Ja, hier ben ik mee bekend.</text:p>
      <text:p text:style-name="ifm_p_mt.3.76mm_ifm">Vraag 2</text:p>
      <text:p text:style-name="ifm_p_ifm">Bent u bekend met de nieuwe gebruiksvoorwaarden van WeTransfer, een dienst waar veel mensen gebruik van maken om grote hoeveelheden data te delen met elkaar?</text:p>
      <text:p text:style-name="ifm_p_mt.3.76mm_ifm">Antwoord 2</text:p>
      <text:p text:style-name="ifm_p_ifm">Ja, hier ben ik mee bekend. Overigens heeft WeTransfer zelf de eerdere berichtgeving hierover weersproken<text:note text:id="ID-3004-d37e88" text:note-class="footnote"><text:note-citation text:label="2 ">2</text:note-citation><text:note-body><text:p text:style-name="ifm_p_font.normal_size.6.93pt_mt..5mm_indent.-0.1161in_mleft.0.1161in_ifm">https://nos.nl/artikel/2575316</text:p></text:note-body></text:note>.</text:p>
      <text:p text:style-name="ifm_p_mt.3.76mm_ifm">Vraag 3</text:p>
      <text:p text:style-name="ifm_p_ifm">Is bij u bekend wat de gevolgen zijn van de nieuwe gebruiksvoorwaarden voor de consumenten-, privacy- en auteursrechten van gebruikers, die mogelijk worden geschonden als WeTransfer rechten krijgt over de data van gebruikers? Indien dit niet bekend bij u is, kunt u om een zienswijze vragen van de Autoriteit Consument &amp; Markt (ACM) en/of de Autoriteit Persoonsgegevens (AP)?</text:p>
      <text:p text:style-name="ifm_p_mt.3.76mm_ifm">Antwoord 3</text:p>
      <text:p text:style-name="ifm_p_ifm">Voor mogelijke schending van consumenten- en privacyrecht is het niet aan de regering, maar aan de gebruikers om zich tot de toezichthoudende autoriteit te wenden. Voor zover het de naleving betreft van de Algemene Verordening Gegevensbescherming (AVG) is dat de Autoriteit Persoonsgegevens (AP), nu WeTransfer B.V. haar hoofdzetel heeft in Amsterdam. Met betrekking tot de naleving van het consumentenrecht kan een melding worden gedaan bij de Autoriteit Consument en Markt (ACM). Er is geen toezichthouder voor de naleving van het auteursrecht. Als de voorwaarden die aan de inroepbaarheid van de uitzondering op het auteursrecht (neergelegd in artikel 15o van de Auteurswet) zijn geschonden (zie hierover nader het antwoord het vraag<text:note text:id="ID-3004-d37e109" text:note-class="footnote"><text:note-citation text:label="3 ">3</text:note-citation><text:note-body><text:p text:style-name="ifm_p_font.normal_size.6.93pt_mt..5mm_indent.-0.1161in_mleft.0.1161in_ifm">Tweakers, 15 juli 2025, «WeTransfer haalt gebruik bestanden voor AI-training stilletjes uit voorwaarden» (tweakers.net/nieuws/237162/wetransfer-haalt-gebruik-bestanden-voor-ai-training-stilletjes-uit voorwaarden.html).</text:p></text:note-body></text:note> en de maker geen toestemming voor het gebruik van zijn werk heeft verleend, dan is sprake van een auteursrechtinbreuk. De maker kan een procedure bij de civiele rechter starten en daarin bijvoorbeeld een verbod en schadevergoeding vorderen.</text:p>
      <text:p text:style-name="ifm_p_mt.3.76mm_ifm">Vraag 4</text:p>
      <text:p text:style-name="ifm_p_ifm">Is het trainen van AI-modellen op grote hoeveelheden data van gebruikers door techbedrijven, zoals mogelijk het geval is bij WeTransfer en eerder al het geval was bij Meta,<text:note text:id="ID-2025Z14761-d37e69" text:note-class="footnote"><text:note-citation text:label="4 ">4</text:note-citation><text:note-body><text:p text:style-name="ifm_p_font.normal_size.6.93pt_mt..5mm_indent.-0.1161in_mleft.0.1161in_ifm">Autoriteit Persoonsgegevens, 23 mei 2025, «AP: laatste kans om bezwaar te maken bij Meta» (www.autoriteitpersoonsgegevens.nl/actueel/ap-laatste-kans-om-bezwaar-te-maken-bij-meta).</text:p></text:note-body></text:note> toegestaan binnen de Nederlandse en Europese wet- en regelgeving? Welke beperkingen kent deze praktijk?</text:p>
      <text:p text:style-name="ifm_p_mt.3.76mm_ifm">Antwoord 4</text:p>
      <text:p text:style-name="ifm_p_ifm">Het trainen van AI-modellen met data van gebruikers is onder bepaalde voorwaarden toegestaan. Het Europese Comité voor gegevensbescherming (EDPB), waarin de Europese toezichthouders samenwerken, heeft op 18 december 2024 een advies aangenomen over het gebruik van persoonsgegevens bij het ontwikkelen en in gebruik nemen van AI-modellen.<text:note text:id="ID-3004-d37e141" text:note-class="footnote"><text:note-citation text:label="5 ">5</text:note-citation><text:note-body><text:p text:style-name="ifm_p_font.normal_size.6.93pt_mt..5mm_indent.-0.1161in_mleft.0.1161in_ifm">https://www.edpb.europa.eu/news/news/2024/edpb-opinion-ai-models-gdpr-principles-support-responsible-ai_nl.</text:p></text:note-body></text:note> Uit dat advies van de EDPB volgt dat een verwerkingsverantwoordelijke een gerechtvaardigd belang (artikel 6, eerste lid onder f AVG) kan hebben bij het gebruik van persoonsgegevens voor de ontwikkeling van een AI-model. Daarbij noemt de EDPB diverse voorwaarden voor het gebruik van deze grondslag bij het verwerken van persoonsgegevens ten behoeve van het ontwikkelen of inzetten van een AI-model. Een van die voorwaarden is dat uit een belangenafweging moet blijken dat het gebruik van persoonsgegevens noodzakelijk is en dat hetzelfde doel niet kan worden bereikt met, bijvoorbeeld, geanonimiseerde gegevens. In deze afweging spelen de redelijke verwachtingen van de betrokkenen een belangrijke rol. Bij het vaststellen daarvan dient onder meer rekening te worden gehouden met de context van de verwerking en de informatie die de verwerkingsverantwoordelijke aan de betrokkene aanbiedt. De verwerkingsverantwoordelijke kan daarbij op de concrete omstandigheden van het geval toegespitste maatregelen nemen om de impact van de verwerking op de belangen van de betrokkengebruikers te mitigeren. Daarbij speelt de toegang tot rechten van betrokkenen onder de AVG een rol, zoals het recht op inzage en het recht op bezwaar. De toezichthouder beoordeelt uiteindelijk of (en zo ja: welke) stappen moeten worden ondernomen tegen een vorm van verwerking.</text:p>
      <text:p text:style-name="ifm_p_ifm">In het geval AI-modellen worden getraind met auteursrechtelijk beschermde werken, geldt het volgende regime. De AI-verordening bepaalt dat het trainen van generatieve AI een vorm van tekst- en datamining is. Artikel 15o van de Auteurswet bepaalt dat het maken van een reproductie van een werk van letterkunde, wetenschap of kunst ten behoeve van tekst- en datamining onder bepaalde voorwaarden niet als inbreuk op het auteursrecht op het werk wordt beschouwd.<text:note text:id="ID-3004-d37e153" text:note-class="footnote"><text:note-citation text:label="6 ">6</text:note-citation><text:note-body><text:p text:style-name="ifm_p_font.normal_size.6.93pt_mt..5mm_indent.-0.1161in_mleft.0.1161in_ifm">In lijn met artikel 4 van de Europese richtlijn auteursrecht in de digitale eengemaakte markt.</text:p></text:note-body></text:note> Een reproductie van een werk mag zonder toestemming van de maker van het werk worden gemaakt, mits: (1) degene die de tekst- en datamining verricht rechtmatig toegang heeft tot het werk en (2) het auteursrecht door de maker of zijn rechtverkrijgenden niet uitdrukkelijk op passende wijze is voorbehouden. De reproductie mag slechts bewaard blijven zolang dat nodig is voor tekst- en datamining en moet daarna worden verwijderd.</text:p>
      <text:p text:style-name="ifm_p_ifm">Tot slot heeft de Europese Commissie op 10 juli 2025 de General-Purpose AI Code of Practice (GPAI-CoP) heeft gepubliceerd<text:note text:id="ID-3004-d37e165" text:note-class="footnote"><text:note-citation text:label="7 ">7</text:note-citation><text:note-body><text:p text:style-name="ifm_p_font.normal_size.6.93pt_mt..5mm_indent.-0.1161in_mleft.0.1161in_ifm">https://ec.europa.eu/commission/presscorner/detail/en/ip_25_1787</text:p></text:note-body></text:note>. Deze (vrijwillige) gedragscode bundelt de belangrijkste uitgangspunten voor aanbieders in drie thematische hoofdstukken. Ook transparantie en auteursrecht maken daarvan onderdeel uit.</text:p>
      <text:p text:style-name="ifm_p_mt.3.76mm_ifm">Vraag 5</text:p>
      <text:p text:style-name="ifm_p_ifm">Bent u van mening dat het beschikbaar stellen van gegevens voor doorverkoop en AI-trainingsdoeleinden ten alle tijden een goed geïnformeerde en individuele keuze voor gebruikers moet zijn?</text:p>
      <text:p text:style-name="ifm_p_mt.3.76mm_ifm">Antwoord 5</text:p>
      <text:p text:style-name="ifm_p_ifm">In zijn algemeenheid merk ik op dat, zoals gezegd onder antwoord 4, de AVG ruimte biedt om – ook zonder toestemming van de betrokkene – op basis van de verwerkingsgrondslag «gerechtvaardigd belang» persoonsgegevens te verwerken. Of deze grondslag in een concrete situatie kan worden ingeroepen, wordt bepaald door de omstandigheden van het geval. De beoordeling daarvan komt (zoals toegelicht bij antwoord<text:note text:id="ID-3004-d37e186" text:note-class="footnote"><text:note-citation text:label="8 ">8</text:note-citation><text:note-body><text:p text:style-name="ifm_p_font.normal_size.6.93pt_mt..5mm_indent.-0.1161in_mleft.0.1161in_ifm">Autoriteit Persoonsgegevens, 23 mei 2025, «AP: laatste kans om bezwaar te maken bij Meta»</text:p></text:note-body></text:note> niet toe aan de regering en is aan de toezichthoudende autoriteit. Zij kan daartoe handhaven, advies verstrekken, samenwerken met andere toezichthoudende autoriteiten en klachten behandelen over een inbreuk op de bescherming van persoonsgegevens. Zij toetst of sprake is van strijdigheid met de Europese gegevensbeschermingsregels.</text:p>
      <text:p text:style-name="ifm_p_ifm">Artikel 15o van de Auteurswet schrijft, in het voetspoor van de EU-richtlijn auteursrecht in de digitale eengemaakte markt, voor dat het auteursrecht door de maker uitdrukkelijk op passende wijze kan worden voorbehouden zoals door middel van machinaal leesbare middelen bij een online ter beschikking gesteld werk (opt-out). Uit overweging 18 van de voornoemde richtlijn blijkt dat de rechthebbenden specifiek de rechten om reproducties te maken en opvragingen te verrichten ten behoeve van tekst- en datamining op passende wijze kunnen voorbehouden. Bij content die online voor het publiek beschikbaar is gesteld, moet het voorbehouden van die rechten enkel als passend worden beschouwd indien hierbij machinaal leesbare middelen worden gebruikt, waaronder metagegevens en de voorwaarden van een website of een dienst. In andere gevallen dan online gebruik kan het passend zijn om rechten voor te behouden met behulp van andere middelen, zoals contractuele overeenkomsten of een eenzijdige verklaring.</text:p>
      <text:p text:style-name="ifm_p_mt.3.76mm_ifm">Vraag 6</text:p>
      <text:p text:style-name="ifm_p_ifm">Welke mogelijkheden heeft u om, nationaal of Europees, het afstaan van gegevens voor doorverkoop en AI-trainingsdoeleinden altijd een «opt-in» te maken? Zijn daartoe aanpassingen nodig van het consumentenrecht?</text:p>
      <text:p text:style-name="ifm_p_mt.3.76mm_ifm">Antwoord 6</text:p>
      <text:p text:style-name="ifm_p_ifm">Een dergelijke «opt-in» zou veronderstellen dat de onderhavige verwerkingsvorm alleen rechtmatig is wanneer deze op toestemming van de gebruikers berust. Zoals ik in antwoorden 4 en 5 aangaf, kan onder omstandigheden ook de verwerkingsgrondslag «gerechtvaardigd belang» worden ingeroepen. Daarvoor weegt mee of de verwerkingsverantwoordelijke voldoende maatregelen heeft genomen om de impact van een gegevensverwerking op de belangen van betrokkenen te beperken. Het bieden van een onvoorwaardelijke «opt-<text:span text:style-name="ifm_span_font.italic_ifm">out</text:span>» kan volgens het eerdergenoemde advies van de EDPB worden beschouwd als een maatregel die de controle van individuen over de verwerking van hun persoonsgegevens versterkt.<text:note text:id="ID-3004-d37e214" text:note-class="footnote"><text:note-citation text:label="9 ">9</text:note-citation><text:note-body><text:p text:style-name="ifm_p_font.normal_size.6.93pt_mt..5mm_indent.-0.1161in_mleft.0.1161in_ifm">EDPB-advies, paragraaf 102.</text:p></text:note-body></text:note> In artikel 4 van de Europese richtlijn auteursrecht in de digitale eengemaakte markt<text:note text:id="ID-3004-d37e223" text:note-class="footnote"><text:note-citation text:label="10 ">10</text:note-citation><text:note-body><text:p text:style-name="ifm_p_font.normal_size.6.93pt_mt..5mm_indent.-0.1161in_mleft.0.1161in_ifm">https://eur-lex.europa.eu/legal-content/NL/TXT/PDF/?uri=CELEX:32019L0790</text:p></text:note-body></text:note> is ook gekozen voor een opt-out in plaats van een opt-in systeem. De AI-verordening haakt daarbij aan en bouwt daarop voort. De voornoemde richtlijn wordt volgend jaar onder het gezag van de Europese Commissie geëvalueerd.</text:p>
      <text:p text:style-name="ifm_p_mt.3.76mm_ifm">Vraag 7</text:p>
      <text:p text:style-name="ifm_p_ifm">Bent u bereid om in gesprek te gaan met WeTransfer, een Nederlands bedrijf, om helderheid te krijgen over de gevolgen van de nieuwe voorwaarden en een garantie te krijgen dat data gewoon van de gebruikers blijft?</text:p>
      <text:p text:style-name="ifm_p_mt.3.76mm_ifm">Antwoord 7</text:p>
      <text:p text:style-name="ifm_p_ifm">Dat zou een taak van de onafhankelijke toezichthouder zijn, indien deze dat opportuun vindt. In het stelsel van de AVG is het aan verwerkingsverantwoordelijken om verplichtingen na te leven, aan de betrokkenen om rechten uit te oefenen en is het toezicht bij onafhankelijke instanties belegd. Deze onafhankelijkheid vind ik belangrijk en ik wil dit dan ook niet doorkruisen.</text:p>
      <text:p text:style-name="ifm_p_mt.3.76mm_ifm">Vraag 8</text:p>
      <text:p text:style-name="ifm_p_ifm">Kunt de vragen afzonderlijk van elkaar en vóór 8 augustus, wanneer de nieuwe gebruiksvoorwaarden ingaan, beantwoorden?</text:p>
      <text:p text:style-name="ifm_p_mt.3.76mm_ifm">Antwoord 8</text:p>
      <text:p text:style-name="ifm_p_ifm">De vragen zijn afzonderlijk 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nieuwe voorwaarden van WeTransfer om data van gebruikers te gebruiken voor verkoop en het trainen van AI</dc:title>
    <meta:user-defined meta:name="OVERHEIDop.ParlID/DC.identifier">ah-tk-20242025-3004</meta:user-defined>
    <meta:user-defined meta:name="OVERHEIDop.configuratie">https://repository.officiele-overheidspublicaties.nl/MasterConfiguraties/MC-OEP-KamervragenAanhangsel-Web/1.9/xml/MC-OEP-KamervragenAanhangsel-Web.xml</meta:user-defined>
    <meta:user-defined meta:name="OVERHEIDop.vraagnummer">2025Z14761</meta:user-defined>
    <meta:user-defined meta:name="OVERHEIDop.aanhangselNummer">3004</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Kathmann over de nieuwe voorwaarden van WeTransfer om data van gebruikers te gebruiken voor verkoop en het trainen van AI</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