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de leden <text:span text:style-name="ifm_span_font.bold_ifm">Rooderkerk</text:span> (D66), <text:span text:style-name="ifm_span_font.bold_ifm">Westerveld</text:span> (GroenLinks-PvdA), <text:span text:style-name="ifm_span_font.bold_ifm">Van Campen</text:span> (VVD) en <text:span text:style-name="ifm_span_font.bold_ifm">Heite</text:span> (Nieuw Sociaal Contract) aan de Staatssecretaris van Onderwijs, Cultuur en Wetenschap over <text:span text:style-name="ifm_span_font.italic_ifm">de staat van lhbti-acceptatie in het onderwijs en scherper toezicht daarop</text:span> (ingezonden 4 augustus 2025).</text:p>
      <text:p text:style-name="ifm_p_font.roman_mt.3.76mm_ifm">Antwoord van Staatssecretaris <text:span text:style-name="ifm_span_font.bold_ifm">Paul</text:span> (Onderwijs, Cultuur en Wetenschap) (ontvangen 3 september 2025). Zie ook Aanhangsel Handelingen, vergaderjaar 2024–2025, nr. 2958</text:p>
      <text:p text:style-name="ifm_p_mt.3.76mm_ifm">Vraag 1</text:p>
      <text:p text:style-name="ifm_p_ifm">Klopt het dat het laatste thematische onderzoek van de Onderwijsinspectie naar seksuele diversiteit en seksuele voorlichting uit 2020 stamt? Wat is sindsdien gedaan om deze thematiek te monitoren?</text:p>
      <text:p text:style-name="ifm_p_mt.3.76mm_ifm">Antwoord 1</text:p>
      <text:p text:style-name="ifm_p_ifm">Het themaonderzoek «Burgerschapsonderwijs en het omgaan met verschil in morele opvattingen» uit 2020 is een onderzoek van de Inspectie van het Onderwijs (hierna: inspectie) en geeft een aanvullend stelselbeeld op het scholentoezicht. Het onderzoek richtte zich op de vraag hoe duidelijk de ruimte is die onderwijsvrijheid geeft om eigen visies op maatschappelijke thema’s uit te dragen en waar de grenzen daarvan liggen. Seksuele diversiteit was één van de onderwerpen die aan bod kwamen. De uitkomsten gaven destijds geen aanleiding tot nader onderzoek. Het huidige toezicht op scholen en het accent daarin op burgerschap en sociale veiligheid geeft een goed beeld van de stand van zaken van de naleving van wettelijke eisen betreffende seksuele diversiteit.</text:p>
      <text:p text:style-name="ifm_p_ifm">Sinds 2020 zijn er verschillende onderzoeken uitgevoerd die betrekking hebben op seksuele diversiteit op scholen. Eén daarvan is de Landelijke Veiligheidsmonitor, die periodiek de sociale veiligheid op scholen in kaart brengt in opdracht van mijn ministerie.<text:note text:id="ID-3002-d37e74" text:note-class="footnote"><text:note-citation text:label="1 ">1</text:note-citation><text:note-body><text:p text:style-name="ifm_p_font.normal_size.6.93pt_mt..5mm_indent.-0.1161in_mleft.0.1161in_ifm">Veiligheidsmonitor Veilig op School 2021–2022, Researchned, https://www.rijksoverheid.nl/documenten/rapporten/2023/03/15/veiligheidsmonitor-veilig-op-school-2021-2022</text:p></text:note-body></text:note> Dit onderzoek monitort de veiligheid van lhbt leerlingen in het funderend onderwijs. Daarnaast biedt het rapport «Opvattingen over seksuele en genderdiversiteit in Nederland en Europa 2022» van het Sociaal en Cultureel Planbureau (SCP) inzicht in de opvattingen over homo- en biseksualiteit in Nederland.<text:note text:id="ID-3002-d37e82" text:note-class="footnote"><text:note-citation text:label="2 ">2</text:note-citation><text:note-body><text:p text:style-name="ifm_p_font.normal_size.6.93pt_mt..5mm_indent.-0.1161in_mleft.0.1161in_ifm">Opvattingen over seksuele en genderdiversiteit in Nederland en Europa 2022, Sociaal en Cultureel Planbureau, https://www.scp.nl/publicaties/publicaties/2022/05/17/opvattingen-over-seksuele-en-genderdiversiteit-in-nederland-en-europa-2022</text:p></text:note-body></text:note> Het onderzoek «Seks onder je 25<text:span text:style-name="ifm_span_font.superscript_ifm">e</text:span>» van Rutgers en Soa Aids Nederland geeft een landelijk beeld van de opvattingen over homoseksualiteit onder jongeren.<text:note text:id="ID-3002-d37e93" text:note-class="footnote"><text:note-citation text:label="3 ">3</text:note-citation><text:note-body><text:p text:style-name="ifm_p_font.normal_size.6.93pt_mt..5mm_indent.-0.1161in_mleft.0.1161in_ifm">Seks onder je 25e, Rutgers en Soa Aids Nederland, 2023, https://rutgers.nl/wp-content/uploads/2024/03/Boek-S25-2023-DEF.pdf</text:p></text:note-body></text:note></text:p>
      <text:p text:style-name="ifm_p_mt.3.76mm_ifm">Vraag 2</text:p>
      <text:p text:style-name="ifm_p_ifm">Bent u bereid om het themaonderzoek uit 2020 te herhalen, gezien de dalende acceptatie van lhbti-personen onder jongeren?<text:note text:id="n1" text:note-class="footnote"><text:note-citation text:label="4 ">4</text:note-citation><text:note-body><text:p text:style-name="ifm_p_font.normal_size.6.93pt_mt..5mm_indent.-0.1161in_mleft.0.1161in_ifm">Bijlage bij Kamerstuk 30 420, nr. 419 (www.rijksoverheid.nl/documenten/rapporten/2025/06/16/uva-literatuurstudie-de-opvattingen-van-jongeren-over-lhbtiq-personen).</text:p></text:note-body></text:note></text:p>
      <text:p text:style-name="ifm_p_mt.3.76mm_ifm">Antwoord 2</text:p>
      <text:p text:style-name="ifm_p_ifm">In 2026 heeft de inspectie verdiepend onderzoek geprogrammeerd naar de wijze waarop scholen omgaan met risico’s en uitingen in strijd met basiswaarden, zoals voor wat betreft respectvolle omgang met seksuele diversiteit en andere uitingen van onverdraagzaamheid. Dit gebeurt aanvullend op het reguliere toezicht door de inspectie waarin respectvolle omgang met seksuele diversiteit één van de vaste aandachtspunten is. Het herhalen van dit precieze onderzoek uit 2020 is daarom niet nodig.</text:p>
      <text:p text:style-name="ifm_p_mt.3.76mm_ifm">Vraag 3 en 4</text:p>
      <text:p text:style-name="ifm_p_ifm">Bent u bereid te onderzoeken of scholen voldoen aan hun verplichtingen inzake respectvolle omgang met seksuele diversiteit en of er sprake is van structurele tekortkomingen?</text:p>
      <text:p text:style-name="ifm_p_ifm">Hoe wordt er op dit moment systematisch toezicht gehouden op hoe scholen invulling geven aan hun wettelijke burgerschapsopdracht met betrekking tot seksuele diversiteit en lhbti-acceptatie?</text:p>
      <text:p text:style-name="ifm_p_mt.3.76mm_ifm">Antwoord 3 en 4</text:p>
      <text:p text:style-name="ifm_p_ifm">Indien de inspectie constateert dat een school op één of meer van de wettelijke verplichtingen (wettelijke burgerschapsopdracht, kerndoelen en wettelijke zorgplicht sociale veiligheid) nalatig is, geeft de inspectie een herstelopdracht. De inspectie ziet toe op de naleving daarvan. In de regel volgt er een bekostigingssanctie als uit het herstelonderzoek blijkt dat niet aan de herstelopdracht is voldaan.</text:p>
      <text:p text:style-name="ifm_p_ifm">Het toezicht van de inspectie is met ingang van schooljaar 2025/26 verder aangescherpt: per 1 augustus 2025 beoordeelt de inspectie de kwaliteitsstandaard basisvaardigheden, waarbij een oordeel is verbonden aan geconstateerde tekortkomingen. Onderdeel daarvan is de bevordering van burgerschap, met aandacht voor basiswaarden (zoals gelijkwaardigheid, non-discriminatie en autonomie) en het tegengaan van risico’s omtrent en strijdigheid met basiswaarden. Waar eerst sprake was van enkel een herstelopdracht voor een school die in gebreke blijft, is met ingang van dit schooljaar tevens sprake van een beoordeling van de standaard als (on)voldoende.</text:p>
      <text:p text:style-name="ifm_p_mt.3.76mm_ifm">Vraag 5</text:p>
      <text:p text:style-name="ifm_p_ifm">Kunt u aangeven hoeveel scholen in de afgelopen vijf jaar van de Onderwijsinspectie een aanwijzing, waarschuwing of onvoldoende beoordeling hebben gekregen vanwege gebrekkige aandacht voor seksuele diversiteit of lhbti-onderwerpen?</text:p>
      <text:p text:style-name="ifm_p_mt.3.76mm_ifm">Antwoord 5</text:p>
      <text:p text:style-name="ifm_p_ifm">Op 1 augustus 2021 is de Wet verduidelijking burgerschapsopdracht ingevoerd. In het eerste schooljaar 2021/22 was er sprake van een stimulerende aanpak om scholen voldoende tijd te geven aan de nieuwe wettelijke eisen te voldoen. Met ingang van het schooljaar 2022/23 is sprake van nalevingstoezicht. Gerekend over deze periode was in het basisonderwijs, voortgezet onderwijs en gespecialiseerd onderwijs sprake van herstelopdrachten voor burgerschap voor respectievelijk 54, 64 en 47 procent van de in deze sectoren onderzochte scholen.</text:p>
      <text:p text:style-name="ifm_p_ifm">De inspectie heeft een beeld van de tekortkomingen per aspect van de burgerschapsopdracht. De wettelijke eisen rond respectvolle omgang met seksuele diversiteit worden beoordeeld als onderdeel van het toezicht op het bevorderen van basiswaarden en kerndoelen. De percentages scholen in het basisonderwijs, voortgezet onderwijs en gespecialiseerd onderwijs die in het laatste schooljaar (2024–2025) een herstelopdracht kregen vanwege tekorten in de bevordering van basiswaarden, bedroegen respectievelijk 2, 5 en 10 procent. Daarnaast zijn herstelopdrachten gegeven omdat onvoldoende sprake was van afstemming van het burgerschapsonderwijs op mogelijke risico’s in de leerlingenpopulatie. Dit gold voor respectievelijk 43, 48 en 39 procent van de scholen.</text:p>
      <text:p text:style-name="ifm_p_mt.3.76mm_ifm">Vraag 6</text:p>
      <text:p text:style-name="ifm_p_ifm">Bent u bereid een representatieve steekproef te (laten) uitvoeren onder scholen naar de wijze waarop seksuele vorming en lhbti-acceptatie in het onderwijs gestalte krijgt?</text:p>
      <text:p text:style-name="ifm_p_mt.3.76mm_ifm">Antwoord 6</text:p>
      <text:p text:style-name="ifm_p_ifm">De inspectie heeft als wettelijke taak om toezicht te houden op de naleving van de wet- en regelgeving op scholen, waaronder eisen die verband houden met seksuele vorming. Zie het antwoord op vragen 3 en 4. In dat kader ziet de inspectie erop toe dat het onderwijs in lijn is met de basiswaarden van de democratische rechtsstaat en dat leerlingen leren om respectvol om te gaan met seksuele diversiteit. Het reguliere toezicht van de inspectie geeft een beeld van de naleving van wettelijke voorschriften, ook op dit terrein. De resultaten van het toezicht laten dan ook zien of het onderwijs in ons land voldoet aan de eisen die de wet daaraan stelt.</text:p>
      <text:p text:style-name="ifm_p_mt.3.76mm_ifm">Vraag 7</text:p>
      <text:p text:style-name="ifm_p_ifm">Erkent u dat uit diverse signalen blijkt dat op een deel van de religieuze scholen geen of zeer beperkte aandacht is voor seksuele diversiteit? Zo ja, deelt u de zorg dat hiermee de burgerschapsopdracht en wettelijke vereisten niet worden nageleefd?</text:p>
      <text:p text:style-name="ifm_p_mt.3.76mm_ifm">Antwoord 7</text:p>
      <text:p text:style-name="ifm_p_ifm">De inspectie geeft aan dat de aandacht voor bevordering van basiswaarden zoals verdraagzaamheid en non-discriminatie vanwege zorgen rond afnemende tolerantie jegens seksuele diversiteit over de hele breedte van het onderwijs aandacht vraagt. De inspectie heeft geen aanwijzingen dat het thema op bijzondere scholen met een godsdienstige grondslag vaker speelt dan elders. Voor zover het gaat om tekorten rond bevordering van burgerschap en sociale veiligheid, ziet de inspectie geen grote verschillen tussen scholen van uiteenlopende denominaties. Ook het genoemde themaonderzoek van de inspectie uit 2020 liet een dergelijk beeld niet zien. De burgerschapswet verplicht scholen de basiswaarden, waaronder gelijkwaardigheid en non-discriminatie, te bevorderen. Indien de inspectie constateert dat een school zich niet aan deze wettelijke verplichting houdt, geeft de inspectie een herstelopdracht.</text:p>
      <text:p text:style-name="ifm_p_mt.3.76mm_ifm">Vraag 8</text:p>
      <text:p text:style-name="ifm_p_ifm">Wordt bij het inspectietoezicht specifiek gecontroleerd op de invulling van lhbti-onderwerpen bij scholen? Zo ja, hoe? Zo nee, waarom niet?</text:p>
      <text:p text:style-name="ifm_p_mt.3.76mm_ifm">Antwoord 8</text:p>
      <text:p text:style-name="ifm_p_ifm">Ja, het thema seksuele diversiteit is onderdeel van het toezicht van de inspectie op de bevordering van burgerschap (inclusief basiswaarden, zie het antwoord op vraag 7), de kerndoelen en op de borging van de sociale veiligheid van alle leerlingen.</text:p>
      <text:p text:style-name="ifm_p_mt.3.76mm_ifm">Vraag 9</text:p>
      <text:p text:style-name="ifm_p_ifm">Welke beleidsmaatregelen zijn sinds 2016 genomen om lhbti-acceptatie in het funderend en voortgezet onderwijs te versterken? Acht u deze maatregelen afdoende, gezien de recente daling in acceptatie?</text:p>
      <text:p text:style-name="ifm_p_mt.3.76mm_ifm">Antwoord 9</text:p>
      <text:p text:style-name="ifm_p_ifm">Het kabinet vindt het belangrijk dat iedere leerling zichzelf kan zijn en zich veilig voelt op school. Scholen in het funderend onderwijs hebben een zorgplicht voor een (sociaal) veilig schoolklimaat. Voor de zomer van 2025 heeft uw Kamer het wetsvoorstel Vrij en veilig onderwijs ontvangen. Met dit wetsvoorstel introduceer ik een meldplicht voor ernstige incidenten. De al bestaande meld-, overleg- en aangifteplicht voor seksuele misdrijven wordt verduidelijkt en uitgebreid. Het wetsvoorstel verplicht scholen in het funderend onderwijs vertrouwenspersonen te hebben en verbetert hun positie en professionaliteit. Tevens moeten scholen zich aansluiten bij een landelijke klachtencommissie die kan adviseren over een klachtenbehandeling. Ten slotte moeten scholen hun veiligheidsbeleid jaarlijks gaan evalueren. De planning is erop gericht dat de wet per 1 augustus 2026 in werking treedt.</text:p>
      <text:p text:style-name="ifm_p_ifm">Daarnaast is het belangrijk dat kinderen vanaf jonge leeftijd leren hoe je respectvol met elkaar omgaat en hoe je wensen en grenzen kunt aangeven.</text:p>
      <text:p text:style-name="ifm_p_ifm">Scholen in het funderend onderwijs hebben de verplichting leerlingen te leren respectvol om te gaan met (seksuele) diversiteit binnen de samenleving. Dat volgt uit de wettelijk verplichte kerndoelen, maar ook uit de wettelijke burgerschapsopdracht. Scholen bepalen zelf hoe ze invulling geven aan de kerndoelen en met welk lesmateriaal ze dat willen doen. Op 1 september 2025 heeft Stichting Leerplan Ontwikkeling (SLO) de definitieve conceptkerndoelen van het leergebied burgerschap opgeleverd voor het primair onderwijs en de onderbouw van het voortgezet onderwijs.<text:note text:id="ID-3002-d37e210" text:note-class="footnote"><text:note-citation text:label="5 ">5</text:note-citation><text:note-body><text:p text:style-name="ifm_p_font.normal_size.6.93pt_mt..5mm_indent.-0.1161in_mleft.0.1161in_ifm">https://www.rijksoverheid.nl/documenten/kamerstukken/2025/09/01/kerndoelen-burgerschap-digitale-geletterdheid-en-nederlandse-gebarentaal-en-implementatiefase-geactualiseerde-kerndoelen</text:p></text:note-body></text:note> Met deze kerndoelen wordt voor scholen een verdere uitwerking geven aan het onderwijsinhoudelijke deel van de wettelijke burgerschapsopdracht en krijgen scholen meer richting en houvast bij de invulling van hun burgerschapsonderwijs. Ook in de conceptkerndoelen voor het leergebied Mens en Maatschappij wordt ingegaan op respectvolle omgang, onder andere met seksualiteit en seksuele diversiteit. De definitieve conceptkerndoelen voor het leergebied Mens en Maatschappij worden later dit najaar opgeleverd. Naar verwachting zullen deze kerndoelen vanaf 1 augustus 2027 gelden, maar scholen kunnen zich er nu al door laten inspireren.</text:p>
      <text:p text:style-name="ifm_p_mt.3.76mm_ifm">Vraag 10</text:p>
      <text:p text:style-name="ifm_p_ifm">Bent u bereid om de Onderwijsinspectie expliciet opdracht te geven om binnen het reguliere toezicht scherper te letten op de naleving van de burgerschapsopdracht op het gebied van seksuele en genderdiversiteit?</text:p>
      <text:p text:style-name="ifm_p_mt.3.76mm_ifm">Antwoord 10</text:p>
      <text:p text:style-name="ifm_p_ifm">Deze opdracht heeft de inspectie al.</text:p>
      <text:p text:style-name="ifm_p_mt.3.76mm_ifm">Vraag 11</text:p>
      <text:p text:style-name="ifm_p_ifm">Kunt u toezeggen om binnen een jaar te komen met een geactualiseerd beeld van de staat van lhbti-acceptatie en seksuele voorlichting op Nederlandse scholen, onder jongeren met een niet-Westerse achtergrond en wat de invloed is van de online manosphere met figuren als Andrew Tate?</text:p>
      <text:p text:style-name="ifm_p_mt.3.76mm_ifm">Antwoord 11</text:p>
      <text:p text:style-name="ifm_p_ifm">Op dit moment laat ik een onderzoek uitvoeren naar de opvattingen van jongeren over lhbtiq+ personen. Dit onderzoek wordt uitgevoerd door de Universiteit van Amsterdam en het eerste deelrapport is voor de zomer gepubliceerd.<text:note text:id="ID-3002-d37e242" text:note-class="footnote"><text:note-citation text:label="6 ">6</text:note-citation><text:note-body><text:p text:style-name="ifm_p_font.normal_size.6.93pt_mt..5mm_indent.-0.1161in_mleft.0.1161in_ifm">De opvattingen van jongeren over lhbtiq+ personen, Universiteit van Amsterdam, 2025, https://www.rijksoverheid.nl/documenten/rapporten/2025/06/16/uva-literatuurstudie-de-opvattingen-van-jongeren-over-lhbtiq-personen</text:p></text:note-body></text:note> Het tweede deelrapport volgt dit najaar.</text:p>
      <text:p text:style-name="ifm_p_ifm">Voor cijfers over de staat van lhbti-acceptatie onder Nederlandse jongeren verwijs ik u naar het periodieke onderzoek «Seks onder je 25<text:span text:style-name="ifm_span_font.superscript_ifm">e</text:span>» van Rutgers en Soa Aids Nederland en de periodieke Gezondheidsmonitor Jeugd<text:note text:id="ID-3002-d37e256" text:note-class="footnote"><text:note-citation text:label="7 ">7</text:note-citation><text:note-body><text:p text:style-name="ifm_p_font.normal_size.6.93pt_mt..5mm_indent.-0.1161in_mleft.0.1161in_ifm">RIVM Statline, Gezondheidsmonitor Jeugd 2023; regio, https://statline.rivm.nl/#/RIVM/nl/dataset/50131NED/table?ts=1716872576764</text:p></text:note-body></text:note>. Het onderzoek «Seks onder je 25<text:span text:style-name="ifm_span_font.superscript_ifm">e</text:span>» biedt inzichten in de opvattingen van Nederlandse jongeren rondom seksualiteit, waaronder seksuele diversiteit. Dit onderzoek wordt eens per vijf jaar uitgevoerd in opdracht van het Ministerie van Volksgezondheid, Welzijn en Sport. Daarnaast bevat een aantal regionale vragenlijsten van de Gezondheidsmonitor Jeugd vragen over de opvattingen van scholieren in het voortgezet onderwijs over homoseksualiteit. Deze monitor wordt eens per vier jaar uitgevoerd in opdracht van het Ministerie van Volksgezondheid, Welzijn en Sport.</text:p>
      <text:p text:style-name="ifm_p_mt.3.76mm_ifm">Vraag 12</text:p>
      <text:p text:style-name="ifm_p_ifm">Wat heeft u specifiek gedaan om scholen te ondersteunen zodat ze zorg kunnen dragen voor een omgeving waarin leerlingen en personeel zich veilig en geaccepteerd weten, zoals specifiek van hen wordt gevraagd bij de in 2021 aangescherpte wettelijke eisen omtrent het burgerschapsonderwijs?</text:p>
      <text:p text:style-name="ifm_p_mt.3.76mm_ifm">Antwoord 12</text:p>
      <text:p text:style-name="ifm_p_ifm">Op verschillende manieren stimuleer ik initiatieven die scholen ondersteunen bij het bevorderen van een veilig schoolklimaat voor alle leerlingen. Zo verleen ik een instellingssubsidie aan Stichting School &amp; Veiligheid (SSV), de landelijke expertise-organisatie voor sociale veiligheid op school. Zij ondersteunen scholen met actuele informatie en deskundig advies. Zo heeft SSV aanbod voor docenten voor het bespreekbaar maken van gevoelige thema’s in de klas op een veilige manier. Ook onderhoudt SSV de website www.gendi.nl met inspiratie, (les)materialen en kennis voor docenten op het gebied van gender- en seksuele diversiteit. Dit najaar publiceert SSV een handreiking voor schoolleiders over het creëren van een veilig schoolklimaat voor lhbtiq+ leerlingen. In samenwerking met het Landelijke Aktie Komitee Scholieren (LAKS) lanceert SSV dit najaar een leidraad voor het voeren van een veilig gesprek in de klas over onderwerpen die als polariserend worden ervaren. Tot slot beschikt SSV over een adviespunt voor scholen en organiseert SSV jaarlijks de Week tegen pesten en de conferentie Met alle respect!.</text:p>
      <text:p text:style-name="ifm_p_ifm">Daarnaast ondersteun ik initiatieven van COC Nederland die scholen ondersteunt bij het bespreekbaar maken van gender- en seksuele diversiteit. Bijvoorbeeld bij het jaarlijks organiseren van Paarse Vrijdag, waarvan het aantal deelnemende scholen blijft groeien. Ook faciliteert COC een netwerk van <text:span text:style-name="ifm_span_font.italic_ifm">Gender and Sexuality Alliances</text:span> (GSA’s). Dit is een groep die leerlingen kunnen oprichten die dient als sociaal netwerk waarin leerlingen (h)erkenning ervaren en solidariteit tonen met lhbtiq+ leerlingen. Ten slotte bouwt het COC aan een GSA-docentennetwerk, waarin docenten ideeën en <text:span text:style-name="ifm_span_font.italic_ifm">good practices</text:span> kunnen uitwisselen om de acceptatie van lhbtiq+ leerlingen en docenten op school te verbeteren.</text:p>
      <text:p text:style-name="ifm_p_ifm">Bovendien is vanuit het amendement Ceder c.s. € 250.000 beschikbaar gesteld om scholen te helpen bij het ondersteunen van leerkrachten in het bespreekbaar maken van het thema gender- en seksuele diversiteit.<text:note text:id="ID-3002-d37e291" text:note-class="footnote"><text:note-citation text:label="8 ">8</text:note-citation><text:note-body><text:p text:style-name="ifm_p_font.normal_size.6.93pt_mt..5mm_indent.-0.1161in_mleft.0.1161in_ifm">Kamerstuk 36 410-VIII-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Westerveld, Van Campen en Heite over de staat van lhbti-acceptatie in het onderwijs en scherper toezicht daarop</dc:title>
    <meta:user-defined meta:name="OVERHEIDop.ParlID/DC.identifier">ah-tk-20242025-3002</meta:user-defined>
    <meta:user-defined meta:name="OVERHEIDop.configuratie">https://repository.officiele-overheidspublicaties.nl/MasterConfiguraties/MC-OEP-KamervragenAanhangsel-Web/1.9/xml/MC-OEP-KamervragenAanhangsel-Web.xml</meta:user-defined>
    <meta:user-defined meta:name="OVERHEIDop.vraagnummer">2025Z14997</meta:user-defined>
    <meta:user-defined meta:name="OVERHEIDop.aanhangselNummer">3002</meta:user-defined>
    <meta:user-defined meta:name="OVERHEIDop.ontvanger">M.L.J. Paul</meta:user-defined>
    <meta:user-defined meta:name="DCTERMS.W3CDTF/OVERHEIDop.datumOntvangst">2025-09-03</meta:user-defined>
    <meta:user-defined meta:name="OVERHEIDop.AanhangselTypen/DC.type">Antwoord</meta:user-defined>
    <meta:user-defined meta:name="OVERHEIDop.indiener">A. Heite</meta:user-defined>
    <meta:user-defined meta:name="OVERHEIDop.indiener">A.A.H. van Campen</meta:user-defined>
    <meta:user-defined meta:name="OVERHEIDop.indiener">E.M. Westervel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de leden Rooderkerk, Westerveld, Van Campen en Heite over de staat van lhbti-acceptatie in het onderwijs en scherper toezicht daarop</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