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het lid <text:span text:style-name="ifm_span_font.bold_ifm">Verkuijlen</text:span> (VVD) aan de Minister van Infrastructuur en Waterstaat over <text:span text:style-name="ifm_span_font.italic_ifm">het bericht «Reders dreigen Nederlandse vlag vaarwel te zeggen na discriminatie-uitspraak»</text:span> (ingezonden 22 augustus 2025).</text:p>
      <text:p text:style-name="ifm_p_font.roman_mt.3.76mm_ifm">Antwoord van Minister <text:span text:style-name="ifm_span_font.bold_ifm">Tieman</text:span> (Infrastructuur en Waterstaat) (ontvangen 3 september 2025).</text:p>
      <text:p text:style-name="ifm_p_mt.3.76mm_ifm">Vraag 1</text:p>
      <text:p text:style-name="ifm_p_ifm">Bent u bekend met het artikel ««Reders dreigen Nederlandse vlag vaarwel te zeggen na discriminatie-uitspraak»?<text:note text:id="N1" text:note-class="footnote"><text:note-citation text:label="1 ">1</text:note-citation><text:note-body><text:p text:style-name="ifm_p_font.normal_size.6.93pt_mt..5mm_indent.-0.1161in_mleft.0.1161in_ifm">Financieel Dagblad, 19 augustus 2025, «Reders dreigen Nederlandse vlag vaarwel te zeggen na discriminatie-uitspraak».</text:p></text:note-body></text:note></text:p>
      <text:p text:style-name="ifm_p_mt.3.76mm_ifm">Antwoord 1</text:p>
      <text:p text:style-name="ifm_p_ifm">Ja</text:p>
      <text:p text:style-name="ifm_p_mt.3.76mm_ifm">Vraag 2</text:p>
      <text:p text:style-name="ifm_p_ifm">Hoe ziet u deze uitspraak van het College voor de Rechten van de Mens, tegen het hanteren van het woonlandbeginsel, in verhouding tot de internationale positie van de Nederlandse zeevaart en wat betekent de uitspraak, hoewel niet bindend, volgens u voor het gelijke speelveld in de internationale zeevaart?</text:p>
      <text:p text:style-name="ifm_p_mt.3.76mm_ifm">Antwoord 2</text:p>
      <text:p text:style-name="ifm_p_ifm">Het woonlandbeginsel is een wereldwijd geaccepteerd en erkend principe binnen de bestaande systematiek van mondiale arbeidsvoorwaarden in de zeevaart. Nederland onderschrijft dat beginsel. Het College voor de Rechten van de Mens oordeelde in 1997 dat toepassing van het woonlandbeginsel geen verboden onderscheid oplevert, maar oordeelt hier nu anders over.</text:p>
      <text:p text:style-name="ifm_p_ifm">Dit kan gevolgen hebben voor de Nederlands gevlagde schepen en ook voor andere vlaggen die het woonlandbeginsel toepassen. Een mondiale standaard is voorwaardelijk voor het behoud van een gelijk speelveld in de zeevaart, wat bij uitstek een internationale bedrijfstak is.</text:p>
      <text:p text:style-name="ifm_p_mt.3.76mm_ifm">Vraag 3</text:p>
      <text:p text:style-name="ifm_p_ifm">Heeft deze uitspraak volgens u risico tot «uitvlagging» van de Nederlandse vlag en hoe gaat u dat eventuele risico in kaart brengen?</text:p>
      <text:p text:style-name="ifm_p_mt.3.76mm_ifm">Antwoord 3</text:p>
      <text:p text:style-name="ifm_p_ifm">Hoewel oordelen van het College voor de Rechten van de Mens niet juridisch bindend zijn, kunnen de betrokken zeevarenden wel een gerechtelijke procedure in gang zetten. Indien daaruit een voor de sector negatieve uitspraak voortvloeit, kan dat verstrekkende gevolgen hebben voor de concurrentiepositie van Nederlands gevlagde zeeschepen en het Nederlands maritieme cluster als geheel. Reders kunnen dan mogelijk uitwijken naar landen met niet-kwaliteitsvlaggen.</text:p>
      <text:p text:style-name="ifm_p_ifm">Thans is het maritiem cluster goed voor ongeveer 3,1% van de werkgelegenheid in Nederland en voor ongeveer 3,5% van het bruto binnenlands product. Er zal een onderzoek worden uitgevoerd naar de effecten voor de Nederlandse maritieme sector waarbij in kaart wordt gebracht wat het loslaten van het woonlandbeginsel en de daarmee mogelijk gepaard gaande daling van het aantal zeeschepen in het Nederlandse register betekent.</text:p>
      <text:p text:style-name="ifm_p_mt.3.76mm_ifm">Vraag 4</text:p>
      <text:p text:style-name="ifm_p_ifm">Vormt deze uitspraak volgens u aanvullend een bedreiging voor de toekomst van de arbeidsmarkt voor Nederlandse zeevarenden, die nauw verbonden is met een vloot onder Nederlandse vlag?</text:p>
      <text:p text:style-name="ifm_p_mt.3.76mm_ifm">Antwoord 4</text:p>
      <text:p text:style-name="ifm_p_ifm">Een negatieve uitspraak in een gerechtelijke procedure heeft inderdaad ook ongunstige gevolgen voor Nederlandse zeevarenden. Nederlandse zeevarenden zijn bij uitstek werkzaam op de Nederlandse vloot. Zeevarenden hebben belang bij deugdelijke, in mondiaal verband vastgestelde arbeidsvoorwaarden.</text:p>
      <text:p text:style-name="ifm_p_ifm">Om die reden staan het Ministerie van IenW en het Ministerie van Sociale Zaken en Werkgelegenheid, dat primair verantwoordelijk is voor arbeidsvoorwaarden, in nauw overleg met de betrokken maritieme sociale partners.</text:p>
      <text:p text:style-name="ifm_p_mt.3.76mm_ifm">Vraag 5</text:p>
      <text:p text:style-name="ifm_p_ifm">In hoeverre bent u van mening dat de zeevaart van onmiskenbaar belang is voor het versterken van de strategische autonomie en weerbaarheid van Nederland?</text:p>
      <text:p text:style-name="ifm_p_mt.3.76mm_ifm">Antwoord 5</text:p>
      <text:p text:style-name="ifm_p_ifm">De zeevaartsector draagt bij aan het borgen van nationale strategische belangen en autonomie, in de context van klimaatadaptatie, energietransitie, maar ook militaire veiligheid en bescherming van vitale infrastructuur op zee.</text:p>
      <text:p text:style-name="ifm_p_ifm">De zeevaart is een belangrijke schakel in het hele maritieme cluster. Ook gelet op de huidige geopolitieke situatie, draagt een robuuste zeevaartsector bij aan de veerkracht van Nederland bij crisissituaties. Maritieme infrastructuur, zeeschepen en havens zijn bijvoorbeeld cruciaal voor het transport van militair materieel en personeel. Daarnaast dragen Nederlandse gevlagde schepen, maritieme kennis en technologieën bij aan de maritieme veiligheid en defensiecapaciteiten.</text:p>
      <text:p text:style-name="ifm_p_mt.3.76mm_ifm">Vraag 6</text:p>
      <text:p text:style-name="ifm_p_ifm">Hoe bent u van de plan het aantal schepen onder de Nederlandse vlag te waarborgen en te versterken en heeft u hiervoor concrete maatregelen op het oog, bijvoorbeeld het uitvoeren van een onderzoek met betrekking tot bovenstaande vragen?</text:p>
      <text:p text:style-name="ifm_p_mt.3.76mm_ifm">Antwoord 6</text:p>
      <text:p text:style-name="ifm_p_ifm">Zoals aangegeven bij vraag 3, zal een onderzoek worden uitgevoerd naar de potentiële effecten voor de Nederlandse maritieme sector waarbij in kaart wordt gebracht wat het loslaten van het woonlandbeginsel en de daarmee mogelijk gepaard gaande daling van het aantal zeeschepen in het Nederlandse register betekent. De rijksoverheid blijft zich actief inzetten voor en investeren in de sector, onder andere via het Maritiem Masterplan, de Sectoragenda Maritieme Maakindustrie en de Nederlandse Maritieme Autoriteit (NLMA), waarbij het behoud van Nederlands gevlagde zeeschepen van grote waa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kuijlen over het bericht ‘Reders dreigen Nederlandse vlag vaarwel te zeggen na discriminatie-uitspraak’</dc:title>
    <meta:user-defined meta:name="OVERHEIDop.ParlID/DC.identifier">ah-tk-20242025-3001</meta:user-defined>
    <meta:user-defined meta:name="OVERHEIDop.configuratie">https://repository.officiele-overheidspublicaties.nl/MasterConfiguraties/MC-OEP-KamervragenAanhangsel-Web/1.9/xml/MC-OEP-KamervragenAanhangsel-Web.xml</meta:user-defined>
    <meta:user-defined meta:name="OVERHEIDop.vraagnummer">2025Z15345</meta:user-defined>
    <meta:user-defined meta:name="OVERHEIDop.aanhangselNummer">3001</meta:user-defined>
    <meta:user-defined meta:name="OVERHEIDop.ontvanger">R. Tieman</meta:user-defined>
    <meta:user-defined meta:name="DCTERMS.W3CDTF/OVERHEIDop.datumOntvangst">2025-09-03</meta:user-defined>
    <meta:user-defined meta:name="OVERHEIDop.AanhangselTypen/DC.type">Antwoord</meta:user-defined>
    <meta:user-defined meta:name="OVERHEIDop.indiener">R. Verkuij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Verkuijlen over het bericht ‘Reders dreigen Nederlandse vlag vaarwel te zeggen na discriminatie-uitspraak’</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Verkeer | Water</meta:user-defined>
    <meta:user-defined meta:name="OVERHEIDop.versieInformatie"/>
  </office:meta>
</office:document-meta>
</file>