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9</text:p>
      <text:p text:style-name="ifm_p_font.roman_mt.3.76mm_ifm">Vraag van het lid <text:span text:style-name="ifm_span_font.bold_ifm">Van Houwelingen</text:span> (FVD) aan de Minister van Defensie over <text:span text:style-name="ifm_span_font.italic_ifm">de NAVO-doelstellingen, de Resilience Objectives</text:span> (ingezonden 11 juni 2025).</text:p>
      <text:p text:style-name="ifm_p_font.roman_mt.3.76mm_ifm">Antwoord van Minister <text:span text:style-name="ifm_span_font.bold_ifm">Van Weel</text:span> (Justitie en Veiligheid) (ontvangen 3 september 2025). Zie ook Aanhangsel Handelingen, vergaderjaar 2024–2025, nr. 2619.</text:p>
      <text:p text:style-name="ifm_p_mt.3.76mm_ifm">Vraag 1</text:p>
      <text:p text:style-name="ifm_p_ifm">Zijn er wellicht ook ministeries die in het geheel niet, dus op geen enkele wijze, betrokken of aangehaakt zijn bij het bereiken van de (geheime en voor de regering politiek bindende) «Resilience Objectives» van de NAVO? Zo ja, welke ministeries zijn dit?</text:p>
      <text:p text:style-name="ifm_p_mt.3.76mm_ifm">Antwoord 1</text:p>
      <text:p text:style-name="ifm_p_ifm">Het weerbaarheidsbeleid betreft een kabinetsbrede inzet. De beleidsterreinen zijn benoemd in de kabinetsbrede Kamerbrief Weerbaarheid tegen militaire en hybride dreigingen die op 6 december 2024 aan de Kamer is verzonden<text:note text:id="ID-2999-d37e67" text:note-class="footnote"><text:note-citation text:label="1 ">1</text:note-citation><text:note-body><text:p text:style-name="ifm_p_font.normal_size.6.93pt_mt..5mm_indent.-0.1161in_mleft.0.1161in_ifm">Tweede Kamer 2024–2025, 30 821, nr. 249</text:p></text:note-body></text:note> en de Kamerbrief Maatschappelijke weerbaarheid en militaire paraatheid tegen militaire en hybride dreigingen die recentelijk op 11 juli 2025 aan uw Kamer is verzonden.<text:note text:id="ID-2999-d37e75" text:note-class="footnote"><text:note-citation text:label="2 ">2</text:note-citation><text:note-body><text:p text:style-name="ifm_p_font.normal_size.6.93pt_mt..5mm_indent.-0.1161in_mleft.0.1161in_ifm">Tweede Kamer 2024–2025, 30 821, nr. 304</text:p></text:note-body></text:note></text:p>
      <text:p text:style-name="ifm_p_ifm">De Minister van Justitie en Veiligheid, de Minister van Defensie en de Staatssecretaris van Defensie zijn gezamenlijk verantwoordelijk voor de coördinatie van de overheidsbrede inzet op weerbaarheid tegen militaire en hybride dreigingen. Alle departementen werken in de aanpak op weerbaarheid samen, maar ieder vanuit hun eigen beleidsverantwoordelijkheid.</text:p>
      <text:p text:style-name="ifm_p_ifm">Naast de Minister van Justitie en Veiligheid, de Minister van Defensie en de Staatssecretaris van Defensie zijn de Ministers van Economische Zaken, Infrastructuur en Waterstaat, Klimaat en Groene Groei, Landbouw, Visserij, Voedselzekerheid en Natuur en Volksgezondheid, Welzijn en Sport gelet op de onderwerpen betrokken bij de uitwerking van de NAVO Weerbaarheidsdoelen. De overige departementen worden door deze ministeries waar nodig aangehaakt om de doelstellingen te bereiken en worden via interdepartementale ambtelijke overleggen op de hoogte 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NAVO ‘Resilience Objectives’</dc:title>
    <meta:user-defined meta:name="OVERHEIDop.ParlID/DC.identifier">ah-tk-20242025-2999</meta:user-defined>
    <meta:user-defined meta:name="OVERHEIDop.configuratie">https://repository.officiele-overheidspublicaties.nl/MasterConfiguraties/MC-OEP-KamervragenAanhangsel-Web/1.9/xml/MC-OEP-KamervragenAanhangsel-Web.xml</meta:user-defined>
    <meta:user-defined meta:name="OVERHEIDop.vraagnummer">2025Z11865</meta:user-defined>
    <meta:user-defined meta:name="OVERHEIDop.aanhangselNummer">2999</meta:user-defined>
    <meta:user-defined meta:name="OVERHEIDop.ontvanger">D.M. van Weel</meta:user-defined>
    <meta:user-defined meta:name="DCTERMS.W3CDTF/OVERHEIDop.datumOntvangst">2025-09-03</meta:user-defined>
    <meta:user-defined meta:name="OVERHEIDop.AanhangselTypen/DC.type">Antwoord</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3</meta:user-defined>
    <meta:user-defined meta:name="DC.title">Antwoord op vragen van het lid Van Houwelingen over de NAVO ‘Resilience Objectives’</meta:user-defined>
    <meta:user-defined meta:name="DCTERMS.W3CDTF/DCTERMS.available">2025-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