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6</text:p>
      <text:p text:style-name="ifm_p_font.roman_mt.3.76mm_ifm">Vragen van het lid <text:span text:style-name="ifm_span_font.bold_ifm">Van Houwelingen</text:span> (FVD) aan de Minister van Justitie en Veiligheid over <text:span text:style-name="ifm_span_font.italic_ifm">de NAVO «Resilience Objectives»</text:span> (ingezonden 4 juni 2025).</text:p>
      <text:p text:style-name="ifm_p_font.roman_mt.3.76mm_ifm">Antwoord van Minister <text:span text:style-name="ifm_span_font.bold_ifm">Van Weel</text:span> (Justitie en Veiligheid) (ontvangen 3 september 2025)Zie ook Aanhangsel Handelingen, vergaderjaar 2024–2025, nr. 2539</text:p>
      <text:p text:style-name="ifm_p_mt.3.76mm_ifm">Vraag 1</text:p>
      <text:p text:style-name="ifm_p_ifm">Zijn de zeven Ministers (verantwoordelijk voor de ministeries genoemd door het kabinet in antwoord op vraag 23 van eerder gestelde vragen door het lid Dekker in Aanhangsel Handelingen, vergaderjaar 2024–2025, nr. 1318) op de hoogte van de geheime NAVO «Resilience Objectives» op hun beleidsterrein?</text:p>
      <text:p text:style-name="ifm_p_mt.3.76mm_ifm">Antwoord 1</text:p>
      <text:p text:style-name="ifm_p_ifm">De NAVO-weerbaarheidsdoelstellingen – de zogenaamde Resilience Objectives – zijn bekend bij de betrokken bewindspersonen en hun ministeries. Nederland heeft zich tijdens de NAVO-top in juli 2023 in Vilnius gecommitteerd aan deze doelstellingen. Deze zijn terug te vinden in het Vilnius Summit Communiqué.<text:note text:id="ID-2996-d37e70" text:note-class="footnote"><text:note-citation text:label="1 ">1</text:note-citation><text:note-body><text:p text:style-name="ifm_p_font.normal_size.6.93pt_mt..5mm_indent.-0.1161in_mleft.0.1161in_ifm">Vilnius Summit Communiqué 11 juli 2023, www.nato.int/cps/en/natohq/official_texts_217320.htm.</text:p></text:note-body></text:note>  Deze doelstellingen zijn een specificering van de eerder door de NAVO vastgestelde <text:span text:style-name="ifm_span_font.italic_ifm">baseline requirements</text:span>die een basisniveau omschrijven op zeven civiele paraatheidsgebieden: continuïteit van overheid, energievoorziening, grootschalige opvang van personen, levensbehoeften, opvang van gewonden, (tele)communicatie en transport.<text:note text:id="ID-2996-d37e82" text:note-class="footnote"><text:note-citation text:label="2 ">2</text:note-citation><text:note-body><text:p text:style-name="ifm_p_font.normal_size.6.93pt_mt..5mm_indent.-0.1161in_mleft.0.1161in_ifm">NATO – Official text: Resilience and Article 3.</text:p></text:note-body></text:note></text:p>
      <text:p text:style-name="ifm_p_mt.3.76mm_ifm">Vraag 2</text:p>
      <text:p text:style-name="ifm_p_ifm">Indien dit het geval is, wanneer, door wie en op welke wijze zijn deze zeven Ministers (antwoord graag afzonderlijk voor elk van de hierboven genoemde ministeries) hiervan op de hoogte gesteld?</text:p>
      <text:p text:style-name="ifm_p_mt.3.76mm_ifm">Antwoord 2</text:p>
      <text:p text:style-name="ifm_p_ifm">Departementen zijn zelf verantwoordelijk voor de uitwerking van de NAVO-weerbaarheidsdoelstellingen op hun eigen beleidsterrein. Het is gebruikelijk dat bewindspersonen bij aanvang van hun werkzaamheden via hun eigen ministerie worden geïnformeerd over de verantwoordelijkheden en actualiteiten op hun beleidsterrein. Hoe dit voor ieder afzonderlijk ministerie precies gebeurt, verschilt per departement en bewindspersoon.</text:p>
      <text:p text:style-name="ifm_p_mt.3.76mm_ifm">Vraag 3</text:p>
      <text:p text:style-name="ifm_p_ifm">Waren de onderhandelaars die over het hoofdlijnenakkoord hebben onderhandeld van het (zojuist gevallen) kabinet Schoof op de hoogte van de NAVO «Resilience Objectives»?</text:p>
      <text:p text:style-name="ifm_p_mt.3.76mm_ifm">Antwoord 3</text:p>
      <text:p text:style-name="ifm_p_ifm">Het is niet aan het kabinet om uitspraken te doen over de (kennispositie van de) onderhandelaars van het hoofdlijnenakkoord. Tijdens de NAVO Top in juli 2023 heeft Nederland zich gecommitteerd aan de NAVO-brede Resilience Objectives’s (RO)»s, terug te vinden in de Vilnius Summit Communiqué.<text:note text:id="ID-2996-d37e114" text:note-class="footnote"><text:note-citation text:label="3 ">3</text:note-citation><text:note-body><text:p text:style-name="ifm_p_font.normal_size.6.93pt_mt..5mm_indent.-0.1161in_mleft.0.1161in_ifm">Vilnius Summit Communiqué 11 juli 2023, www.nato.int/cps/en/natohq/official_texts_217320.htm.</text:p></text:note-body></text:note> De weerbaarheidsdoelen zijn benoemd in het Regeerprogramma:</text:p>
      <text:p text:style-name="ifm_p_ifm">«In het najaar deelt het kabinet haar ambitie om onze weerbaarheid tegen militaire en hybride dreigingen versneld te verhogen, en wat er voor nodig is om dit te realiseren. De doorontwikkeling van de huidige aanpak statelijke dreigingen en versterking van crisisbeheersing zijn belangrijke componenten. We zetten in op de continuïteit van de samenleving en economie, en versterking van de krijgsmacht en de civiele ondersteuning daaraan. Onderdelen die we hierin meenemen zijn versterkte civiel-militaire samenwerking, de NAVO-weerbaarheidsdoelen en EU-initiatieven.»<text:note text:id="ID-2996-d37e126" text:note-class="footnote"><text:note-citation text:label="4 ">4</text:note-citation><text:note-body><text:p text:style-name="ifm_p_font.normal_size.6.93pt_mt..5mm_indent.-0.1161in_mleft.0.1161in_ifm">Tweede Kamer vergaderjaar 2024–205, blg-11571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NAVO ‘resilience objectives'</dc:title>
    <meta:user-defined meta:name="OVERHEIDop.ParlID/DC.identifier">ah-tk-20242025-2996</meta:user-defined>
    <meta:user-defined meta:name="OVERHEIDop.configuratie">https://repository.officiele-overheidspublicaties.nl/MasterConfiguraties/MC-OEP-KamervragenAanhangsel-Web/1.9/xml/MC-OEP-KamervragenAanhangsel-Web.xml</meta:user-defined>
    <meta:user-defined meta:name="OVERHEIDop.vraagnummer">2025Z11314</meta:user-defined>
    <meta:user-defined meta:name="OVERHEIDop.aanhangselNummer">2996</meta:user-defined>
    <meta:user-defined meta:name="OVERHEIDop.ontvanger">D.M. van Weel</meta:user-defined>
    <meta:user-defined meta:name="DCTERMS.W3CDTF/OVERHEIDop.datumOntvangst">2025-09-03</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het lid Van Houwelingen over de NAVO ‘resilience objectives'</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