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het lid <text:span text:style-name="ifm_span_font.bold_ifm">Teunissen</text:span> (PvdD) aan de Minister van Onderwijs, Cultuur en Wetenschap over <text:span text:style-name="ifm_span_font.italic_ifm">het opzeggen van de Culturele Overeenkomst met Israël naar aanleiding van de gerichte moord op journalist Anas al-Sharif in Gaza en vier andere journalisten</text:span> (ingezonden 12 augustus 2025).</text:p>
      <text:p text:style-name="ifm_p_font.roman_mt.3.76mm_ifm">Antwoord van Minister <text:span text:style-name="ifm_span_font.bold_ifm">Brekelmans</text:span> (Buitenlandse Zaken), mede namens de Minister van Onderwijs, Cultuur en Wetenschap (ontvangen 3 september 2025)</text:p>
      <text:p text:style-name="ifm_p_mt.3.76mm_ifm">Vraag 1</text:p>
      <text:p text:style-name="ifm_p_ifm">Heeft u kennisgenomen van het bericht van de NOS over de gerichte moord op Anas al-Sharif en vier andere journalisten door het Israëlische leger, van de verklaring van de Nederlandse Vereniging van Journalisten (NVJ) waarin zij hun afschuw uitspreken en oproepen tot meer maatregelen, en tevens van de verklaring van de internationale journalistenvereniging Reporters Without Borders met eenzelfde boodschap?<text:note text:id="N1" text:note-class="footnote"><text:note-citation text:label="1 ">1</text:note-citation><text:note-body><text:p text:style-name="ifm_p_font.normal_size.6.93pt_mt..5mm_indent.-0.1161in_mleft.0.1161in_ifm">NOS, 12 augustus 2025, «Met de dood van journalist Anas al-Sharif verliezen Palestijnen hun «stem in Gaza»» (https://nos.nl/artikel/2578312-met-journalist-anas-al-sharif-verliezen-palestijnen-hun-stem-in-gaza)</text:p></text:note-body></text:note> 
         <text:note text:id="N12" text:note-class="footnote"><text:note-citation text:label="2 ">2</text:note-citation><text:note-body><text:p text:style-name="ifm_p_font.normal_size.6.93pt_mt..5mm_indent.-0.1161in_mleft.0.1161in_ifm">NVJ, 12 augustus 2025, «NVJ woedend op Israël na dood journalist Anas al-Sharif» (https://nvj.nl/actueel/nvj-woedend-op-israel-na-dood-journalist-anas-al-sharif).</text:p></text:note-body></text:note> 
         <text:note text:id="N112" text:note-class="footnote"><text:note-citation text:label="3 ">3</text:note-citation><text:note-body><text:p text:style-name="ifm_p_font.normal_size.6.93pt_mt..5mm_indent.-0.1161in_mleft.0.1161in_ifm">RTL Boulevard, 12 augustus 2025, «Journalistenbond veroordeelt dood Al Jazeera-journalist als moord» (https://www.rtl.nl/boulevard/artikel/5522726/journalistenbond-veroordeelt-dood-al-jazeera-journalist-als-moord).</text:p></text:note-body></text:note></text:p>
      <text:p text:style-name="ifm_p_mt.3.76mm_ifm">Antwoord 1</text:p>
      <text:p text:style-name="ifm_p_ifm">Ja.</text:p>
      <text:p text:style-name="ifm_p_mt.3.76mm_ifm">Vraag 2 en 3</text:p>
      <text:p text:style-name="ifm_p_ifm">Erkent u dat de structurele moorden door Israël op journalisten in Gaza en ander illegaal bezet gebied een ernstige schending vormen van het oorlogsrecht, de persvrijheid en het recht op informatie in Palestina en Israël? Zo nee, waarom niet?</text:p>
      <text:p text:style-name="ifm_p_ifm">Erkent u dat de structurele moorden door Israël op journalisten passen in een breder patroon van schendingen van het oorlogsrecht en humanitair recht door Israël? Zo nee, waarom niet?</text:p>
      <text:p text:style-name="ifm_p_mt.3.76mm_ifm">Antwoord 2 en 3</text:p>
      <text:p text:style-name="ifm_p_ifm">Het kabinet maakt zich ernstig zorgen over de oorlog in de Gazastrook en het hoge aantal burgerslachtoffers dat hierbij valt, onder wie journalisten.</text:p>
      <text:p text:style-name="ifm_p_ifm">Journalisten moeten hun belangrijke werk in vrijheid en veiligheid kunnen uitvoeren. Het kabinet roept op alle mogelijke manieren zowel Hamas als de regering-Netanyahu op om te handelen in overeenstemming met het humanitair oorlogsrecht, waarbinnen aanvallen op burgers een ernstige schending zijn. De toenemende internationale berichtgeving over gerichte aanvallen op journalisten, hetgeen zou neerkomen op schendingen van het humanitair oorlogsrecht, baart het kabinet dan ook ernstige zorgen.</text:p>
      <text:p text:style-name="ifm_p_mt.3.76mm_ifm">Vraag 4</text:p>
      <text:p text:style-name="ifm_p_ifm">Bent u het eens dat Nederland zo veel mogelijk maatregelen moet instellen richting Israël om genocide te voorkomen en alleen dan haar eigen verplichting onder het genocideverdrag volbrengt? Zo nee, waarom niet?</text:p>
      <text:p text:style-name="ifm_p_mt.3.76mm_ifm">Antwoord 4</text:p>
      <text:p text:style-name="ifm_p_ifm">Nederland heeft de plicht zich in te spannen om genocide te voorkomen op basis van het Genocideverdrag. De manier waarop invulling dient te worden gegeven aan deze inspanningsverplichting is niet eenduidig en hangt van verschillende factoren af. Nederland neemt elk risico op genocide zeer serieus.</text:p>
      <text:p text:style-name="ifm_p_ifm">Nederland heeft al langere tijd stappen ondernomen om de situatie op de grond naar vermogen te verbeteren. Zoals ook in de Kamerbrieven van 21 januari jl., 18 juni jl., en 28 juli 2025 is omschreven, en in meerdere debatten met uw Kamer uiteengezet, zet het kabinet daarbij in op een combinatie van druk en dialoog.</text:p>
      <text:p text:style-name="ifm_p_mt.3.76mm_ifm">Vraag 5</text:p>
      <text:p text:style-name="ifm_p_ifm">Bent u bereid om uw verantwoordelijke collega-ministers in Israël die moeten toezien op de persvrijheid openlijk aan te spreken op de aantasting van persvrijheid door Israël en het geweld richting journalisten?</text:p>
      <text:p text:style-name="ifm_p_mt.3.76mm_ifm">Antwoord 5</text:p>
      <text:p text:style-name="ifm_p_ifm">In rechtstreekse contacten met de Israëlische autoriteiten benadrukt het kabinet, in lijn met motie Ceder<text:note text:id="ID-2994-d37e146" text:note-class="footnote"><text:note-citation text:label="4 ">4</text:note-citation><text:note-body><text:p text:style-name="ifm_p_font.normal_size.6.93pt_mt..5mm_indent.-0.1161in_mleft.0.1161in_ifm">Kamerstuk 23 432, nr. 594</text:p></text:note-body></text:note>, het belang van persvrijheid en de veilige toegang voor (internationale) journalisten tot de Gazastrook. Nederland onderstreept bovendien dat journalisten nooit tot doelwit mogen worden gemaakt. Het kabinet blijft dit doen.</text:p>
      <text:p text:style-name="ifm_p_mt.3.76mm_ifm">Vraag 6</text:p>
      <text:p text:style-name="ifm_p_ifm">Op welke manier spant u zich ervoor in om de veiligheid en persvrijheid te waarborgen van Nederlandse journalisten die verslag doen van de genocide op de Palestijnen en de illegale bezetting van Palestijns grondgebied?</text:p>
      <text:p text:style-name="ifm_p_mt.3.76mm_ifm">Antwoord 6</text:p>
      <text:p text:style-name="ifm_p_ifm">Persvrijheid, en in ruimere zin vrijheid van meningsuiting, is sinds jaar en dag één van de belangrijkste prioriteiten binnen het Nederlandse mensenrechtenbeleid. Nederland blijft zich hiervoor hard maken.</text:p>
      <text:p text:style-name="ifm_p_ifm">Naast dat Nederland dit bilateraal en multilateraal aan de orde stelt, heeft het kabinet het afgelopen jaar onder andere extra middelen (0,5 miljoen euro) vrijgemaakt voor het werk van <text:span text:style-name="ifm_span_font.italic_ifm">Free Press Unlimited</text:span>in de Gazastrook en de Westelijke Jordaanoever en extra steun voor de onderzoekscapaciteit van het VN Mensenrechtenkantoor in de Palestijnse Gebieden (2 miljoen euro). Nederland heeft er mede voor gezorgd dat er op 21 augustus jl. een gezamenlijke verklaring<text:note text:id="ID-2994-d37e173" text:note-class="footnote"><text:note-citation text:label="5 ">5</text:note-citation><text:note-body><text:p text:style-name="ifm_p_font.normal_size.6.93pt_mt..5mm_indent.-0.1161in_mleft.0.1161in_ifm">Media Freedom Coalition Statement on Foreign Media Access to Gaza - Media Freedom Coalition</text:p></text:note-body></text:note> van de <text:span text:style-name="ifm_span_font.italic_ifm">Media Freedom Coalition</text:span> is uitgegaan over het belang mediavrijheid en veiligheid van journalisten in Gaza.</text:p>
      <text:p text:style-name="ifm_p_ifm">Ten aanzien van de wereldwijd inzet op persvrijheid organiseerde Nederland samen met <text:span text:style-name="ifm_span_font.italic_ifm">Free Press Unlimited</text:span>tijdens de Mensenrechtenraad in maart jl. een high level evenement over het belang van mediavrijheid en veiligheid van journalisten in conflictsituaties. Daarnaast zijn via het <text:span text:style-name="ifm_span_font.italic_ifm">Safety for Voices</text:span>-programma (10 miljoen euro voor 2023–2027) in 2024 meer dan tweeduizend journalisten in nood geholpen.</text:p>
      <text:p text:style-name="ifm_p_mt.3.76mm_ifm">Vraag 7</text:p>
      <text:p text:style-name="ifm_p_ifm">Bent u bereid om de Culturele Overeenkomst tussen het Koninkrijk der Nederlanden en de Staat Israël op te schorten om zo druk uit te oefenen op Israël en er alles aan te doen om een genocide op de Palestijnen te voorkomen? Zo nee, waarom niet?</text:p>
      <text:p text:style-name="ifm_p_mt.3.76mm_ifm">Antwoord 7</text:p>
      <text:p text:style-name="ifm_p_ifm">Het kabinet vindt dat de oorlog moet stoppen en dat de regering-Netanyahu van koers moet veranderen. Zoals ook in de Kamerbrieven van 21 januari jl., 18 juni jl., en 28 juli 2025 is omschreven, en in meerdere debatten met uw Kamer gewisseld, zet het kabinet zich daarvoor in door middel van een combinatie van druk en dialoog. Het doorsnijden van culturele banden maakt daarvan geen deel uit.</text:p>
      <text:p text:style-name="ifm_p_mt.3.76mm_ifm">Vraag 8</text:p>
      <text:p text:style-name="ifm_p_ifm">Bent u bereid om een ministeriële richtlijn op te stellen voor Nederlandse universiteiten, hogescholen en culturele organisaties om samenwerkingen met Israëlische entiteiten niet voort te zetten zolang Israël zich niet terugtrekt uit illegaal bezet gebied en niet uitgesloten kan worden dat Israël bezig is met een genocide op de Palestijnen? Zo nee, waarom niet?</text:p>
      <text:p text:style-name="ifm_p_mt.3.76mm_ifm">Antwoord 8</text:p>
      <text:p text:style-name="ifm_p_ifm">De keuze van Nederlandse hoger onderwijsinstellingen en culturele organisaties om samenwerkingsverbanden aan te gaan en/of op te schorten met buitenlandse instellingen vormt onderdeel van hun institutionele autonomie. Het kabinet laat besluitvorming over samenwerkingen met Israëlische instellingen en organisaties dan ook aan hen.</text:p>
      <text:p text:style-name="ifm_p_ifm">Binnen de academische gemeenschap en culturele instellingen vindt een open en stevige discussie plaats over op welke terreinen, met welke instellingen en op welke manier internationaal wordt samengewerkt. Daarbij kan een instelling onder meer ethische vraagstukken, kennisveiligheidsoverwegingen en kansen op nieuwe wetenschappelijke inzichten of culturele verrijking meenemen in de besluitvorming. Voor Nederlandse hoger onderwijsinstellingen geldt dat de toenmalige Minister van Onderwijs, Cultuur en Wetenschap in mei 2024 een aantal uitgangspunten heeft meegegeven om mee te nemen in de besluitvorming bij het aangaan van internationale samenwerkingen. Ondertussen hebben veel Nederlandse universiteiten en een aantal hogescholen ethische commissies ingesteld of kaders ontwikkeld die adviseren of een leidraad vormen bij het aangaan, opschorten en/of opzeggen van gevoelige (internationale) samenwerkingen. Besluiten over internationale samenwerkingen en continuering daarvan worden dus zorgvuldig afgewogen.</text:p>
      <text:p text:style-name="ifm_p_mt.3.76mm_ifm">Vraag 9</text:p>
      <text:p text:style-name="ifm_p_ifm">Bent u bereid deze moord en de bredere trend van aanvallen op media door Israël te agenderen in de eerstvolgende Europese OJCS-raad en te pleiten voor concrete maatregelen die de Europese Unie kan treffen richting Israël, en bent u tevens bereid om in deze raad te pleiten voor het opschorten van het EU-Israël Associatieverdrag? Zo nee, waarom niet?</text:p>
      <text:p text:style-name="ifm_p_mt.3.76mm_ifm">Antwoord 9</text:p>
      <text:p text:style-name="ifm_p_ifm">Het kabinet volgt de zorgwekkende ontwikkelingen in Israël en de Palestijnse Gebieden nauwgezet en beziet steeds welke stappen het kan zetten om de situatie ten goede te keren. Het kabinet is hierover ook actief in gesprek in EU-verband. Zoals de Kamer reeds is geïnformeerd in de brief van 28 juli jl.,<text:note text:id="ID-2994-d37e236" text:note-class="footnote"><text:note-citation text:label="6 ">6</text:note-citation><text:note-body><text:p text:style-name="ifm_p_font.normal_size.6.93pt_mt..5mm_indent.-0.1161in_mleft.0.1161in_ifm">Kamerstuk 23 432, nr. 569</text:p></text:note-body></text:note> zet Nederland zich in de EU in voor een opschorting van het handelsdeel van de Associatieovereenkomst tussen de EU en Israël; steunt Nederland het voorstel dat de Europese Commissie heeft gedaan tot opschorting van de samenwerking tussen Israël en de <text:span text:style-name="ifm_span_font.italic_ifm">European Innovation Council</text:span> (EIC), een onderdeel van Horizon Europe; en blijft Nederland in samenwerking met gelijkgestemde partners aandringen op een voorstel van de Europese Commissie voor handelspolitieke maatregelen ten aanzien van goederenimport uit de Israëlische illegale nederzettingen in bezet gebied, conform de motie Van Campen en Boswijk.<text:note text:id="ID-2994-d37e247" text:note-class="footnote"><text:note-citation text:label="7 ">7</text:note-citation><text:note-body><text:p text:style-name="ifm_p_font.normal_size.6.93pt_mt..5mm_indent.-0.1161in_mleft.0.1161in_ifm">Kamerstuk 21 501-02, nr. 3196</text:p></text:note-body></text:note> Om de Nederlandse inzet op EU niveau nogmaals duidelijk te maken, is voorafgaand aan de Raad Buitenlandse Zaken (Gymnich) van 29 en 30 augustus 2025 een gezamenlijke brief met Zweden hierover aan de Hoge Vertegenwoordiger van de EU, Kaja Kalla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opzeggen van de Culturele Overeenkomst met Israël n.a.v. moord journalisten</dc:title>
    <meta:user-defined meta:name="OVERHEIDop.ParlID/DC.identifier">ah-tk-20242025-2994</meta:user-defined>
    <meta:user-defined meta:name="OVERHEIDop.configuratie">https://repository.officiele-overheidspublicaties.nl/MasterConfiguraties/MC-OEP-KamervragenAanhangsel-Web/1.9/xml/MC-OEP-KamervragenAanhangsel-Web.xml</meta:user-defined>
    <meta:user-defined meta:name="OVERHEIDop.vraagnummer">2025Z15098</meta:user-defined>
    <meta:user-defined meta:name="OVERHEIDop.aanhangselNummer">2994</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Teunissen over het opzeggen van de Culturele Overeenkomst met Israël n.a.v. moord journalisten</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