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Dobbe</text:span> (SP) aan de Minister van Buitenlandse Zaken over <text:span text:style-name="ifm_span_font.italic_ifm">The Hague Group</text:span> (ingezonden 18 juli 2025).</text:p>
      <text:p text:style-name="ifm_p_font.roman_mt.3.76mm_ifm">Antwoord van Minister <text:span text:style-name="ifm_span_font.bold_ifm">Brekelmans</text:span> (Buitenlandse Zaken) (ontvangen 3 september 2025).</text:p>
      <text:p text:style-name="ifm_p_mt.3.76mm_ifm">Vraag 1</text:p>
      <text:p text:style-name="ifm_p_ifm">Bent u bekend met het artikel: «Landen uit het mondiale Zuiden slaan handen ineen om rechten Palestijnen te beschermen»?<text:note text:id="ID-2025Z14792-d37e46" text:note-class="footnote"><text:note-citation text:label="1 ">1</text:note-citation><text:note-body><text:p text:style-name="ifm_p_font.normal_size.6.93pt_mt..5mm_indent.-0.1161in_mleft.0.1161in_ifm">De Volkskrant, 17 juli 2025, «Landen uit het mondiale Zuiden slaan handen ineen om rechten Palestijnen te beschermen» (Landen uit het mondiale Zuiden slaan handen ineen om rechten Palestijnen te beschermen | de Volkskrant)</text:p></text:note-body></text:note></text:p>
      <text:p text:style-name="ifm_p_mt.3.76mm_ifm">Antwoord 1</text:p>
      <text:p text:style-name="ifm_p_ifm">Ja.</text:p>
      <text:p text:style-name="ifm_p_mt.3.76mm_ifm">Vraag 2</text:p>
      <text:p text:style-name="ifm_p_ifm">Hoe lang bent u al bekend met het bestaan van deze groep?</text:p>
      <text:p text:style-name="ifm_p_mt.3.76mm_ifm">Antwoord 2</text:p>
      <text:p text:style-name="ifm_p_ifm">Het kabinet is in januari 2025 ingelicht over het bestaan van de The Hague Group.</text:p>
      <text:p text:style-name="ifm_p_mt.3.76mm_ifm">Vraag 3</text:p>
      <text:p text:style-name="ifm_p_ifm">Is Nederland uitgenodigd om zich bij deze groep te voegen? Zo ja, wat was daarop uw antwoord?</text:p>
      <text:p text:style-name="ifm_p_mt.3.76mm_ifm">Antwoord 3</text:p>
      <text:p text:style-name="ifm_p_ifm">Nederland heeft eerder wel een uitnodiging ontvangen voor een bijeenkomst van dit samenwerkingsverband, maar geen officiële uitnodiging om zich te voegen bij deze groep.</text:p>
      <text:p text:style-name="ifm_p_mt.3.76mm_ifm">Vraag 4</text:p>
      <text:p text:style-name="ifm_p_ifm">Heeft u overwogen om zelf toenadering tot deze groep te zoeken? Zo nee, waarom niet?</text:p>
      <text:p text:style-name="ifm_p_mt.3.76mm_ifm">Antwoord 4</text:p>
      <text:p text:style-name="ifm_p_ifm">Nederland onderhoudt betrekkingen met de verschillende leden van de The Hague Group en zet zich zowel in bilateraal als multilateraal verband, waaronder in de EU en VN, in om de situatie in de Palestijnse Gebieden te verbeteren en een door beide partijen gedragen tweestatenoplossing te realiseren.</text:p>
      <text:p text:style-name="ifm_p_mt.3.76mm_ifm">Vraag 5</text:p>
      <text:p text:style-name="ifm_p_ifm">Deelt u de mening dat het pijnlijk voor een land als Nederland is dat landen uit het mondiale Zuiden in nota bene Den Haag een organisatie op moeten richten om het falen van Nederland en andere westerse landen aan te kaarten inzake Israël en Palestina? Zo nee, waarom niet?</text:p>
      <text:p text:style-name="ifm_p_mt.3.76mm_ifm">Antwoord 5</text:p>
      <text:p text:style-name="ifm_p_ifm">Nee. Het kabinet geeft, naar vermogen en met partners, invulling aan zijn verplichtingen onder het internationaal recht om de situatie te verbeteren. Het staat de landen van de The Hague Group verder vrij om in Den Haag een organisatie op te richten.</text:p>
      <text:p text:style-name="ifm_p_mt.3.76mm_ifm">Vraag 6</text:p>
      <text:p text:style-name="ifm_p_ifm">Wat vindt u van de aantijging van de voorzitter van The Hague Group dat sommige westerse staten weigeren de verplichtingen onder het internationale recht op te volgen? Deelt u de mening dat hij gelijk heeft? Zo nee, waarom niet?</text:p>
      <text:p text:style-name="ifm_p_mt.3.76mm_ifm">Antwoord 6</text:p>
      <text:p text:style-name="ifm_p_ifm">Zie beantwoording vraag 5.</text:p>
      <text:p text:style-name="ifm_p_mt.3.76mm_ifm">Vraag 7</text:p>
      <text:p text:style-name="ifm_p_ifm">Want vindt u van het feit dat verschillende Europese landen hebben aangegeven Benyamin Netanyahu niet te arresteren als hij op hun grondgebied komt? Deelt u de mening dat dit een schadelijke ondermijning van het internationaal recht is? Kunt u het Nederlandse standpunt herbevestigen dat hij wel wordt gearresteerd als hij op Nederlandse bodem komt? Zo nee, waarom niet?</text:p>
      <text:p text:style-name="ifm_p_mt.3.76mm_ifm">Antwoord 7</text:p>
      <text:p text:style-name="ifm_p_ifm">Verdragspartijen bij het Statuut van Rome hebben de plicht om verzoeken tot aanhouding en overlevering in behandeling te nemen. Het niet uitvoeren van verzoeken tot aanhouding en overlevering is een tegenslag in de strijd tegen straffeloosheid voor internationale misdrijven. Bij het vervullen van het mandaat om een einde te maken aan de straffeloosheid voor de meest ernstige internationale misdrijven is het Internationaal Strafhof namelijk afhankelijk van de samenwerking van staten, in het bijzonder voor wat betreft de aanhouding en overlevering van individuen tegen wie een arrestatiebevel is uitgevaardigd. Nederland is, zowel op basis van het Statuut van Rome als de Uitvoeringswet Internationaal Strafhof, verplicht om een verzoek tot aanhouding en overlevering in behandeling te nemen. Aan die verplichting zal Nederland dan ook voldoen, indien een verzoek tot aanhouding en overlevering wordt ontvangen. Het kabinet betreurt het dat diverse Europese landen hebben aangegeven of gesuggereerd hebben dat zij geen gehoor zullen geven aan deze verplichting en in april heeft het kabinet het Hongaarse besluit om dat daadwerkelijk niet te doen afgekeurd. Daarnaast heeft het kabinet conform de motie van de leden Van Baarle en Piri in alle relevante gremia – waaronder de Raad Buitenlandse Zaken van de Europese Unie – uitgedragen dat de bevelen en het beleid van het Internationaal Strafhof niet bewust ondermijnd mogen worden.<text:note text:id="ID-2991-d37e145" text:note-class="footnote"><text:note-citation text:label="2 ">2</text:note-citation><text:note-body><text:p text:style-name="ifm_p_font.normal_size.6.93pt_mt..5mm_indent.-0.1161in_mleft.0.1161in_ifm">Kamerstuk 2023/24, 21 501-02, nr. 2906.</text:p></text:note-body></text:note></text:p>
      <text:p text:style-name="ifm_p_mt.3.76mm_ifm">Vraag 8</text:p>
      <text:p text:style-name="ifm_p_ifm">Wat vindt u van de Amerikaanse sancties tegen Verenigde Naties (VN)-rapporteur Fransesca Albanese? Deelt u de opvatting dat deze sancties politiek gemotiveerd zijn omdat Albanese kritiek op Israël heeft? Bent u bereid publiekelijk steun naar haar uit te spreken? Zo nee, waarom niet?</text:p>
      <text:p text:style-name="ifm_p_mt.3.76mm_ifm">Antwoord 8</text:p>
      <text:p text:style-name="ifm_p_ifm">Het kabinet betreurt het als personen sancties krijgen opgelegd, mede op grond van het feit dat zij samenwerken met het Internationaal Strafhof. Het is vanzelfsprekend mogelijk om het oneens te zijn met de visie van een Speciaal Rapporteur. Ook het kabinet is kritisch op bepaalde publieke uitlatingen van Speciaal Rapporteur Albanese. Het Ministerie van Buitenlandse Zaken heeft deze zorgen meerdere malen op hoogambtelijk niveau met haar gedeeld. Het kabinet was geen voorstander van haar herbenoeming. Desalniettemin is Speciaal Rapporteur Albanese benoemd door de VN-Mensenrechtenraad met het mandaat om onderzoek te doen naar de mensenrechtensituatie in de Palestijnse Gebieden. Het is van belang dat VN-mandaathouders hun werk onbelemmerd kunnen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The Hague Group</dc:title>
    <meta:user-defined meta:name="OVERHEIDop.ParlID/DC.identifier">ah-tk-20242025-2991</meta:user-defined>
    <meta:user-defined meta:name="OVERHEIDop.configuratie">https://repository.officiele-overheidspublicaties.nl/MasterConfiguraties/MC-OEP-KamervragenAanhangsel-Web/1.9/xml/MC-OEP-KamervragenAanhangsel-Web.xml</meta:user-defined>
    <meta:user-defined meta:name="OVERHEIDop.vraagnummer">2025Z14792</meta:user-defined>
    <meta:user-defined meta:name="OVERHEIDop.aanhangselNummer">2991</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Dobbe over The Hague Group</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