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de leden <text:span text:style-name="ifm_span_font.bold_ifm">Hirsch</text:span> (GroenLinks-PvdA) en <text:span text:style-name="ifm_span_font.bold_ifm">Dobbe</text:span> (SP) aan de Staatssecretaris van Buitenlandse Zaken over <text:span text:style-name="ifm_span_font.italic_ifm">het artikel «Nederland levert militair materieel aan dubieuze regimes»</text:span> (ingezonden 16 juli 2025).</text:p>
      <text:p text:style-name="ifm_p_font.roman_mt.3.76mm_ifm">Antwoord van Minister <text:span text:style-name="ifm_span_font.bold_ifm">Brekelmans</text:span> (Buitenlandse Zaken) (ontvangen 3 september 2025)</text:p>
      <text:p text:style-name="ifm_p_mt.3.76mm_ifm">Vraag 1</text:p>
      <text:p text:style-name="ifm_p_ifm">Bent u bekend met het artikel «Liever koopman dan dominee: «Nederland levert militair materieel aan dubieuze regimes»»?<text:note text:id="ID-2025Z14730-d37e46" text:note-class="footnote"><text:note-citation text:label="1 ">1</text:note-citation><text:note-body><text:p text:style-name="ifm_p_font.normal_size.6.93pt_mt..5mm_indent.-0.1161in_mleft.0.1161in_ifm">Follow the Money, 11 juli 2025, https://www.ftm.nl/artikelen/nederland-levert-militair-materieel-aan-dubieuze-regimes.</text:p></text:note-body></text:note></text:p>
      <text:p text:style-name="ifm_p_mt.3.76mm_ifm">Antwoord 1</text:p>
      <text:p text:style-name="ifm_p_ifm">Ja.</text:p>
      <text:p text:style-name="ifm_p_mt.3.76mm_ifm">Vraag 2 en 3</text:p>
      <text:p text:style-name="ifm_p_ifm">Bent u bekend met het ook voor Nederland geldende VN Arms Trade Treaty<text:note text:id="ID-2025Z14730-d37e59" text:note-class="footnote"><text:note-citation text:label="2 ">2</text:note-citation><text:note-body><text:p text:style-name="ifm_p_font.normal_size.6.93pt_mt..5mm_indent.-0.1161in_mleft.0.1161in_ifm">https://wetten.overheid.nl/BWBV0006233/2014-12-24/.</text:p></text:note-body></text:note> en het Europees Gemeenschappelijk Standpunt<text:note text:id="ID-2025Z14730-d37e68" text:note-class="footnote"><text:note-citation text:label="3 ">3</text:note-citation><text:note-body><text:p text:style-name="ifm_p_font.normal_size.6.93pt_mt..5mm_indent.-0.1161in_mleft.0.1161in_ifm">https://eur-lex.europa.eu/legal-content/NL/ALL/?uri=CELEX%3A32008E0944.</text:p></text:note-body></text:note>? Deelt u de mening dat die normen vaststellen dat handelsbelangen niet zwaarder mogen wegen dan het risico dat de militaire goederen voor schendingen zullen worden gebruikt? Zo ja, kunt u aangeven op welke manier het Nederlands beleid waarborgt dat het risico dat Nederlandse wapens terechtkomen bij regimes die mensenrechten schenden, wordt voorkomen?</text:p>
      <text:p text:style-name="ifm_p_ifm">Deelt u dat deze juridische norm vereist dat het exporterende land niet handelt op basis van bewijs van schendingen maar op basis van een inschatting van het risico dat de geëxporteerde militaire goederen bijdragen aan mensenrechtenschendingen, zodat verkeerd gebruik van militaire middelen wordt voorkomen? Zo nee, kunt u toelichten hoe u de internationale norm interpreteert?</text:p>
      <text:p text:style-name="ifm_p_mt.3.76mm_ifm">Antwoord 2 en 3</text:p>
      <text:p text:style-name="ifm_p_ifm">Het kabinet informeert de Kamer regelmatig en uitvoerig over het Nederlandse exportcontrolebeleid, onder andere via de jaarrapporten, versnelde rapportage per brief over bepaalde transacties en de beantwoording van diverse schriftelijke vragen over het onderwerp.</text:p>
      <text:p text:style-name="ifm_p_ifm">Daarin wordt veelvoudig toegelicht dat exportcontrole van militaire goederen is bedoeld om de ongewenste verspreiding en gebruik van militaire goederen te voorkomen en ervoor te zorgen dat een export geen activiteiten ondersteunt die in strijd zijn met Nederlandse belangen en verplichtingen.</text:p>
      <text:p text:style-name="ifm_p_ifm">Het kabinet toetst daartoe exportaanvragen voor militaire goederen aan de acht criteria van het EU Gemeenschappelijk Standpunt (EUGS, 2008/944/GBVB) inzake wapenexport (hierna: EUGS) met inachtneming van de aard van het goed, de eindbestemming, de eindgebruiker en het beoogd eindgebruik. Met deze toets wordt eveneens voldaan aan de verplichtingen die voortvloeien uit het wapenhandelsverdrag. Onderdeel van de toets is een analyse van het risico dat uit te voeren goederen gebruikt worden bij het begaan van ernstige schendingen van de mensenrechten of het humanitair oorlogsrecht. Uit het EUGS vloeit voort dat, daar waar een duidelijk risico op dergelijk gebruik wordt vastgesteld, een vergunningaanvraag dient te worden afgewezen. Het kabinet past dit toetsingsbeleid zorgvuldig toe.</text:p>
      <text:p text:style-name="ifm_p_mt.3.76mm_ifm">Vraag 4</text:p>
      <text:p text:style-name="ifm_p_ifm">Bent u bekend met de IOB Beleidsdoorlichting «Non-proliferatie wapenbeheersing en exportcontrole van strategische goederen»?<text:note text:id="ID-2025Z14730-d37e87" text:note-class="footnote"><text:note-citation text:label="4 ">4</text:note-citation><text:note-body><text:p text:style-name="ifm_p_font.normal_size.6.93pt_mt..5mm_indent.-0.1161in_mleft.0.1161in_ifm">IOB, 1 september 2018, Beleidsdoorlichting Non-proliferatie, wapenbeheersing en exportcontrole van strategische goederen – Laveren met een vaste koers | Rapport | Directie Internationaal Onderzoek en Beleidsevaluatie (IOB)</text:p></text:note-body></text:note> Deelt u de conclusie dat adviesmemo’s over het verstrekken van vergunningen aan bestemmingslanden met een slechte mensenrechtensituatie, te weinig aandacht besteedden aan de specifieke link tussen de te leveren goederen en het risico op specifieke mensenrechtenschendingen?<text:note text:id="ID-2025Z14730-d37e95" text:note-class="footnote"><text:note-citation text:label="5 ">5</text:note-citation><text:note-body><text:p text:style-name="ifm_p_font.normal_size.6.93pt_mt..5mm_indent.-0.1161in_mleft.0.1161in_ifm">Idem, pagina 128.</text:p></text:note-body></text:note> Zo nee, waarom niet?</text:p>
      <text:p text:style-name="ifm_p_mt.3.76mm_ifm">Antwoord 4</text:p>
      <text:p text:style-name="ifm_p_ifm">De IOB «beleidsdoorlichting non-proliferatie, wapenbeheersing en exportcontrole van strategische goederen» (2018), die betrekking heeft op de periode 2009–2016, stelt dat de adviesmemo’s in die periode een algemeen beeld gaven van de mensenrechtensituatie in het land van bestemming en te weinig aandacht besteedden aan de vraag hoe het uit te voeren goed zou kunnen bijdragen aan bijvoorbeeld de schending van mensenrechten.</text:p>
      <text:p text:style-name="ifm_p_ifm">In lijn met de kabinetsreactie<text:note text:id="ID-2989-d37e148" text:note-class="footnote"><text:note-citation text:label="6 ">6</text:note-citation><text:note-body><text:p text:style-name="ifm_p_font.normal_size.6.93pt_mt..5mm_indent.-0.1161in_mleft.0.1161in_ifm">https://www.iob-evaluatie.nl/documenten/2019/01/22/424-beleidsreactie</text:p></text:note-body></text:note> over de IOB beleidsdoorlichting wordt in de huidige toetsingspraktijk voor zover mogelijk in meer details en op basis van de aard van het goed, de eindbestemming, de eindgebruiker en het beoogd eindgebruik per aanvraag onder meer zorgvuldig beoordeeld wat het risico is dat de betreffende goederen worden gebruikt bij ernstige schendingen van mensenrechten of het humanitair oorlogsrecht. Conform criterium twee van het EUGS leidt een duidelijk risico op dergelijk ongewenst gebruikt tot een afwijzing.</text:p>
      <text:p text:style-name="ifm_p_ifm">De link tussen te leveren goederen en het risico op mensenrechtenschendingen maakt daarmee een centraal onderdeel uit van de wapenexporttoets.</text:p>
      <text:p text:style-name="ifm_p_mt.3.76mm_ifm">Vraag 5</text:p>
      <text:p text:style-name="ifm_p_ifm">Kunt u bevestigen dat het grootste deel van de militaire vergunningen wordt aangevraagd door maritieme bedrijven, of door bedrijven die radar-, communicatie- en vuurgeleidingssystemen leveren aan maritieme bedrijven? Zo ja, welk percentage van de totale waarde van de militaire export gaat naar deze sector? Zo nee, kunt u de Kamer informeren over de andere sectoren die militaire exportvergunningen aanvragen?</text:p>
      <text:p text:style-name="ifm_p_mt.3.76mm_ifm">Antwoord 5</text:p>
      <text:p text:style-name="ifm_p_ifm">De data ten aanzien van vergunningen voor de uitvoer van militaire goederen worden niet per sector bijgehouden. Hierdoor is niet te zeggen welke sector het hoogste aantal aanvragen doet. Uit de data ten aanzien van afgegeven vergunningen is wel op te maken wat de waarde van de afgegeven vergunningen per categorie militaire goederen is, zoals elektronische apparatuur, radar-, en vuurgeleidingssystemen, oorlogsschepen en onderdelen daarvoor.</text:p>
      <text:p text:style-name="ifm_p_ifm">Zo bedroeg in 2024<text:note text:id="ID-2989-d37e175" text:note-class="footnote"><text:note-citation text:label="7 ">7</text:note-citation><text:note-body><text:p text:style-name="ifm_p_font.normal_size.6.93pt_mt..5mm_indent.-0.1161in_mleft.0.1161in_ifm">https://www.rijksoverheid.nl/documenten/rapporten/2025/06/27/rapport-het-nederlandse-exportcontrolebeleid-in-2024</text:p></text:note-body></text:note> de totale waarde van de afgegeven vergunningen voor definitieve uitvoer van ML5 goederen (vuurgeleidingssystemen, bewakings- en waarschuwingssystemen, en aanverwante systemen, test- en uitlijningsapparatuur en apparatuur voor tegenmaatregelen, speciaal ontworpen voor militair gebruik en speciaal ontworpen onderdelen en toebehoren daarvoor) € 71,63 miljoen. In 2023<text:note text:id="ID-2989-d37e184" text:note-class="footnote"><text:note-citation text:label="8 ">8</text:note-citation><text:note-body><text:p text:style-name="ifm_p_font.normal_size.6.93pt_mt..5mm_indent.-0.1161in_mleft.0.1161in_ifm">https://www.rijksoverheid.nl/documenten/rapporten/2024/11/22/het-nederlandse-exportcontrolebeleid-in-2023</text:p></text:note-body></text:note> bedroeg dit € 268,38 miljoen. Het betreft hier goederen die in veel gevallen, maar niet uitsluitend, verband houden met de maritieme sector.</text:p>
      <text:p text:style-name="ifm_p_ifm">De totale waarde van de in 2024 afgegeven vergunningen voor definitieve uitvoer van ML9 goederen (oorlogsschepen, zowel oppervlakteschepen als onderzeeboten, speciale scheepsuitrusting, toebehoren, onderdelen en andere oppervlakteschepen) bedroeg € 71,75 miljoen. In 2023 bedroeg dit € 103,80 miljoen. De totale waarde van alle afgegeven vergunningen in 2024 en 2023 bedroeg respectievelijk € 1,87 miljard en € 1,78 miljard. Voor verdere details over de export van militaire goederen verwijs ik graag naar de jaarrapporten en reguliere maandrapportages hierover.</text:p>
      <text:p text:style-name="ifm_p_mt.3.76mm_ifm">Vraag 6</text:p>
      <text:p text:style-name="ifm_p_ifm">Bent u bekend met de berichten die het Egyptische regime van verschillende vormen van mensenrechtenschendingen beschuldigen?<text:note text:id="ID-2025Z14730-d37e115" text:note-class="footnote"><text:note-citation text:label="9 ">9</text:note-citation><text:note-body><text:p text:style-name="ifm_p_font.normal_size.6.93pt_mt..5mm_indent.-0.1161in_mleft.0.1161in_ifm">Amnesty International, Human Rights in Egypt, https://www.amnesty.org/en/location/middle-east-and-north-africa/north-africa/egypt/report-egypt/ 
               https://www.hrw.org/world-report/2023/country-chapters/egypt.</text:p></text:note-body></text:note></text:p>
      <text:p text:style-name="ifm_p_mt.3.76mm_ifm">Antwoord 6</text:p>
      <text:p text:style-name="ifm_p_ifm">Ja.</text:p>
      <text:p text:style-name="ifm_p_mt.3.76mm_ifm">Vraag 7</text:p>
      <text:p text:style-name="ifm_p_ifm">Klopt het dat de bewindspersonen voor Buitenlandse Handel in de afgelopen 10 jaar minstens 44 militaire exporten naar Egypte goedkeurden, met totale waarde van 243,7 miljoen euro? Zo nee, kunt u aangeven hoeveel militaire exporten naar Egypte in de laatste 10 jaar zijn goedgekeurd en welke waarde die vertegenwoordigen?</text:p>
      <text:p text:style-name="ifm_p_mt.3.76mm_ifm">Antwoord 7</text:p>
      <text:p text:style-name="ifm_p_ifm">In de afgelopen 10 jaar heeft Nederland in totaal 95 vergunningen, met een totale waarde van ongeveer € 677 miljoen, afgegeven voor uitvoer naar Egypte. Hier maken ook de vergunningen voor tijdelijke uitvoer en de vergunningen ter vervanging van eerder afgegeven vergunningen deel van uit. Voor een goed begrip van de daadwerkelijke uitvoer moeten de tijdelijke uitvoer (goederen komen terug naar Nederland) en de vergunningen ter vervanging van (meetellen zou tot het meermaals meewegen van eenzelfde transactie leiden) buiten beschouwing worden gelaten. Wanneer gekeken wordt naar vergunningen met Egypte als land van eindbestemming (eindgebruik in Egypte), uitgezonderd de vergunningen voor tijdelijke uitvoer en vergunningen ter vervanging van, zijn er in de afgelopen 10 jaar 32 vergunningen afgegeven met een totale waarde van € 140 miljoen euro. Het is voor het kabinet niet duidelijk hoe Follow the Money tot de in het artikel genoemde getallen komt.</text:p>
      <text:p text:style-name="ifm_p_mt.3.76mm_ifm">Vraag 8 en 9</text:p>
      <text:p text:style-name="ifm_p_ifm">Kunt u bevestigen dat in 2023 een exportvergunning voor tien radar- en communicatiesystemen voor Egyptische marineschepen voorlag? Kunt u bevestigen dat ambtenaren van het Ministerie van Buitenlandse Zaken stelden dat er een duidelijk risico was dat de marineschepen en de Nederlandse radars bij nieuwe mensenrechtenschendingen gebruikt zouden worden, en dus tegen de vergunningverlening adviseerden?</text:p>
      <text:p text:style-name="ifm_p_ifm">In haar brief van 24 mei 2023 aan de Kamer<text:note text:id="ID-2025Z14730-d37e138" text:note-class="footnote"><text:note-citation text:label="10 ">10</text:note-citation><text:note-body><text:p text:style-name="ifm_p_font.normal_size.6.93pt_mt..5mm_indent.-0.1161in_mleft.0.1161in_ifm">Kamerstuk 22 054, nr. 391.</text:p></text:note-body></text:note> stelde toenmalig Minister voor Buitenlandse Handel Schreinemacher dat «niet kan worden vastgesteld» of hetzelfde type schip was gebruikt bij de eerdere mensenrechtenschendingen, en of de Egyptische marine de schepen en de te leveren radarsystemen zou gaan inzetten bij begaan van mensenrechtenschendingen. De beslisnota<text:note text:id="ID-2025Z14730-d37e146" text:note-class="footnote"><text:note-citation text:label="11 ">11</text:note-citation><text:note-body><text:p text:style-name="ifm_p_font.normal_size.6.93pt_mt..5mm_indent.-0.1161in_mleft.0.1161in_ifm">Beslisnota bij Kamerstuk 22 054, nr. 391: https://www.tweedekamer.nl/downloads/document?id=2023D22015.</text:p></text:note-body></text:note> biedt de Minister twee opties, en stelt dat er geen ambtelijke overeenstemming is over de afweging van informatie. Deelt u de conclusie dat, met het zwaarder laten wegen van de noodzaak voor bewijslast, de juridische norm die het voorkomen van risico vooropstelt, niet wordt gerespecteerd? Zo nee, waarom niet?</text:p>
      <text:p text:style-name="ifm_p_mt.3.76mm_ifm">Antwoord 8 en 9</text:p>
      <text:p text:style-name="ifm_p_ifm">In verband met de bedrijfsvertrouwelijk aard van deze informatie doet het kabinet geen uitspraken over aantallen goederen binnen vergunningaanvragen.</text:p>
      <text:p text:style-name="ifm_p_ifm">Het kabinet toetst exportaanvragen voor militair goederen zorgvuldig en in lijn met de Europese kaders voor wapenexportcontrole. Daar waar een duidelijk risico wordt vastgesteld dat militaire goederen gebruikt worden bij het begaan van ernstige schendingen van de mensenrechten, wordt een vergunningaanvraag afgewezen.</text:p>
      <text:p text:style-name="ifm_p_ifm">De Staatssecretaris van Buitenlandse Handel neemt op basis van (soms bij hoge uitzondering uiteenlopende) ambtelijke adviezen en op basis van een buitenlandpolitiek advies van de Minister van Buitenlandse Zaken een besluit over uitvoer van militaire goederen. In geval van de twee vergunningen waarover uw Kamer op 24 mei 2023 is geïnformeerd kon geen duidelijk risico worden vastgesteld omdat de berichten over mogelijke schendingen onvoldoende specifiek waren.</text:p>
      <text:p text:style-name="ifm_p_mt.3.76mm_ifm">Vraag 10</text:p>
      <text:p text:style-name="ifm_p_ifm">Kunt u bevestigen dat diezelfde ambtenaren stelden dat het goedkeuren ervan kon «leiden tot vervolgorders»? Zo ja, is er al sprake van vervolgorders?</text:p>
      <text:p text:style-name="ifm_p_mt.3.76mm_ifm">Antwoord 10</text:p>
      <text:p text:style-name="ifm_p_ifm">De betreffende passage is een veel voorkomende passage in beslisnota’s op het vlak van wapenexportcontrole. Het betreft een feitelijke vaststelling dat een goedgekeurde vergunningaanvraag kan leiden tot vervolgorders voor de aanvrager. Conform het EUGS mogen de lidstaten rekening houden met het effect van een voorgestelde uitvoer op economische en industriële belangen, maar deze factoren zijn niet van invloed op de toepassing van de wapenexportcriteria.</text:p>
      <text:p text:style-name="ifm_p_ifm">In verband met bedrijfsvertrouwelijk informatie doet het kabinet geen uitspraken over eventuele vervolgorders.</text:p>
      <text:p text:style-name="ifm_p_mt.3.76mm_ifm">Vraag 11</text:p>
      <text:p text:style-name="ifm_p_ifm">Kunt u aangeven in welke mate Europese samenwerking binnen het Verdrag van Aken, heeft meegespeeld in de beslissing om de vergunningverlening voor de export van de tien radar- en communicatiesystemen voor de Egyptische marine goed te keuren? Zo ja, kunt u toelichten welke argumenten daarvoor worden gehanteerd? Zo nee, op welke samenwerking doelden de ambtenaren in hun advies dat het niet verlenen van de vergunning de defensiesamenwerking binnen Europa in de weg zou staan?</text:p>
      <text:p text:style-name="ifm_p_mt.3.76mm_ifm">Antwoord 11</text:p>
      <text:p text:style-name="ifm_p_ifm">Het kabinet is van mening dat een vitale Nederlandse Defensie Technologische en Industriële basis van belang is voor een robuuste bijdrage aan de Europese Defensie Technologische en Industriële basis (EDTIB) als waarborg voor onze veiligheid, de bevordering van de internationale rechtsorde en verbetering van het Europese vermogen tot zelfstandig optreden. Om deze reden wil het kabinet Europese defensie-industrie samenwerking versterken en Nederlandse deelname aan deze projecten stimuleren. Dit vraagt om eerlijke concurrentie (een gelijk speelveld) en verdere convergentie van het wapenexportbeleid in Europa dat via toetreding tot het Verdrag inzake exportcontrole in het defensiedomein (ook wel bekend als het Verdrag van Aken) gerealiseerd kan worden.</text:p>
      <text:p text:style-name="ifm_p_ifm">De criteria van het EU Gemeenschappelijk Standpunt inzake wapenexportcontrole zijn het toetsingskader op basis waarvan een vergunningaanvraag wordt beoordeeld. De reden om over te gaan tot het verlenen van een exportvergunning was de positieve beoordeling van de aanvraag aan de hand van het EUGS. Wel kunnen overige overwegingen bij een vergunningaanvraag worden meegegeven. Zoals aangegeven in het antwoord op vraag 10, mogen lidstaten conform artikel 10 van het EUGS bij de toetsing van exportaanvragen ook rekening houden met het effect van de voorgestelde uitvoer op hun economische, sociale, commerciële en industriële belangen. Echter, deze factoren zijn niet van invloed op de toepassing van de 8 criteria van het EUGS. De voorgenomen toetreding tot het Verdrag inzake exportcontrole in het defensiedomein doet niet af aan de zorgvuldigheid van de toetsingspraktijk.</text:p>
      <text:p text:style-name="ifm_p_mt.3.76mm_ifm">Vraag 12</text:p>
      <text:p text:style-name="ifm_p_ifm">Deelt u het standpunt van toenmalig Minister Schreinemacher dat «toetreding [tot het Verdrag van Aken] zou ook betekenen dat de lat qua exportcontrole in Nederland behoorlijk naar beneden gaat»?<text:note text:id="ID-2025Z14730-d37e169" text:note-class="footnote"><text:note-citation text:label="12 ">12</text:note-citation><text:note-body><text:p text:style-name="ifm_p_font.normal_size.6.93pt_mt..5mm_indent.-0.1161in_mleft.0.1161in_ifm">https://open.overheid.nl/documenten/7e742751-fb02-460e-b83a-268536c7fa9e/file#page=8 (p.8).</text:p></text:note-body></text:note> Zo nee, waarom niet?</text:p>
      <text:p text:style-name="ifm_p_mt.3.76mm_ifm">Antwoord 12</text:p>
      <text:p text:style-name="ifm_p_ifm">Zoals in Kamerbrief «Maatregelen ter bevordering van Europese Defensiesamenwerking en verdere Europese convergentie van het wapenexportbeleid»<text:note text:id="ID-2989-d37e319" text:note-class="footnote"><text:note-citation text:label="13 ">13</text:note-citation><text:note-body><text:p text:style-name="ifm_p_font.normal_size.6.93pt_mt..5mm_indent.-0.1161in_mleft.0.1161in_ifm">Kamerstuk 22 054, nr. 395</text:p></text:note-body></text:note> van 14 juli 2023 is weergegeven, is het kabinet van mening dat toetreding tot het Verdrag inzake exportcontrole in defensiedomein kan leiden tot verdere convergentie van het wapenexportbeleid zodat de verdragspartijen dezelfde hoge standaarden ten aanzien van het wapenexportbeleid hanteren.</text:p>
      <text:p text:style-name="ifm_p_mt.3.76mm_ifm">Vraag 13</text:p>
      <text:p text:style-name="ifm_p_ifm">Kunt u bevestigen dat uw departement voor 2017 ook exportvergunningen verleende voor de levering van militaire goederen aan andere landen in de regio waar mensenrechtenschendingen of risico’s daarop golden, zoals naar de Verenigde Aribische Emiraten en Saudi-Arabië?</text:p>
      <text:p text:style-name="ifm_p_mt.3.76mm_ifm">Antwoord 13</text:p>
      <text:p text:style-name="ifm_p_ifm">Ook vóór 2017 heeft Nederland vergunningen toegekend voor de uitvoer van militaire goederen naar de Verenigde Arabische Emiraten en Saudi-Arabië. Deze informatie is eerder via diverse jaarrapporten met uw Kamer gecommuniceerd en is ook via de reguliere maandrapportages publiekelijk gerapporteerd. Deze zijn alle getoetst aan de Europese kaders voor wapenexportcontrole. Eventuele zorgen over de mensenrechtensituatie in een land van bestemming zijn een belangrijk onderdeel van de toetsing van aanvragen voor een exportvergunning. Hierbij wordt elke aanvraag zorgvuldig getoetst met inachtneming van de aard van het goed, de eindbestemming, de eindgebruiker en het beoogd eindgebruik. Indien uit die analyse een duidelijk risico op gebruik van de uit te voeren goederen bij mensenrechtenschendingen volgt dan leidt dit tot een afwijzing.</text:p>
      <text:p text:style-name="ifm_p_mt.3.76mm_ifm">Vraag 14</text:p>
      <text:p text:style-name="ifm_p_ifm">Kunt u bevestigen dat het opheffen van de strikte beoordeling van vergunningen aan deze landen in 2023, is ingegeven vanuit de redenering dat de strikte benadering door Nederland, Europese defensiesamenwerking binnen het Verdrag van Aken in de weg staat?</text:p>
      <text:p text:style-name="ifm_p_mt.3.76mm_ifm">Antwoord 14</text:p>
      <text:p text:style-name="ifm_p_ifm">Het aanvullend nationaal beleid dat in juli 2023 is opgeheven gold ten aanzien van Saoedi-Arabië, de Verenigde Arabische Emiraten en Turkije in reactie op hun betrokkenheid in respectievelijk Jemen en Syrië. De reden voor afschaffing van dit beleid was drieledig.</text:p>
      <text:p text:style-name="ifm_p_ifm">Allereerst is het kabinet van mening dat, zoals ook in de Kamerbrief «Maatregelen ter bevordering van Europese Defensiesamenwerking en verdere Europese convergentie van het wapenexportbeleid»<text:note text:id="ID-2989-d37e355" text:note-class="footnote"><text:note-citation text:label="14 ">14</text:note-citation><text:note-body><text:p text:style-name="ifm_p_font.normal_size.6.93pt_mt..5mm_indent.-0.1161in_mleft.0.1161in_ifm">Kamerstuk 22 054, nr. 395</text:p></text:note-body></text:note> van 14 juli 2023 is vermeld, aanvullend nationaal beleid in de vorm van een <text:span text:style-name="ifm_span_font.italic_ifm">presumption of denial</text:span> niet noodzakelijk is om te voorkomen dat Nederlandse strategische goederen in Jemen of Syrië worden ingezet. Een toets van de transactie aan de acht criteria van het EUGS, in het bijzonder aan criterium 2 «Eerbiediging mensenrechten en naleving internationaal humanitair recht» en 4 «Handhaving van vrede, veiligheid en stabiliteit in de regio», heeft dezelfde uitkomst in geval van ongewenste transacties.</text:p>
      <text:p text:style-name="ifm_p_ifm">Ten tweede kon de <text:span text:style-name="ifm_span_font.italic_ifm">presumption of denial</text:span> tot de ongewenste situatie leiden dat ook transacties die niet duidelijk in verband konden worden gebracht met Syrië en Jemen, maar tegemoetkwamen aan een legitieme veiligheidsbehoefte van eindgebruikers, moesten worden afgewezen.</text:p>
      <text:p text:style-name="ifm_p_ifm">Ten derde past het hanteren van aanvullend nationaal beleid niet goed bij de systematiek van het verdrag waarin verdragspartners vertrouwen op elkaars exportcontroletoets. Het kabinet heeft met de afschaffing van het aanvullend nationaal beleid bijgedragen aan een gelijker speelveld in Europa zonder in te boeten op een strikte toets aan het EUGS, waar ook de verdragspartijen van het Verdrag inzake exportcontrole in het defensiedomein aan gebonden zijn.</text:p>
      <text:p text:style-name="ifm_p_mt.3.76mm_ifm">Vraag 15</text:p>
      <text:p text:style-name="ifm_p_ifm">Kunt u deze vragen beantwoorden voor 31 augustus 2025, zodat de informatie gebruikt kan worden tijdens het commissiedebat «Wapenexportbeleid» van 3 september 2025?</text:p>
      <text:p text:style-name="ifm_p_mt.3.76mm_ifm">Antwoord 15</text:p>
      <text:p text:style-name="ifm_p_ifm">U heeft de beantwoording ontvangen voorafgaand aan het het commissiedebat «Wapenexportbeleid» van 3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Dobbe over het artikel 'Nederland levert militair materieel aan dubieuze regimes'</dc:title>
    <meta:user-defined meta:name="OVERHEIDop.ParlID/DC.identifier">ah-tk-20242025-2989</meta:user-defined>
    <meta:user-defined meta:name="OVERHEIDop.configuratie">https://repository.officiele-overheidspublicaties.nl/MasterConfiguraties/MC-OEP-KamervragenAanhangsel-Web/1.9/xml/MC-OEP-KamervragenAanhangsel-Web.xml</meta:user-defined>
    <meta:user-defined meta:name="OVERHEIDop.vraagnummer">2025Z14730</meta:user-defined>
    <meta:user-defined meta:name="OVERHEIDop.aanhangselNummer">2989</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S.E.M. Dobb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de leden Hirsch en Dobbe over het artikel 'Nederland levert militair materieel aan dubieuze regimes'</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