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het lid <text:span text:style-name="ifm_span_font.bold_ifm">Oostenbrink</text:span> (BBB) aan de Minister van Onderwijs, Cultuur en Wetenschap over <text:span text:style-name="ifm_span_font.italic_ifm">het artikel Commissie kiest niet tussen Landbouwmuseum en «Hindeloopen» van de Leeuwarder Courant</text:span> (ingezonden 24 juli 2025).</text:p>
      <text:p text:style-name="ifm_p_font.roman_mt.3.76mm_ifm">Antwoord van Minister <text:span text:style-name="ifm_span_font.bold_ifm">Hermans</text:span> (Onderwijs, Cultuur en Wetenschap) (ontvangen 2 september 2025).</text:p>
      <text:p text:style-name="ifm_p_mt.3.76mm_ifm">Vraag 1</text:p>
      <text:p text:style-name="ifm_p_ifm">Bent u bekend met de berichtgeving in de Leeuwarder Courant over het feit dat de adviescommissie Musea geen keuze heeft gemaakt tussen het Fries Landbouwmuseum en Museum Hindeloopen voor de resterende cultuursubsidie van € 228.000?<text:note text:id="n1" text:note-class="footnote"><text:note-citation text:label="1 ">1</text:note-citation><text:note-body><text:p text:style-name="ifm_p_font.normal_size.6.93pt_mt..5mm_indent.-0.1161in_mleft.0.1161in_ifm">Leeuwarder Courant, 16 juli 2025, Landbouwmuseum of Museum Hindeloopen? Adviescommissie wil definitief niet kiezen, Commissie kiest niet tussen Landbouwmuseum en «Hindeloopen» van de Leeuwarder Courant</text:p></text:note-body></text:note></text:p>
      <text:p text:style-name="ifm_p_mt.3.76mm_ifm">Antwoord 1</text:p>
      <text:p text:style-name="ifm_p_ifm">Ja.</text:p>
      <text:p text:style-name="ifm_p_mt.3.76mm_ifm">Vraag 2</text:p>
      <text:p text:style-name="ifm_p_ifm">Wat is uw reactie op het feit dat het enige professionele landbouwmuseum van Nederland, het Fries Landbouwmuseum, ondanks een sterke aanvraag van € 760.000 voor drie jaar, buiten de boot dreigt te vallen?</text:p>
      <text:p text:style-name="ifm_p_mt.3.76mm_ifm">Antwoord 2</text:p>
      <text:p text:style-name="ifm_p_ifm">Ik begrijp dat de uitkomst van het adviesproces voor het Fries Landbouwmuseum teleurstellend is. Het betreft hier de verdeling van de provinciale cultuursubsidies. De provincie maakt een afweging binnen hun beleidskaders en beschikbare middelen. Als Minister van OCW ga ik niet over de verdeling van Provinciale cultuursubsidies.</text:p>
      <text:p text:style-name="ifm_p_mt.3.76mm_ifm">Vraag 3</text:p>
      <text:p text:style-name="ifm_p_ifm">Deelt u de mening dat het Fries Landbouwmuseum een unieke rol speelt in het verbinden van boer en burger, stad en platteland, onder andere via symposia, educatie en publieksactiviteiten? Zo ja, hoe waardeert u deze rol in het licht van het landelijke cultuurbeleid?</text:p>
      <text:p text:style-name="ifm_p_mt.3.76mm_ifm">Antwoord 3</text:p>
      <text:p text:style-name="ifm_p_ifm">Culturele instellingen die inzetten op educatie, ontmoeting en erfgoed in de regio kunnen van grote betekenis zijn. Het beoordelen van aanvragen voor provinciale cultuursubsidies is echter de verantwoordelijkheid van de provincie zelf.</text:p>
      <text:p text:style-name="ifm_p_ifm">Binnen de landelijke culturele basisinfrastructuur (BIS) is subsidie beschikbaar voor twaalf regionale musea. Iedere provincie kan per BIS-periode één museum voordragen. Op voordracht van de provincie Friesland ontvangt in de periode 2025–2028 het Fries Museum deze subsidie.</text:p>
      <text:p text:style-name="ifm_p_mt.3.76mm_ifm">Vraag 4</text:p>
      <text:p text:style-name="ifm_p_ifm">Bent u bereid om in overleg te treden met de provincie Fryslân over aanvullende financiering voor het Fries Landbouwmuseum, mede gezien het feit dat het museum zonder deze steun mogelijk moet sluiten?</text:p>
      <text:p text:style-name="ifm_p_mt.3.76mm_ifm">Antwoord 4</text:p>
      <text:p text:style-name="ifm_p_ifm">Het is aan de provincie Fryslân om te bepalen hoe zij haar middelen inzet binnen het provinciale cultuurbeleid. Voor wat betreft de BIS-subsidie verwijs ik naar het antwoord op vraag 3.</text:p>
      <text:p text:style-name="ifm_p_mt.3.76mm_ifm">Vraag 5</text:p>
      <text:p text:style-name="ifm_p_ifm">Deelt u de zorg dat het verdwijnen van het educatieprogramma van het museum na afloop van de tijdelijke financiering door het Mondriaanfonds in 2025 een verlies betekent voor de verbinding tussen landbouw, natuur en educatie? Zo ja, welke mogelijkheden ziet u om dit programma te behouden?</text:p>
      <text:p text:style-name="ifm_p_mt.3.76mm_ifm">Antwoord 5</text:p>
      <text:p text:style-name="ifm_p_ifm">Via het Mondriaan Fonds kan ik bijdragen aan tijdelijke ondersteuning van specifieke activiteiten voor een beperkte periode, zoals bij het Landbouwmuseum is gebeurd. Structurele en permanente ondersteuning van educatieve activiteiten vanuit de cultuurfondsen is niet mogelijk.</text:p>
      <text:p text:style-name="ifm_p_mt.3.76mm_ifm">Vraag 6</text:p>
      <text:p text:style-name="ifm_p_ifm">Deelt u de visie dat culturele instellingen in de regio bijdragen aan sociale cohesie, noaberschap en democratische betrokkenheid, en dat het behoud van deze instellingen essentieel is voor de leefbaarheid van het platteland?</text:p>
      <text:p text:style-name="ifm_p_mt.3.76mm_ifm">Antwoord 6</text:p>
      <text:p text:style-name="ifm_p_ifm">Culturele instellingen kunnen een verbindende rol spelen in gemeenschappen, de lokale identiteit versterken en ruimte bieden voor ontmoeting en debat. Wel is het nodig te erkennen dat de ondersteuning van musea met een regionale functie primair bij provincies en gemeenten ligt.</text:p>
      <text:p text:style-name="ifm_p_mt.3.76mm_ifm">Vraag 7</text:p>
      <text:p text:style-name="ifm_p_ifm">Bent u bereid om het Fries Landbouwmuseum als voorbeeld van cultureel erfgoed met een sterke regionale en educatieve functie op te nemen in een structurele landelijke subsidieregeling, zodat het museum niet afhankelijk blijft van incidentele of competitieve fondsen?</text:p>
      <text:p text:style-name="ifm_p_mt.3.76mm_ifm">Antwoord 7</text:p>
      <text:p text:style-name="ifm_p_ifm">Structurele financiering is voorbehouden aan de musea die Rijkscollectie beheren en aangewezen zijn als wettelijk beheerder via de Erfgoedwet. In dit geval is er geen sprake van een museum met Rijkscollectie.</text:p>
      <text:p text:style-name="ifm_p_mt.3.76mm_ifm">Vraag 8</text:p>
      <text:p text:style-name="ifm_p_ifm">Bent u bereid om met vertegenwoordigers van het Fries Landbouwmuseum en andere regio-instellingen in gesprek te gaan over structurele ondersteuning?</text:p>
      <text:p text:style-name="ifm_p_mt.3.76mm_ifm">Antwoord 8</text:p>
      <text:p text:style-name="ifm_p_ifm">Zie hiervoor het antwoord bij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osterbrink over het artikel Commissie kiest niet tussen Landbouwmuseum en 'Hindeloopen' van de Leeuwarder Courant</dc:title>
    <meta:user-defined meta:name="OVERHEIDop.ParlID/DC.identifier">ah-tk-20242025-2979</meta:user-defined>
    <meta:user-defined meta:name="OVERHEIDop.configuratie">https://repository.officiele-overheidspublicaties.nl/MasterConfiguraties/MC-OEP-KamervragenAanhangsel-Web/1.9/xml/MC-OEP-KamervragenAanhangsel-Web.xml</meta:user-defined>
    <meta:user-defined meta:name="OVERHEIDop.vraagnummer">2025Z14874</meta:user-defined>
    <meta:user-defined meta:name="OVERHEIDop.aanhangselNummer">2979</meta:user-defined>
    <meta:user-defined meta:name="OVERHEIDop.ontvanger">S.T.M. Hermans</meta:user-defined>
    <meta:user-defined meta:name="DCTERMS.W3CDTF/OVERHEIDop.datumOntvangst">2025-09-02</meta:user-defined>
    <meta:user-defined meta:name="OVERHEIDop.AanhangselTypen/DC.type">Antwoord</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Oosterbrink over het artikel Commissie kiest niet tussen Landbouwmuseum en 'Hindeloopen' van de Leeuwarder Courant</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