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2971</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971</text:p>
      <text:p text:style-name="ifm_p_font.roman_mt.3.76mm_ifm">Vragen van het lid <text:span text:style-name="ifm_span_font.bold_ifm">Vermeer</text:span> (BBB) aan de Staatssecretaris van Financiën over <text:span text:style-name="ifm_span_font.italic_ifm">het bericht «Belastingdienst verstuurde tienduizenden brieven met verkeerd box-3 rendement»</text:span> (ingezonden 11 augustus 2025).</text:p>
      <text:p text:style-name="ifm_p_font.roman_mt.3.76mm_ifm">Antwoord van Minister <text:span text:style-name="ifm_span_font.bold_ifm">Heinen</text:span> (Financiën) (ontvangen 2 september 2025).</text:p>
      <text:p text:style-name="ifm_p_mt.3.76mm_ifm">Vraag 1</text:p>
      <text:p text:style-name="ifm_p_ifm">Bent u bekend met dit bericht?<text:note text:id="ID-2025Z15081-d37e35" text:note-class="footnote"><text:note-citation text:label="1 ">1</text:note-citation><text:note-body><text:p text:style-name="ifm_p_font.normal_size.6.93pt_mt..5mm_indent.-0.1161in_mleft.0.1161in_ifm">NOS-X, 28 juli 2025, Belastingdienst verstuurde tienduizenden brieven met verkeerd box 3-rendement</text:p></text:note-body></text:note></text:p>
      <text:p text:style-name="ifm_p_mt.3.76mm_ifm">Antwoord 1</text:p>
      <text:p text:style-name="ifm_p_ifm">Ja.</text:p>
      <text:p text:style-name="ifm_p_mt.3.76mm_ifm">Vraag 2</text:p>
      <text:p text:style-name="ifm_p_ifm">Klopt het dat in de nieuwe brief die de ongeveer 33.000 mensen ontvangen hebben (rond 1 augustus 2025 verstuurd) weer een foutief bedrag is opgenomen? Zo ja, geldt dat voor alle brieven en kunt u toelichten hoe deze fout voor een tweede keer is ontstaan?</text:p>
      <text:p text:style-name="ifm_p_mt.3.76mm_ifm">Antwoord 2</text:p>
      <text:p text:style-name="ifm_p_ifm">Nee, in de excuusbrief die rond 1 augustus 2025 aan 33.000 burgers is verstuurd, is het correcte forfaitaire rendement opgenomen. In de eerdere brief die zij hebben ontvangen (in de periode tussen 14 en 27 juli 2025) was ten onrechte het forfaitair rendement gebaseerd op de definitieve aanslag opgenomen. Deze burgers hebben namelijk voor één of meerdere jaren een herziene aanslag ontvangen met een aangepast forfaitair rendement.</text:p>
      <text:p text:style-name="ifm_p_mt.3.76mm_ifm">Vraag 3</text:p>
      <text:p text:style-name="ifm_p_ifm">Zijn de mensen waarbij voor de tweede keer een fout is geconstateerd hierover geïnformeerd? Zo nee, waarom niet?</text:p>
      <text:p text:style-name="ifm_p_mt.3.76mm_ifm">Antwoord 3</text:p>
      <text:p text:style-name="ifm_p_ifm">Er is niet voor de tweede keer een fout geconstateerd.</text:p>
      <text:p text:style-name="ifm_p_mt.3.76mm_ifm">Vraag 4</text:p>
      <text:p text:style-name="ifm_p_ifm">Bent u bekend met het feit dat mensen die uitgenodigd zijn om in het kader van de hersteloperatie een opgave werkelijk rendement te doen en dit ook hebben gedaan, een brief ontvangen van de Belastingdienst met de melding dat de Belastingdienst het formulier niet kan verwerken omdat de vijfjaarstermijn voor het belastingjaar 2017 is geëindigd op 31 december 2022 en het formulier «Opgaaf werkelijk rendement» niet binnen deze termijn ontvangen is? Deelt u de mening dat dit wel heel onzorgvuldig is en kunt u aangeven waarom systemen niet zijn aangepast bij de aanvang van een hersteloperatie en de vele waarschuwingen (onder andere vanuit de Kamer) over de uitvoerbaarheid?</text:p>
      <text:p text:style-name="ifm_p_mt.3.76mm_ifm">Antwoord 4</text:p>
      <text:p text:style-name="ifm_p_ifm">Ja, ik ben ermee bekend dat een aantal onterechte afwijzingen is verzonden. Sinds de openstelling van het formulier Opgaaf Werkelijk Rendement (OWR) op 10 juli 2025 zijn 4.500 afwijzingsbrieven verzonden naar burgers naar aanleiding van een ingediend formulier OWR, waarin is vermeld dat geen sprake is van een tijdig relevant ingediend bezwaar of verminderingsverzoek om in aanmerking te komen voor (aanvullend) herstel. Hiervan zijn 200 brieven ten onrechte verzonden. De getroffen burgers hebben een excuusbrief ontvangen, waarin staat aangegeven dat het formulier OWR wel in behandeling zal worden genomen. Ook is naar 41 burgers ten onterechte een afwijzingsbrief verzonden in situaties dat het fiscaal partnerschap gold gedurende een deel van het jaar en in het formulier OWR de fiscaal partner niet was opgenomen. Deze burgers hebben een excuusbrief gekregen met het verzoek het formulier OWR nogmaals ongewijzigd in te dienen. Dit vereist weinig extra inspanning van de burger, maar is om technische redenen noodzakelijk.</text:p>
      <text:p text:style-name="ifm_p_ifm">Voor de tegenbewijsregeling box 3 is een geautomatiseerd toetsingsproces ingericht. Naar aanleiding van de onterechte afwijzingen onderwerpt de Belastingdienst het toetsingsproces wederom aan een kwaliteitscontrole om verdere fouten te voorkomen. De uitnodigingen tot indienen van het formulier OWR worden in de beginfase bewust in kleine batches verzonden en vervolgens opgeschaald. Zo kan lering getrokken worden uit de beginfase, zodat waar mogelijk en waar nodig verbeteringen kunnen worden doorgevoerd. Doordat voornoemde fouten nu inzichtelijk zijn, kunnen zij tijdig verholpen worden en komen zij niet meer voor in het latere proces, wanneer er grotere aantallen brieven worden verstuurd.</text:p>
      <text:p text:style-name="ifm_p_mt.3.76mm_ifm">Vraag 5</text:p>
      <text:p text:style-name="ifm_p_ifm">Bij de behandeling van de herstelwet is nadrukkelijk gewaarschuwd voor de complexiteit en uitvoeringsproblemen, ook de Raad van State heeft een zeer kritisch oordeel gegeven. Welke stappen heeft u ná de aanvaarding van het wetsvoorstel gezet om de uitvoeringsproblemen te minimaliseren?</text:p>
      <text:p text:style-name="ifm_p_mt.3.76mm_ifm">Antwoord 5</text:p>
      <text:p text:style-name="ifm_p_ifm">Bij de opzet van de hersteloperatie en de vormgeving van de Wet tegenbewijsregeling box 3 is zo veel mogelijk rekening gehouden met de uitvoerbaarheid. Hierover heb ik u onder meer geïnformeerd in de brief van 6 juni 2025.<text:note text:id="ID-2971-d37e128" text:note-class="footnote"><text:note-citation text:label="2 ">2</text:note-citation><text:note-body><text:p text:style-name="ifm_p_font.normal_size.6.93pt_mt..5mm_indent.-0.1161in_mleft.0.1161in_ifm">Kamerstukken II 2024/25, 32 140, nr. 257</text:p></text:note-body></text:note> Binnen de kaders van de relevante arresten en wetgeving kiest de Belastingdienst bovendien voor een vormgeving van de hersteloperatie die zo goed mogelijk uitvoerbaar is. Daarbij past een geautomatiseerd toetsingsproces en het gefaseerd opstarten van de operatie.</text:p>
      <text:p text:style-name="ifm_p_mt.3.76mm_ifm">Vraag 6</text:p>
      <text:p text:style-name="ifm_p_ifm">Tijdens de behandeling van de herstelwet heeft u aangegeven na de druk op de knop de formulieren automatisch verwerkt worden: hoe rijmt u dit met de huidige praktijk waar foutieve brieven worden gestuurd, het systeem «nee» zegt en belastingbetalers aan de bel moeten trekken?</text:p>
      <text:p text:style-name="ifm_p_mt.3.76mm_ifm">Antwoord 6</text:p>
      <text:p text:style-name="ifm_p_ifm">De introductie van een nieuw stelsel, zoals de tegenbewijsregeling box 3, is een ingrijpende operatie in de uitvoering. Ondanks testen en kwaliteitscontrole vooraf, kunnen daarbij complicaties optreden en zijn fouten niet uit te sluiten. Eventuele fouten worden echter snel verholpen door de verantwoordelijke medewerkers binnen de Belastingdienst. Hoewel de hierboven genoemde incorrecte brieven vervelend zijn voor de betreffende burgers, is de impact beperkt. Zoals hierboven vermeld, gebruikt de Belastingdienst inderdaad een geautomatiseerde toetsingsproces. Dit toetsingsproces wordt momenteel verbeterd aan de hand van een grondige kwaliteitscontrole om de toetsing in het vervolgproces foutloos te kunnen uitvoeren.</text:p>
      <text:p text:style-name="ifm_p_mt.3.76mm_ifm">Vraag 7</text:p>
      <text:p text:style-name="ifm_p_ifm">Kunt u toezeggen dat de geconstateerde fouten in de systemen voordat de volgende brieven verstuurd worden zijn hersteld? Zo ja, hoelang heeft u hier voor nodig en zo nee, waarom niet?</text:p>
      <text:p text:style-name="ifm_p_mt.3.76mm_ifm">Antwoord 7</text:p>
      <text:p text:style-name="ifm_p_ifm">Ja. Het toetsingsproces OWR is uit voorzorg stilgelegd. De formulieren OWR die nu worden ontvangen worden aangehouden totdat de kwaliteitscontrole voltooid is en het probleem in het geautomatiseerde toetsingsproces is opgelost. Dit zal naar verwachting uiterlijk begin oktober zijn. Er is naar verwachting geen of beperkte impact op de doorlooptijd van de hersteloperati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ermeer over het bericht ' Belastingdienst verstuurde tienduizenden brieven met verkeerd box- 3 rendement'</dc:title>
    <meta:user-defined meta:name="OVERHEIDop.ParlID/DC.identifier">ah-tk-20242025-2971</meta:user-defined>
    <meta:user-defined meta:name="OVERHEIDop.configuratie">https://repository.officiele-overheidspublicaties.nl/MasterConfiguraties/MC-OEP-KamervragenAanhangsel-Web/1.9/xml/MC-OEP-KamervragenAanhangsel-Web.xml</meta:user-defined>
    <meta:user-defined meta:name="OVERHEIDop.vraagnummer">2025Z15081</meta:user-defined>
    <meta:user-defined meta:name="OVERHEIDop.aanhangselNummer">2971</meta:user-defined>
    <meta:user-defined meta:name="OVERHEIDop.ontvanger">E. Heinen</meta:user-defined>
    <meta:user-defined meta:name="DCTERMS.W3CDTF/OVERHEIDop.datumOntvangst">2025-09-02</meta:user-defined>
    <meta:user-defined meta:name="OVERHEIDop.AanhangselTypen/DC.type">Antwoord</meta:user-defined>
    <meta:user-defined meta:name="OVERHEIDop.indiener">H. Vermeer</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9-02</meta:user-defined>
    <meta:user-defined meta:name="DC.title">Antwoord op vragen van het lid Vermeer over het bericht ' Belastingdienst verstuurde tienduizenden brieven met verkeerd box- 3 rendement'</meta:user-defined>
    <meta:user-defined meta:name="DCTERMS.W3CDTF/DCTERMS.available">2025-09-02</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