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6</text:p>
      <text:p text:style-name="ifm_p_font.roman_mt.3.76mm_ifm">Vragen van de leden <text:span text:style-name="ifm_span_font.bold_ifm">Mohandis</text:span> en <text:span text:style-name="ifm_span_font.bold_ifm">Haage</text:span> (beiden GroenLinks-PvdA) aan de Minister van Onderwijs Cultuur en Wetenschap en de Staatssecretaris van Volksgezondheid, Welzijn en Sport over <text:span text:style-name="ifm_span_font.italic_ifm">judolessen niet langer te erkennen als volwaardige invulling van het bewegingsonderwijs</text:span> (ingezonden 3 juli 2025).</text:p>
      <text:p text:style-name="ifm_p_font.roman_mt.3.76mm_ifm">Antwoord van Staatssecretaris <text:span text:style-name="ifm_span_font.bold_ifm">Paul</text:span> (Onderwijs, Cultuur en Wetenschap), mede namens de Staatssecretaris van Volksgezondheid, Welzijn en Sport (ontvangen 1 september 2025). Zie ook Aanhangsel Handelingen, vergaderjaar 2024–2025, nr. 2711.</text:p>
      <text:p text:style-name="ifm_p_mt.3.76mm_ifm">Vraag 1</text:p>
      <text:p text:style-name="ifm_p_ifm">Bent u bekend met het besluit van de Inspectie van het Onderwijs om de door Judoschool Van der Hoek aangeboden judolessen op de Gooise Daltonschool niet langer te erkennen als volwaardige invulling van het bewegingsonderwijs en wat is daarop uw reactie?</text:p>
      <text:p text:style-name="ifm_p_mt.3.76mm_ifm">Antwoord 1</text:p>
      <text:p text:style-name="ifm_p_ifm">Ja, het oordeel van de Inspectie is mij bekend. De Inspectie heeft, in lijn met de wettelijke bepalingen hierover, aangegeven dat het bestuur ervoor moet zorgen dat de school voor alle leerlingen ten minste twee lesuren per schoolweek bewegingsonderwijs verzorgt met als inhoud de wettelijk verplichte kerndoelen. Met het structureel aanbieden van judolessen als onderdeel van het bewegingsonderwijs kan een school niet voldoen aan de uitvoering van de kerndoelen.</text:p>
      <text:p text:style-name="ifm_p_mt.3.76mm_ifm">Vraag 2</text:p>
      <text:p text:style-name="ifm_p_ifm">Erkent u dat pedagogiek, motorische ontwikkeling, veiligheid en sociale vorming centraal staan bij judo en het daardoor juist geschikt is als gymles?</text:p>
      <text:p text:style-name="ifm_p_mt.3.76mm_ifm">Antwoord 2</text:p>
      <text:p text:style-name="ifm_p_ifm">Het is goed voorstelbaar dat deze zaken een belangrijke plaats innemen bij judo. Aspecten van een sport als judo, en van andere sporten, kunnen geschikte onderdelen zijn van de gymles. Zoals ook in het antwoord op vraag 1 genoemd moet het bewegingsonderwijs gegeven worden volgens de wettelijk verplichte kerndoelen. Het staat scholen daarentegen altijd vrij om op niet-structurele wijze judoles aan te bieden of andere sporten (of elementen ervan) te integreren in de gymles. Met het structureel aanbieden van judolessen als onderdeel van het bewegingsonderwijs kan echter onvoldoende worden gewerkt aan de brede ontwikkeling van leerlingen waar de kerndoelen op zien.</text:p>
      <text:p text:style-name="ifm_p_mt.3.76mm_ifm">Vraag 3</text:p>
      <text:p text:style-name="ifm_p_ifm">Kunt u nader toelichten waarom u judo, mits gegeven door een gediplomeerde leraar, niet als een volwaardige vorm van bewegingsonderwijs beschouwt?</text:p>
      <text:p text:style-name="ifm_p_mt.3.76mm_ifm">Antwoord 3</text:p>
      <text:p text:style-name="ifm_p_ifm">Zoals in antwoord op vraag 2 aangegeven kan met het structureel aanbieden van judolessen onvoldoende worden gewerkt aan de brede ontwikkeling van leerlingen waar de kerndoelen voor bewegingsonderwijs op zien. Judo kan wel ingezet worden als niet-structurele invulling van het bewegingsonderwijs, bijvoorbeeld als kennismaking met de sport tijdens de gymles.</text:p>
      <text:p text:style-name="ifm_p_ifm">Het gaat erom dat leerlingen een brede basis binnen bewegingsonderwijs krijgen en dat een bevoegd groeps- of vakleerkracht de gymles geeft. De kerndoelen voor bewegingsonderwijs zien toe op die brede basis. Het uitgangspunt van de kerndoelen voor bewegingsonderwijs is dat de leerlingen op een verantwoorde manier leren deelnemen aan de omringende bewegingscultuur en dat ze de hoofdbeginselen van de belangrijkste bewegings- en spelvormen leren ervaren en uitvoeren.</text:p>
      <text:p text:style-name="ifm_p_mt.3.76mm_ifm">Vraag 4</text:p>
      <text:p text:style-name="ifm_p_ifm">Waarom is het ontbreken van een onderwijsbevoegdheid bij een gediplomeerde judoleraar een gegronde reden om judo niet te erkennen als volwaardig bewegingsonderwijs, zelfs als er een bevoegde leraar bij aanwezig is?</text:p>
      <text:p text:style-name="ifm_p_mt.3.76mm_ifm">Antwoord 4</text:p>
      <text:p text:style-name="ifm_p_ifm">De Wet op het primair onderwijs bepaalt dat de lessen bewegingsonderwijs moeten worden gegeven door leraren die daartoe bevoegd zijn. Leerkrachten zijn bijvoorbeeld bevoegd om gymles te geven als ze in het bezit zijn van een getuigschrift Lichamelijke Opvoeding (HBO-ALO), een PABO Getuigschrift van voor 1 september 2005 of een PABO Getuigschrift met post-initiële leergang bewegingsonderwijs.<text:note text:id="ID-2966-d37e108" text:note-class="footnote"><text:note-citation text:label="1 ">1</text:note-citation><text:note-body><text:p text:style-name="ifm_p_font.normal_size.6.93pt_mt..5mm_indent.-0.1161in_mleft.0.1161in_ifm">Norm twee (les)uren bewegingsonderwijs vanaf schooljaar 2023-2024 | Brochure | Rijksoverheid.nl</text:p></text:note-body></text:note> Een judodocent kan onder verantwoordelijkheid van een leraar die bevoegd is voor bewegingsonderwijs een judoles verzorgen als onderdeel van het bewegingsonderwijs.</text:p>
      <text:p text:style-name="ifm_p_mt.3.76mm_ifm">Vraag 5</text:p>
      <text:p text:style-name="ifm_p_ifm">Bent u bekend met de inhoud en kwaliteit van de opleidingen van Judo Bond Nederland en de pedagogische kaders waarbinnen de leraren opereren?</text:p>
      <text:p text:style-name="ifm_p_mt.3.76mm_ifm">Antwoord 5</text:p>
      <text:p text:style-name="ifm_p_ifm">Het Ministerie van VWS is in grote lijnen bekend met de inhoud van de opleidingen in de sport. Met de Kwalificatie Structuur Sport (KSS) ziet sportkoepel NOC*NSF toe op de kwaliteit van deze opleidingen.</text:p>
      <text:p text:style-name="ifm_p_mt.3.76mm_ifm">Vraag 6</text:p>
      <text:p text:style-name="ifm_p_ifm">Bent u bereid in gesprek te aan met de judobond en te zoeken naar een oplossing? Zo nee, waarom niet?</text:p>
      <text:p text:style-name="ifm_p_mt.3.76mm_ifm">Antwoord 6</text:p>
      <text:p text:style-name="ifm_p_ifm">De inzet van de Judobond om het onderwijs te inspireren en te ondersteunen bij bewegingsonderwijs is op zichzelf te waarderen.</text:p>
      <text:p text:style-name="ifm_p_ifm">Tegelijkertijd is het van belang te noemen dat de Judobond, als het gaat om onderwijsinhoudelijke activiteiten, een individuele aanbieder is. Vanuit de Ministeries van OCW en VWS is er geen beleidsmatige of structurele samenwerking met afzonderlijke aanbieders van lesprogramma’s op het gebied van sport of andere leergebieden. Dit past binnen het principe van gelijkwaardige behandeling van partijen en het voorkomen van voorkeursposities. Gegeven bovenstaande redenen is het niet gepast voor de ministeries om, voor deze specifieke casus, in gesprek te treden met één specifieke aanbieder zoals de Judobond.</text:p>
      <text:p text:style-name="ifm_p_ifm">Daarnaast zijn scholen vrij in de wijze waarop zij invulling geven aan de kerndoelen. Zij hebben te allen tijde de vrijheid samenwerking op te zoeken met (lokale) sportorganisaties. Zoals eerder aangegeven kunnen scholen de samenwerking opzoeken met partijen zoals de judobond voor een tijdelijke samenwerking. Daarbij wordt nogmaals opgemerkt dat het structureel aanbieden van judolessen als onderdeel van het bewegingsonderwijs niet volstaat om aan de kerndoelen te voldoen.</text:p>
      <text:p text:style-name="ifm_p_mt.3.76mm_ifm">Vraag 7 en 8</text:p>
      <text:p text:style-name="ifm_p_ifm">Heeft u inmiddels de gevolgen van de door u geschrapte subsidieregeling bewegingsonderwijs inzichtelijk? Hoeveel scholen en leerlingen worden hiervan de dupe?</text:p>
      <text:p text:style-name="ifm_p_ifm">Hoeveel minder uur bewegingsonderwijs kan er worden gegeven door het schrappen van deze regeling?</text:p>
      <text:p text:style-name="ifm_p_mt.3.76mm_ifm">Antwoord 7 en 8</text:p>
      <text:p text:style-name="ifm_p_ifm">Met de subsidieregeling Impuls en Innovatie Bewegingsonderwijs konden scholen een procesbegeleider aanstellen die hen hielp met het behalen van de urennorm voor bewegingsonderwijs of de integratie van meer bewegen tijdens de schooldag.</text:p>
      <text:p text:style-name="ifm_p_ifm">De opdracht van de procesbegeleiders binnen de subsidieregeling was tijdelijk van aard. Het aflopen van de subsidieregeling leidt niet tot vermindering van het aantal uur bewegingsonderwijs dat op scholen gegev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handis en Haage over het besluit van de Inspectie van het Onderwijs judolessen niet langer te erkennen als volwaardige invulling van het bewegingsonderwijs</dc:title>
    <meta:user-defined meta:name="OVERHEIDop.ParlID/DC.identifier">ah-tk-20242025-2966</meta:user-defined>
    <meta:user-defined meta:name="OVERHEIDop.configuratie">https://repository.officiele-overheidspublicaties.nl/MasterConfiguraties/MC-OEP-KamervragenAanhangsel-Web/1.9/xml/MC-OEP-KamervragenAanhangsel-Web.xml</meta:user-defined>
    <meta:user-defined meta:name="OVERHEIDop.vraagnummer">2025Z14083</meta:user-defined>
    <meta:user-defined meta:name="OVERHEIDop.aanhangselNummer">2966</meta:user-defined>
    <meta:user-defined meta:name="OVERHEIDop.ontvanger">M.L.J. Paul</meta:user-defined>
    <meta:user-defined meta:name="DCTERMS.W3CDTF/OVERHEIDop.datumOntvangst">2025-09-01</meta:user-defined>
    <meta:user-defined meta:name="OVERHEIDop.AanhangselTypen/DC.type">Antwoord</meta:user-defined>
    <meta:user-defined meta:name="OVERHEIDop.indiener">M.W. Haage</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de leden Mohandis en Haage over het besluit van de Inspectie van het Onderwijs judolessen niet langer te erkennen als volwaardige invulling van het bewegingsonderwijs</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nderwijs en wetenschap | Organisatie en beleid</meta:user-defined>
    <meta:user-defined meta:name="OVERHEIDop.versieInformatie"/>
  </office:meta>
</office:document-meta>
</file>