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9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7</text:p>
      <text:p text:style-name="ifm_p_font.roman_mt.3.76mm_ifm">Vragen van het lid <text:span text:style-name="ifm_span_font.bold_ifm">Dijk</text:span> (SP) aan de Staatssecretaris van Sociale Zaken en Werkgelegenheid over <text:span text:style-name="ifm_span_font.italic_ifm">het bericht «Bedrijf achter lokale cadeaupassen failliet: «Tienduizenden mensen geld kwijt»»</text:span> (ingezonden 4 augustus 2025).</text:p>
      <text:p text:style-name="ifm_p_font.roman_mt.3.76mm_ifm">Antwoord van Staatssecretaris <text:span text:style-name="ifm_span_font.bold_ifm">Nobel</text:span> (Sociale Zaken en Werkgelegenheid), mede namens de Minister van Financiën (ontvangen 1 september 2025).</text:p>
      <text:p text:style-name="ifm_p_mt.3.76mm_ifm">Vraag 1</text:p>
      <text:p text:style-name="ifm_p_ifm">Wat is uw reactie op het bericht van de NOS dat het bedrijf Groupcard failliet is verklaard waardoor tienduizenden mensen gedupeerd zijn?<text:note text:id="ID-2025Z14998-d37e52" text:note-class="footnote"><text:note-citation text:label="1 ">1</text:note-citation><text:note-body><text:p text:style-name="ifm_p_font.normal_size.6.93pt_mt..5mm_indent.-0.1161in_mleft.0.1161in_ifm">NOS, 1 augustus 2025, «Bedrijf achter lokale cadeaupassen failliet: «Tienduizenden mensen geld kwijt»» (nos.nl/artikel/2577171).</text:p></text:note-body></text:note></text:p>
      <text:p text:style-name="ifm_p_mt.3.76mm_ifm">Antwoord 1</text:p>
      <text:p text:style-name="ifm_p_ifm">Ik heb kennisgenomen van het bericht dat Groupcard failliet is. Ik voel mee met de mensen die hierdoor geraakt zijn. Het gaat om een brede groep. Bijvoorbeeld mantelzorgers die zich belangeloos inzetten voor de zorg van familie of vrienden en via de pas hun mantelzorgcompliment hebben gekregen. De uitgegeven kaarten zijn ook bedoeld voor mensen met een kleine beurs. Juist in tijden van hogere kosten voor levensonderhoud kan de impact voor hen groot zijn. Ook voor de betrokken gemeenten die schuldeiser in het faillissement zijn, is dit een financiële tegenvaller. Hoewel de gebeurtenissen mij raken, is de Rijksoverheid geen schuldeiser en partij in dit faillissement. Ik ben uiteraard wel in contact met de VNG en word door hen goed op de hoogte gehouden.</text:p>
      <text:p text:style-name="ifm_p_mt.3.76mm_ifm">Vraag 2</text:p>
      <text:p text:style-name="ifm_p_ifm">Kunt u een overzicht delen van welke gemeenten door dit faillissement geraakt zijn en om welke bedragen het per gemeente gaat? Kunt u daarbij aangeven waar de passen per gemeente voor werden gebruikt?</text:p>
      <text:p text:style-name="ifm_p_mt.3.76mm_ifm">Antwoord 2</text:p>
      <text:p text:style-name="ifm_p_ifm">Ik heb geen overzicht van gemeenten die door dit faillissement geraakt zijn en om welke bedragen het gaat. De VNG schat dat ongeveer een derde van de gemeenten zaken deed met Groupcard. VNG faciliteert vanwege de ontstane situatie een platform voor getroffen gemeenten waarop gemeenten die dat willen, kunnen afstemmen en overleggen over welke stappen ze willen nemen. De inzet van de passen is breed. Het gaat om bijvoorbeeld mantelzorgcomplimenten, bijdragen voor verduurzaming, stadspassen of een bijdrage voor sport en vrijetijdsbesteding.</text:p>
      <text:p text:style-name="ifm_p_mt.3.76mm_ifm">Vraag 3</text:p>
      <text:p text:style-name="ifm_p_ifm">Kunt u inzage geven op welke manier de samenwerking is aangegaan met Groupcard, een bedrijf waarvan het lijkt dat het niet altijd zuiver georganiseerd is?<text:note text:id="ID-2025Z14998-d37e70" text:note-class="footnote"><text:note-citation text:label="2 ">2</text:note-citation><text:note-body><text:p text:style-name="ifm_p_font.normal_size.6.93pt_mt..5mm_indent.-0.1161in_mleft.0.1161in_ifm">De Orkaan, 26 juli 2025, «Groupcard zou via «Stichting Derdengelden» geld hebben weggesluisd naar BV's» (www.deorkaan.nl/groupcard-zou-via-gelieerde-stichting-derdengelden-geld-hebben-weggesluisd/).</text:p></text:note-body></text:note></text:p>
      <text:p text:style-name="ifm_p_mt.3.76mm_ifm">Antwoord 3</text:p>
      <text:p text:style-name="ifm_p_ifm">Het behoort tot de verantwoordelijkheid en bevoegdheid van gemeenten om vorm te geven aan het gemeentelijk armoedebeleid. Zij krijgen hiervoor onder andere middelen via het gemeentefonds. Het college legt verantwoording over de besteding van deze middelen af aan de gemeenteraad. De samenwerkingen die gemeenten aangaan moeten voldoen aan de hiervoor geldende wet- en regelgeving. Er wordt landelijk geen overzicht bijgehouden hoe gemeenten dit hebben ingevuld. Van de VNG heb ik begrepen dat het bijvoorbeeld kan gaan om een aanbesteding van de dienst waarbij Groupcard de winnende inschrijver was.</text:p>
      <text:p text:style-name="ifm_p_mt.3.76mm_ifm">Vraag 4</text:p>
      <text:p text:style-name="ifm_p_ifm">Kunt u een overzicht geven van welke andere bedrijven actief zijn die cadeaupassen of soortgelijke geschenk-initiatieven faciliteren aan gemeenten?</text:p>
      <text:p text:style-name="ifm_p_mt.3.76mm_ifm">Antwoord 4</text:p>
      <text:p text:style-name="ifm_p_ifm">Ik heb geen overzicht van dit type bedrijven. In het openbaar register van De Nederlandsche Bank (DNB) staan alle ondernemingen met een vergunning voor het uitgeven van elektronisch geld. Afhankelijk van de aard van de aangeboden diensten kunnen daarin ook aanbieders van cadeaukaarten tussen zitten, indien zij kwalificeren als uitgever van elektronisch geld.</text:p>
      <text:p text:style-name="ifm_p_mt.3.76mm_ifm">Vraag 5</text:p>
      <text:p text:style-name="ifm_p_ifm">Hoe gaat u ervoor zorgen dat deze situatie zich in de toekomst, bij verwante bedrijven die gemeenten ondersteunen, niet opnieuw gaat voordoen?</text:p>
      <text:p text:style-name="ifm_p_mt.3.76mm_ifm">Antwoord 5</text:p>
      <text:p text:style-name="ifm_p_ifm">Het is nog niet duidelijk wat heeft geleid tot het faillissement. De curator doet op dit moment een oorzaken- en rechtmatigheidsonderzoek. De curator zal periodiek verslag doen van de bevindingen en de toestand van de boedel. Deze zijn raadpleegbaar in het Centraal insolventieregister op www.rechtspraak.nl. Zoals aangegeven behoort het tot de verantwoordelijkheid en bevoegdheid van gemeenten om invulling te geven aan het gemeentelijk armoedebeleid. Het college legt hierover verantwoording af aan de gemeenteraad. Wanneer gemeenten diensten willen aanbesteden, moeten zij zich hierbij houden aan de geldende wet- en regelgeving.</text:p>
      <text:p text:style-name="ifm_p_mt.3.76mm_ifm">Vraag 6</text:p>
      <text:p text:style-name="ifm_p_ifm">Op welke manier gaat u de gemeenten ondersteunen dit geld terug te krijgen, bijvoorbeeld door de aangespannen claim?</text:p>
      <text:p text:style-name="ifm_p_mt.3.76mm_ifm">Antwoord 6</text:p>
      <text:p text:style-name="ifm_p_ifm">De curator beheert de failliete boedel. Gemeenten kunnen bij de curator zelf hun vordering indienen. De curator beoordeelt de vorderingen en bepaalt de rangorde van schuldeisers. Het zal moeten blijken of de gemeenten als schuldeisers gecompenseerd kunnen worden. De curator bekijkt ondertussen ook of een doorstartkandidaat is te vinden voor (onderdelen van) de onderneming. De VNG faciliteert gemeenten door middel van een apart forum waarop gemeenten kennis en expertise kunnen uitwisselen. Ook heeft de VNG een webinar georganiseerd waar gemeenten samen kunnen bespreken welke stappen zij zetten en of zij hierin samen kunnen optrekken.</text:p>
      <text:p text:style-name="ifm_p_mt.3.76mm_ifm">Vraag 7</text:p>
      <text:p text:style-name="ifm_p_ifm">Zijn er manieren waarop de gedupeerde groepen het geld op deze passen toch kunnen besteden? Kunt u hier een bijdrage aan leveren?</text:p>
      <text:p text:style-name="ifm_p_mt.3.76mm_ifm">Antwoord 7</text:p>
      <text:p text:style-name="ifm_p_ifm">De gebeurtenissen zijn nog erg recent. Van de VNG begrijp ik dat gemeenten op dit moment bezig zijn de gevolgen van het faillissement in kaart te brengen en ook om te kijken of en hoe inwoners gecompenseerd kunnen worden.</text:p>
      <text:p text:style-name="ifm_p_mt.3.76mm_ifm">Vraag 8</text:p>
      <text:p text:style-name="ifm_p_ifm">Op welke manier gaat u gemeenten ondersteunen om tot een alternatief te komen zodat de doelgroep, meestal mensen met een kleine beurs, hier niet de dupe van wordt?</text:p>
      <text:p text:style-name="ifm_p_mt.3.76mm_ifm">Antwoord 8</text:p>
      <text:p text:style-name="ifm_p_ifm">Het is aan gemeenten om hier verder invulling aan te geven. Zoals ik ook heb aangegeven bij het antwoord op vraag 7 begrijp ik van de VNG dat gemeenten op dit moment in kaart brengen wat de schade precies is en welke mogelijkheden er zijn om mensen te compenseren.</text:p>
      <text:p text:style-name="ifm_p_mt.3.76mm_ifm">Vraag 9</text:p>
      <text:p text:style-name="ifm_p_ifm">Erkent u, net zoals wethouder René Tuijn uit Zaanstad, dat er mogelijk sprake is van faillissementsfraude?<text:note text:id="ID-2025Z14998-d37e109" text:note-class="footnote"><text:note-citation text:label="3 ">3</text:note-citation><text:note-body><text:p text:style-name="ifm_p_font.normal_size.6.93pt_mt..5mm_indent.-0.1161in_mleft.0.1161in_ifm">AD, 1 augustus 2025, «Bedrijf achter tientallen cadeaupassen failliet, miljoenen euro's gaan in rook op» (www.ad.nl/binnenland/bedrijf-achter-tientallen-cadeaupassen-failliet-miljoenen-euros-gaan-in-rook-op~a0fe01924/).</text:p></text:note-body></text:note> Zo ja, wat gaat u hieraan doen? Zo nee, waarom niet?</text:p>
      <text:p text:style-name="ifm_p_mt.3.76mm_ifm">Antwoord 9</text:p>
      <text:p text:style-name="ifm_p_ifm">Het is nog niet duidelijk of er sprake is van faillissementsfraude. De curator doet op dit moment een oorzaken- en rechtmatigheidsonderzoek. Zoals aangegeven in het antwoord op eerdere vragen zal de curator periodiek verslag hierover uitbrengen.</text:p>
      <text:p text:style-name="ifm_p_mt.3.76mm_ifm">Vraag 10</text:p>
      <text:p text:style-name="ifm_p_ifm">Bent u van mening dat dit voorbeeld laat zien dat privatisering van armoedebeleid niet de oplossing is en de overheid deze taak niet moet uitbesteden?</text:p>
      <text:p text:style-name="ifm_p_mt.3.76mm_ifm">Antwoord 10</text:p>
      <text:p text:style-name="ifm_p_ifm">Het staat gemeenten vrij de uitvoering van het armoedebeleid, binnen de geldende wet- en regelgeving, naar eigen inzicht in te richten. Gemeenten maken bij de uitvoering van hun armoedebeleid soms gebruik van diensten die door derden worden aangeboden. Dit kan verschillende voordelen hebben. Zo kan het zijn dat de gemeente niet voor elke dienst de capaciteit, benodigde kennis, expertise en infrastructuur in huis heeft. Ik ben, mede op basis van de aanbevelingen van de Commissie Sociaal Minimum, met gemeenten in gesprek hoe we het gemeentelijk armoedebeleid kunnen verbeteren, zoals ik ook heb aangekondigd in het Nationaal Programma Armoede en Schulden dat 6 juni jl. aan uw Kamer is aangeboden.</text:p>
      <text:p text:style-name="ifm_p_mt.3.76mm_ifm">Vraag 11</text:p>
      <text:p text:style-name="ifm_p_ifm">Hoe gaat het kabinet gemeenten ondersteunen zodat er niet wordt samengewerkt met vergelijkbare commerciële partijen, waardoor er een dergelijke afhankelijkheidsrelatie ontstaat waar mensen in armoede nu de dupe van zijn geworden?</text:p>
      <text:p text:style-name="ifm_p_mt.3.76mm_ifm">Antwoord 11</text:p>
      <text:p text:style-name="ifm_p_ifm">Gemeenten zijn zelf verantwoordelijk voor de besteding van de middelen in het gemeentelijk armoedebeleid. Zij krijgen deze middelen via het gemeentefonds. De samenwerkingen die gemeenten aangaan moeten voldoen aan de hiervoor geldende wet- en regelgeving. Zie ook de antwoorden op vraag 3 en 5.</text:p>
      <text:p text:style-name="ifm_p_mt.3.76mm_ifm">Vraag 12</text:p>
      <text:p text:style-name="ifm_p_ifm">Kunt u toelichten op welke manier het bedrijf Groupcard aan haar opdracht is gekomen, gezien het bevestigde nieuws dat het geen vergunning en toezicht had?<text:note text:id="ID-2025Z14998-d37e130" text:note-class="footnote"><text:note-citation text:label="4 ">4</text:note-citation><text:note-body><text:p text:style-name="ifm_p_font.normal_size.6.93pt_mt..5mm_indent.-0.1161in_mleft.0.1161in_ifm">NOS, 1 augustus 2025, «Failliet bedrijf achter cadeaupassen had geen vergunning, geld lijkt weg» (nos.nl/artikel/2577207).</text:p></text:note-body></text:note></text:p>
      <text:p text:style-name="ifm_p_mt.3.76mm_ifm">Antwoord 12</text:p>
      <text:p text:style-name="ifm_p_ifm">Van de VNG heb ik begrepen dat dit verschilt per gemeente. Het kan bijvoorbeeld gaan om een aanbesteding van een dienst waarbij Groupcard de winnende inschrijver was. Andere gemeenten hebben geen directe overeenkomst met Groupcard, maar nemen de diensten bijvoorbeeld af via een regionaal energieloket.</text:p>
      <text:p text:style-name="ifm_p_mt.3.76mm_ifm">Vraag 13</text:p>
      <text:p text:style-name="ifm_p_ifm">Bent u bereid het mogelijke onderzoek van de De Nederlandsche Bank (DNB) te versnellen of een versneld onderzoek te starten?</text:p>
      <text:p text:style-name="ifm_p_mt.3.76mm_ifm">Antwoord 13</text:p>
      <text:p text:style-name="ifm_p_ifm">DNB volgt de ontwikkelingen nauwlettend maar kan geen uitspraken doen over individuele instellingen vanwege de bij wet geregelde toezichtvertrouwelijkheid. DNB is verder onafhankelijk in haar toezichtstaken en beslist eigenstandig over de inzet van bevoegdheden.</text:p>
      <text:p text:style-name="ifm_p_mt.3.76mm_ifm">Vraag 14</text:p>
      <text:p text:style-name="ifm_p_ifm">Wat gaat u doen om het geld terug te halen als uit het onderzoek van DNB blijkt dat het bedrijf niet bevoegd is geweest en het geld ook niet had mogen overboeken naar het omvallende bedrijf?</text:p>
      <text:p text:style-name="ifm_p_mt.3.76mm_ifm">Antwoord 14</text:p>
      <text:p text:style-name="ifm_p_ifm">Zie ook de antwoorden op eerdere vragen. Het is aan gemeenten hun vorderingen in te dienen en aan de curator onderzoek naar de failliete boedel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het bericht ‘Bedrijf achter lokale cadeaupassen failliet: ‘Tienduizenden mensen geld kwijt’’</dc:title>
    <meta:user-defined meta:name="OVERHEIDop.ParlID/DC.identifier">ah-tk-20242025-2947</meta:user-defined>
    <meta:user-defined meta:name="OVERHEIDop.configuratie">https://repository.officiele-overheidspublicaties.nl/MasterConfiguraties/MC-OEP-KamervragenAanhangsel-Web/1.9/xml/MC-OEP-KamervragenAanhangsel-Web.xml</meta:user-defined>
    <meta:user-defined meta:name="OVERHEIDop.vraagnummer">2025Z14998</meta:user-defined>
    <meta:user-defined meta:name="OVERHEIDop.aanhangselNummer">2947</meta:user-defined>
    <meta:user-defined meta:name="OVERHEIDop.ontvanger">J.N.J. Nobel</meta:user-defined>
    <meta:user-defined meta:name="DCTERMS.W3CDTF/OVERHEIDop.datumOntvangst">2025-09-01</meta:user-defined>
    <meta:user-defined meta:name="OVERHEIDop.AanhangselTypen/DC.type">Antwoord</meta:user-defined>
    <meta:user-defined meta:name="OVERHEIDop.indiener">J.P.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1</meta:user-defined>
    <meta:user-defined meta:name="DC.title">Antwoord op vragen van het lid Dijk over het bericht ‘Bedrijf achter lokale cadeaupassen failliet: ‘Tienduizenden mensen geld kwijt’’</meta:user-defined>
    <meta:user-defined meta:name="DCTERMS.W3CDTF/DCTERMS.available">2025-09-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