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het lid <text:span text:style-name="ifm_span_font.bold_ifm">Van Nispen</text:span> (SP) aan de Minister en Staatssecretaris van Justitie en Veiligheid over <text:span text:style-name="ifm_span_font.italic_ifm">de misstanden in de penitentiaire inrichtingen en de de beloofde verbeteringen ten aanzien van de veiligheid van gedetineerde vrouwen</text:span> (ingezonden 5 juni 2025).</text:p>
      <text:p text:style-name="ifm_p_font.roman_mt.3.76mm_ifm">Antwoord van Minister <text:span text:style-name="ifm_span_font.bold_ifm">Van Weel</text:span> (Justitie en Veiligheid) (ontvangen 29 augustus 2025). Zie ook Aanhangsel Handelingen, vergaderjaar 2024–2025, nr. 2538.</text:p>
      <text:p text:style-name="ifm_p_mt.3.76mm_ifm">Vraag 1</text:p>
      <text:p text:style-name="ifm_p_ifm">Herinnert u zich de documentaire «Zitten en zwijgen», Videoland 2023<text:note text:id="n1" text:note-class="footnote"><text:note-citation text:label="1 ">1</text:note-citation><text:note-body><text:p text:style-name="ifm_p_font.normal_size.6.93pt_mt..5mm_indent.-0.1161in_mleft.0.1161in_ifm">Zitten En Zwijgen op Videoland</text:p></text:note-body></text:note> en het rapport van de inspectie Justitie en Veiligheid waarin de geconstateerde misstanden, zoals seksueel grensoverschrijdend gedrag en zedenmisdrijven van gevangenisbewaarders richting gedetineerde vrouwen, werden bevestigd?<text:note text:id="n2" text:note-class="footnote"><text:note-citation text:label="2 ">2</text:note-citation><text:note-body><text:p text:style-name="ifm_p_font.normal_size.6.93pt_mt..5mm_indent.-0.1161in_mleft.0.1161in_ifm">Onderzoek naar signalen misbruik vrouwelijke gedetineerden | Inspectie Justitie en Veiligheid</text:p></text:note-body></text:note></text:p>
      <text:p text:style-name="ifm_p_mt.3.76mm_ifm">Antwoord 1</text:p>
      <text:p text:style-name="ifm_p_ifm">Ja.</text:p>
      <text:p text:style-name="ifm_p_mt.3.76mm_ifm">Vraag 2</text:p>
      <text:p text:style-name="ifm_p_ifm">Deelt u de mening dat het absoluut onacceptabel is dat deze misstanden plaats konden vinden, en dat dit een grove schending is van het vertrouwen dat gedetineerden, het personeel en de hele samenleving moeten kunnen hebben in het gevangeniswezen waar de situatie zeer onveilig was voor mensen die aan de zorg van de overheid zijn toevertrouwd?</text:p>
      <text:p text:style-name="ifm_p_mt.3.76mm_ifm">Antwoord 2</text:p>
      <text:p text:style-name="ifm_p_ifm">Ja, ik deel de mening dat het onacceptabel is als er misstanden plaatsvinden in de gevangenis. Gedetineerden worden aan de zorg van de Staat (DJI) toevertrouwd en zij moeten er daarom vanuit kunnen gaan dat zij zich in een sociaal veilige omgeving bevinden en ook de (medische) zorg krijgen die zij nodig hebben.</text:p>
      <text:p text:style-name="ifm_p_ifm">Veiligheid van gedetineerden is een belangrijk aspect van het Nederlandse gevangeniswezen.</text:p>
      <text:p text:style-name="ifm_p_mt.3.76mm_ifm">Vraag 3</text:p>
      <text:p text:style-name="ifm_p_ifm">Vindt u dat kort na deze publicaties voldoende erkenning is uitgesproken over de misstanden die zijn vastgesteld? Is daar naar uw mening ook voldoende opvolging aan gegeven? Hoe kan het dat de Dienst Justitiële Inrichtingen (DJI) nergens te bekennen was toen ze zo onder vuur lagen, maar enkel Minister Weerwind het woord lieten voeren? Was het niet passend geweest als ook DJI zich had laten horen?</text:p>
      <text:p text:style-name="ifm_p_mt.3.76mm_ifm">Antwoord 3</text:p>
      <text:p text:style-name="ifm_p_ifm">In de beleidsreactie op het inspectierapport Penitentiaire Inrichting (PI) Nieuwersluis<text:note text:id="ID-2934-d37e95" text:note-class="footnote"><text:note-citation text:label="3 ">3</text:note-citation><text:note-body><text:p text:style-name="ifm_p_font.normal_size.6.93pt_mt..5mm_indent.-0.1161in_mleft.0.1161in_ifm">Tweede Kamer, vergaderjaar 2022–2023, 24 587, nr. 898</text:p></text:note-body></text:note> is door de toenmalige bewindspersoon, de Minister voor Rechtsbescherming, aangegeven dat detentie humaan en veilig moet plaatsvinden en is erkend dat dit niet altijd het geval is geweest.</text:p>
      <text:p text:style-name="ifm_p_ifm">De Dienst Justitiële Inrichtingen (DJI) valt onder de verantwoordelijkheid van de Minister van Justitie en Veiligheid, toentertijd de Minister voor Rechtsbescherming, en de bewindspersoon spreekt daarmee ook namens DJI.</text:p>
      <text:p text:style-name="ifm_p_ifm">Daar waar het mis gaat, moet niet worden weggekeken, maar moeten maatregelen getroffen worden om herhaling te voorkomen. Daarom heeft DJI naar aanleiding van de onderzoeken en adviezen van de Inspectie Justitie en Veiligheid, de regeringscommissaris seksueel grensoverschrijdend gedrag en seksueel geweld (RCGOG)<text:note text:id="ID-2934-d37e110" text:note-class="footnote"><text:note-citation text:label="4 ">4</text:note-citation><text:note-body><text:p text:style-name="ifm_p_font.normal_size.6.93pt_mt..5mm_indent.-0.1161in_mleft.0.1161in_ifm">Tweede Kamer, vergaderjaar 2023–2024, 24 587, nr. 931</text:p></text:note-body></text:note>, de Universiteit Leiden<text:note text:id="ID-2934-d37e119" text:note-class="footnote"><text:note-citation text:label="5 ">5</text:note-citation><text:note-body><text:p text:style-name="ifm_p_font.normal_size.6.93pt_mt..5mm_indent.-0.1161in_mleft.0.1161in_ifm">Tweede Kamer, vergaderjaar 2024–2025, 24 587, nr. 1023</text:p></text:note-body></text:note> en de Raad voor de Strafrechtstoepassing en Jeugdbescherming<text:note text:id="ID-2934-d37e127" text:note-class="footnote"><text:note-citation text:label="6 ">6</text:note-citation><text:note-body><text:p text:style-name="ifm_p_font.normal_size.6.93pt_mt..5mm_indent.-0.1161in_mleft.0.1161in_ifm">Zevende voortgangsbrief ontwikkelingen gevangeniswezen d.d. 4 juli 2025</text:p></text:note-body></text:note> diverse maatregelen genomen.</text:p>
      <text:p text:style-name="ifm_p_ifm">Zo zijn maatregelen getroffen om de drempels voor het melden van ongewenst gedrag te verlagen, om de informatievoorziening aan de gedetineerde vrouwen te verbeteren, om kennis te bevorderen ook bij de commissies van toezicht, zijn verplichte opleidingsmodules ontwikkeld voor medewerkers die werken met gedetineerde vrouwen, wordt er waar nodig gewerkt aan een betere man/vrouw samenstelling van de teams, wordt er stevig geïnvesteerd in de sociale/psychologische veiligheid binnen teams zodat collega’s elkaar (durven) aanspreken op (mogelijk) ongewenst gedrag, is de visitatieprocedure aangepast en zullen bodyscans ingevoerd worden. In elke vrouweninrichting is een portefeuillehouder sociale veiligheid<text:note text:id="ID-2934-d37e139" text:note-class="footnote"><text:note-citation text:label="7 ">7</text:note-citation><text:note-body><text:p text:style-name="ifm_p_font.normal_size.6.93pt_mt..5mm_indent.-0.1161in_mleft.0.1161in_ifm">Bij de portefeuillehouder sociale veiligheid kunnen gedetineerden zonder medeweten van het personeel melding maken van niet-integer gedrag, mondeling of via geprivilegieerde post.</text:p></text:note-body></text:note>
         <text:note text:id="ID-2934-d37e147" text:note-class="footnote"><text:note-citation text:label="8 ">8</text:note-citation><text:note-body><text:p text:style-name="ifm_p_font.normal_size.6.93pt_mt..5mm_indent.-0.1161in_mleft.0.1161in_ifm">Voorheen de aandachtsfunctionaris. Op advies van de Kerngroep CvT’s is overgegaan op de titel portefeuillehouder sociale veiligheid. In de tekst wordt steeds gerefereerd aan portefeuillehouder sociale veiligheid.</text:p></text:note-body></text:note> in de Commissie van Toezicht (CvT)<text:note text:id="ID-2934-d37e155" text:note-class="footnote"><text:note-citation text:label="9 ">9</text:note-citation><text:note-body><text:p text:style-name="ifm_p_font.normal_size.6.93pt_mt..5mm_indent.-0.1161in_mleft.0.1161in_ifm">Een CvT is een bij de penitentiaire beginselen wet (art 7 Pbw) ingestelde groep mensen die toezicht houdt op de gang van zaken binnen een justitiële inrichting. Een CvT bestaand uit burgers, waarvan in ieder geval deel uitmaken: een met rechtspraak belast lid van de rechterlijke macht, een advocaat, een medicus en een deskundige uit de kring van het maatschappelijk werk.</text:p></text:note-body></text:note> aangesteld, daarnaast is er in de PI Nieuwersluis ook een onafhankelijk vertrouwenspersoon voor gedetineerden benoemd.</text:p>
      <text:p text:style-name="ifm_p_ifm">De rapporten van de universiteit Leiden en de RSJ laten ook zien dat detentie voor vrouwen te zeer een afgeleide is van detentie voor mannen en daarmee onvoldoende recht doet aan de specifieke kenmerken van vrouwelijke gedetineerden. Een meer fundamentele herbezinning is dus wenselijk. DJI is daarom een traject gestart om tot een herontwerp van detentie van (jong)volwassen vrouwen te komen waarbij. Daarbij wordt ook gekeken naar goede voorbeelden uit het buitenland.</text:p>
      <text:p text:style-name="ifm_p_ifm">Alle maatregelen tezamen dragen bij aan een cultuur waar sociale veiligheid onderwerp van gesprek is en zowel personeel als gedetineerden zich vrij voelen om (vermoedens van) misstanden te melden. Een volledig overzicht van de maatregelen is opgenomen in bijlage 1.</text:p>
      <text:p text:style-name="ifm_p_ifm">Op 6 juni 2024 heeft de Inspectie Justitie en Veiligheid een brief gestuurd over de opvolging van de aanbevelingen uit het hierboven genoemde Inspectierapport.<text:note text:id="ID-2934-d37e176" text:note-class="footnote"><text:note-citation text:label="10 ">10</text:note-citation><text:note-body><text:p text:style-name="ifm_p_font.normal_size.6.93pt_mt..5mm_indent.-0.1161in_mleft.0.1161in_ifm">Tweede Kamer, vergaderjaar 2022–2023, 24 587, nr. 898</text:p></text:note-body></text:note> De hoofdconclusie van de Inspectie was dat DJI op bijna alle aanbevelingen maatregelen had getroffen. De Inspectie maakte zich nog wel zorgen over de borging van de maatregelen. In haar brief van 12 februari 2025 aan de Inspectie heeft DJI een stand van zaken gegeven van de maatregelen. Op 19 maart 2025 heeft de Inspectie DJI laten weten dat zij ruimte wil geven om de maatregelen vorm te geven en om die reden vooralsnog in 2025 geen vervolgonderzoek te starten.</text:p>
      <text:p text:style-name="ifm_p_mt.3.76mm_ifm">Vraag 4</text:p>
      <text:p text:style-name="ifm_p_ifm">Kunt u bevestigen dat verdachte medewerkers die uiteindelijk ook zijn veroordeeld destijds niet werden ontslagen maar met vaststellingsovereenkomst uit dienst vertrokken? Vindt u dat verstandig? Klopt het dat dit vertrek daardoor ook niet op de zogeheten «voorvallenlijst» hoefde te worden opgenomen?</text:p>
      <text:p text:style-name="ifm_p_mt.3.76mm_ifm">Antwoord 4</text:p>
      <text:p text:style-name="ifm_p_ifm">Ik doe geen uitspraken over individuele personeelsdossiers. In algemene zin geldt dat een niet-professionele relatie tussen een medewerker en een gedetineerde onverenigbaar is met werken binnen een Pl. Als daarvan sprake is en dit voldoende is onderbouwd, volgt in de regel ontslag. In andere gevallen – bijvoorbeeld wanneer signalen onvoldoende concreet zijn of wanneer onderzoek nog loopt – kan een schorsing aan de orde zijn. Besluiten over personeelsmaatregelen moeten zorgvuldig worden genomen door de directie, op basis van de beschikbare informatie op dat moment, en moeten juridisch standhouden.</text:p>
      <text:p text:style-name="ifm_p_ifm">Sancties binnen DJI worden altijd afgestemd op de specifieke omstandigheden van een casus. Daarbij wordt gekeken naar de aard en ernst van het gedrag, de uitkomsten van onderzoek, juridische kaders en het arbeidsrecht.</text:p>
      <text:p text:style-name="ifm_p_ifm">Er wordt altijd een piketmelding opgemaakt als sprake is van ernstige incidenten, zoals bij een gijzeling, poging tot ontvluchting of (seksueel) grensoverschrijdend gedrag. Piketmeldingen komen terug op de voorvallenlijst, die maandelijks gepubliceerd wordt.</text:p>
      <text:p text:style-name="ifm_p_mt.3.76mm_ifm">Vraag 5</text:p>
      <text:p text:style-name="ifm_p_ifm">Heeft u kennis genomen van de documentaire serie «Dubbel gestraft»?<text:note text:id="n3" text:note-class="footnote"><text:note-citation text:label="11 ">11</text:note-citation><text:note-body><text:p text:style-name="ifm_p_font.normal_size.6.93pt_mt..5mm_indent.-0.1161in_mleft.0.1161in_ifm">https://npo.nl/start/serie/dubbel-gestraft/seizoen-1 (6 juni 2025)</text:p></text:note-body></text:note></text:p>
      <text:p text:style-name="ifm_p_mt.3.76mm_ifm">Antwoord 5</text:p>
      <text:p text:style-name="ifm_p_ifm">Ja.</text:p>
      <text:p text:style-name="ifm_p_mt.3.76mm_ifm">Vraag 6</text:p>
      <text:p text:style-name="ifm_p_ifm">Wat is uw reactie op de medewerkers uit het gevangeniswezen die bevestigen dat er sprake is van een angstcultuur om zaken naar buiten te brengen maar dat er veel aan wordt gedaan om het imago van DJI te beschermen en de vuile was binnen te houden? Herkent u dit?</text:p>
      <text:p text:style-name="ifm_p_mt.3.76mm_ifm">Antwoord 6</text:p>
      <text:p text:style-name="ifm_p_ifm">De mate waarin de ruimte wordt ervaren om zaken bespreekbaar te maken kent zowel een persoonlijke als een contextgebonden invulling. Die kan per inrichting, per situatie en zelfs per persoon verschillen.</text:p>
      <text:p text:style-name="ifm_p_ifm">Alle medewerkers van PI’s moeten kunnen werken in een veilige werkomgeving waar het melden van misstanden mogelijk is en aangemoedigd wordt. Zo kunnen medewerkers een melding doen via de interne en externe meldprocedure of terecht bij een vertrouwenspersoon.</text:p>
      <text:p text:style-name="ifm_p_ifm">Zoals ook aangegeven in antwoord op vraag 3 moet daar waar het misgaat niet worden weggekeken, maar maatregelen getroffen worden. Hier zet DJI vol op. Dit vraagt om een cultuur waarin het vakmanschap voorop staat en waar men elkaar aanspreekt. De diverse onderzoeken en adviezen bieden handvatten om aan een dergelijke cultuur bij te dragen. DJI heeft daar reeds diverse maatregelen en interventies opgenomen (zie het antwoord op vraag 3). Dit is een continu proces waar DJI veel aandacht voor heeft.</text:p>
      <text:p text:style-name="ifm_p_mt.3.76mm_ifm">Vraag 7</text:p>
      <text:p text:style-name="ifm_p_ifm">Hoe kan het dat de medewerker die deze misstanden aan de orde stelde, die beschouwd kan worden als een klokkenluider, zijn baan kwijt is geraakt en nergens bij DJI meer terecht kan? Verdient zo iemand niet eerder een schouderklopje en waardering dan het verwijt een verrader en disloyaal aan de organisatie te zijn?</text:p>
      <text:p text:style-name="ifm_p_mt.3.76mm_ifm">Antwoord 7</text:p>
      <text:p text:style-name="ifm_p_ifm">DJI kan niet ingaan op een individuele casus. In zijn algemeenheid kan worden opgemerkt dat DJI de wet- en regelgeving over het melden van (vermoedens van) misstanden naleeft.</text:p>
      <text:p text:style-name="ifm_p_ifm">In het Personeelsreglement J&amp;V is bepaald dat de werknemer die redelijke gronden heeft om aan te nemen dat de gemelde informatie over een mogelijke misstand of integriteitschending juist is, bescherming geniet tegen benadeling als gevolg van die melding.</text:p>
      <text:p text:style-name="ifm_p_mt.3.76mm_ifm">Vraag 8</text:p>
      <text:p text:style-name="ifm_p_ifm">Klopt het dat een van de beloftes was om een aandachtsfunctionaris, een soort vertrouwenspersoon, aan te stellen? Klopt het dat deze persoon, die veel tijd besteedde aan het luisteren naar gedetineerden en kritisch was op de directie, al na 10 maanden is weggestuurd door DI door de samenwerking te beëindigen? Hoe kan dit? Is er al een nieuwe aandachtsfunctionaris en zo niet. Hoe lang heeft dit geduurd?</text:p>
      <text:p text:style-name="ifm_p_mt.3.76mm_ifm">Antwoord 8</text:p>
      <text:p text:style-name="ifm_p_ifm">Bij de beleidsreactie op het Inspectierapport PI Nieuwersluis<text:note text:id="ID-2934-d37e263" text:note-class="footnote"><text:note-citation text:label="12 ">12</text:note-citation><text:note-body><text:p text:style-name="ifm_p_font.normal_size.6.93pt_mt..5mm_indent.-0.1161in_mleft.0.1161in_ifm">Tweede Kamer, vergaderjaar 2022–2023, 24 587, nr. 898</text:p></text:note-body></text:note> d.d. 31 mei 2023 heeft de toenmalige Minister voor Rechtsbescherming toegezegd de Commissies van Toezicht te verzoeken in iedere DJI-inrichting een portefeuillehouders sociale veiligheid<text:note text:id="ID-2934-d37e271" text:note-class="footnote"><text:note-citation text:label="13 ">13</text:note-citation><text:note-body><text:p text:style-name="ifm_p_font.normal_size.6.93pt_mt..5mm_indent.-0.1161in_mleft.0.1161in_ifm">Voorheen de aandachtsfunctionaris</text:p></text:note-body></text:note> aan te stellen in de CvT, te beginnen in de drie vrouwengevangenissen. De PI Nieuwersluis heeft in overleg met haar CvT ervoor gekozen om deze taken te beleggen bij een onafhankelijk vertrouwenspersoon voor gedetineerden. In augustus 2024 is de toenmalige onafhankelijke vertrouwenspersoon gedetineerden vertrokken. DJI kan verder niet ingaan op individuele personeelsdossiers. De landelijke vertrouwenspersoon van DJI heeft gedurende tweeëneenhalve maand de taken waargenomen. Sindsdien is een nieuwe vertrouwenspersoon in de PI Nieuwersluis werkzaam. Inmiddels is ook een portefeuillehouder sociale veiligheid bij de CvT van de PI Nieuwersluis aangesteld.</text:p>
      <text:p text:style-name="ifm_p_mt.3.76mm_ifm">Vraag 9</text:p>
      <text:p text:style-name="ifm_p_ifm">Hoe wordt bij DJI voorkomen dat degene waar een klacht over gaat, bijvoorbeeld een inrichtingswerker, ook direct of indirect degene is die deze in ontvangst moet nemen?</text:p>
      <text:p text:style-name="ifm_p_mt.3.76mm_ifm">Antwoord 9</text:p>
      <text:p text:style-name="ifm_p_ifm">Er zijn diverse mogelijkheden waarop gedetineerden hun klachten kunnen indienen. Bijvoorbeeld bij de mentor<text:note text:id="ID-2934-d37e292" text:note-class="footnote"><text:note-citation text:label="14 ">14</text:note-citation><text:note-body><text:p text:style-name="ifm_p_font.normal_size.6.93pt_mt..5mm_indent.-0.1161in_mleft.0.1161in_ifm">Penitentiair Inrichtingswerker die enkele gedetineerden begeleid</text:p></text:note-body></text:note>, bij een afdelingshoofd, bij de maandcommissaris<text:note text:id="ID-2934-d37e300" text:note-class="footnote"><text:note-citation text:label="15 ">15</text:note-citation><text:note-body><text:p text:style-name="ifm_p_font.normal_size.6.93pt_mt..5mm_indent.-0.1161in_mleft.0.1161in_ifm">Bij toerbeurt worden de leden van de CvT als maandcommissaris aangewezen; deze bezoekt ten minste eenmaal per maand de inrichting, maar veelal gebeurt dit eenmaal per week.</text:p></text:note-body></text:note> of rechtstreeks bij de commissie van toezicht. Sommige inrichtingen hebben aparte brievenbussen voor de commissies van toezicht opgehangen die niet door personeel van de afdeling kunnen worden geleegd. Hiermee wordt voorkomen dat de gedetineerde de klacht moet indienen bij degene waar de klacht over zou kunnen gaan.</text:p>
      <text:p text:style-name="ifm_p_mt.3.76mm_ifm">Vraag 10</text:p>
      <text:p text:style-name="ifm_p_ifm">Wat is uw reactie op de bevindingen over de staat van de medische zorg in detentie?</text:p>
      <text:p text:style-name="ifm_p_mt.3.76mm_ifm">Antwoord 10</text:p>
      <text:p text:style-name="ifm_p_ifm">In dit antwoord ga ik er vanuit dat gedoeld wordt op het «misstandenboek» van Bureau Clara Wichmann d.d. 27 maart 2025.</text:p>
      <text:p text:style-name="ifm_p_ifm">Zoals al genoemd bij antwoord 2 zijn gedetineerden aan de zorg van de Staat (DJI) toevertrouwd en zij moeten er daarom vanuit kunnen gaan dat zij zich in een sociaal veilige omgeving bevinden en ook de (medische) zorg krijgen die zij nodig hebben. Ik neem daarom signalen vanuit het misstandenboek zeer serieus.</text:p>
      <text:p text:style-name="ifm_p_ifm">DJI staat voor de kwaliteit van zorg die door de zorgprofessionals in de inrichtingen dagelijks geboden wordt langs dezelfde professionele standaarden die ook buiten detentie gelden. Ook het onafhankelijk toezicht is op deze wijze ingericht. Zorgverlening blijft echter zowel binnen als buiten DJI mensenwerk, waarbij fouten gemaakt kunnen worden met soms zeer ingrijpende gevolgen. DJI zet dan ook in op transparantie over eventuele fouten, het leren van fouten en het voor de toekomst zoveel als mogelijk voorkomen ervan. DJI maakt hierbij gebruik van instrumenten zoals die ook in de reguliere zorg worden gehanteerd.</text:p>
      <text:p text:style-name="ifm_p_ifm">DJI heeft voor ieder afzonderlijk onderwerp, zoals genoemd in het misstandenboek, uitgezocht hoe vaak vrouwelijke gedetineerden een klacht hebben ingediend over medische zorg en hoe vaak zij in het gelijk zijn gesteld bij de RSJ. Deze aantallen zijn beperkt. De RSJ heeft naar aanleiding van de klachten over de medische zorg geen aanleiding gezien om hier nader onderzoek naar te doen of advies uit te brengen.</text:p>
      <text:p text:style-name="ifm_p_ifm">Ook is er de afgelopen jaren bij de vrouwengevangenissen geen sprake van waarschuwingen of verscherpt toezicht door de Inspectie Gezondheidszorg en Jeugd. Dat laat onverlet dat het misstandenboek op onderdelen wel degelijk aanleiding geeft tot het doorvoeren van aanpassingen op het terrein van de zorg binnen DJI. Tevens heeft DJI het misstandenboek op 25 juni aangeboden aan de IGJ.</text:p>
      <text:p text:style-name="ifm_p_ifm">Voor een uitgebreide reactie op het misstandenboek van Bureau Clara Wichmann verwijs ik naar de zevende voortgangsbrief over de ontwikkelingen in het gevangeniswezen d.d. 4 juli 2025.</text:p>
      <text:p text:style-name="ifm_p_mt.3.76mm_ifm">Vraag 11</text:p>
      <text:p text:style-name="ifm_p_ifm">Is er goed zicht op de hoeveelheid medicijnen die precies de gevangenissen ingaan en aan gedetineerden worden verstrekt? Zo niet, hoe kan dat? Zo ja, waarom is daar geen openheid over?</text:p>
      <text:p text:style-name="ifm_p_mt.3.76mm_ifm">Antwoord 11</text:p>
      <text:p text:style-name="ifm_p_ifm">Ja, de apotheek levert de medicatie die door de gevangenis is besteld. Daarbij registreren zorgverleners binnen DJI medicatie in het persoonlijke medisch dossier van de betreffende gedetineerde conform standaarden die ook in de reguliere zorg worden gehanteerd. Ook de apotheker houdt bij welke medicatie een gedetineerde krijgt. Er is dus zicht op de medicatie die de gevangenis in gaat. Voor meer informatie hierover verwijs ik naar de zevende voortgangsbrief over de ontwikkelingen in het gevangeniswezen d.d. 4 juli 2025, verzonden door de toenmalig Staatssecretaris van Rechtsbescherming.</text:p>
      <text:p text:style-name="ifm_p_ifm">Op dit moment loopt er een WOO-verzoek waarin DJI is gevraagd een extra zoekslag uit te voeren o.a. naar het overzicht van medicatie dat aanwezig is bij apothekers die medicatie aan DJI leverens. Op 1 juli is per brief het besluit vermeld om de gevraagde informatie voor een deel openbaar te maken en voor een deel ter inzage te leggen.</text:p>
      <text:p text:style-name="ifm_p_mt.3.76mm_ifm">Vraag 12</text:p>
      <text:p text:style-name="ifm_p_ifm">Klopt het dat het is voorgekomen dat gedetineerden zelf een voorraad medicatie op cel hadden? Hoe vaak is dit voorgekomen? Is dit wel toegestaan?</text:p>
      <text:p text:style-name="ifm_p_mt.3.76mm_ifm">Antwoord 12</text:p>
      <text:p text:style-name="ifm_p_ifm">Medicatie wordt zoveel mogelijk per innamemoment verstrekt aan gedetineerden. DJI heeft een landelijk kader «Voorwaarden voor het afwijken medicatieverstrekking per innamemoment». De afweging om af te wijken van medicatieverstrekking per innamemoment wordt per individuele gedetineerde gedaan door de justitieel geneeskundige (meestal een huisarts) of psychiater. Gedetineerden die in staat worden geacht om zelfstandig op de juiste wijze hun medicatie in te nemen, mogen voor één dag medicatie op cel hebben. De justitieel geneeskundige of psychiater evalueert regelmatig of het hebben van medicatie op cel nog verantwoord is. De apotheek blijft ten allen tijden leveren per innamemoment.</text:p>
      <text:p text:style-name="ifm_p_ifm">Gezien de dagelijks fluctuerende populatie en de individuele beslissingen door de justitieel geneeskundige of psychiater is het niet mogelijk om aan te geven hoe vaak het voorkomt dat gedetineerden medicatie op cel mogen hebben. Dit wordt niet centraal geregistreerd.</text:p>
      <text:p text:style-name="ifm_p_mt.3.76mm_ifm">Vraag 13</text:p>
      <text:p text:style-name="ifm_p_ifm">Wat is uw reactie op de kritiek van nabestaanden in zaken van niet-natuurlijk overlijden in detentie dat zij zo slecht geïnformeerd worden? Hoe komt dat, volgens u? Wat gaat u er aan doen dit te verbeteren?</text:p>
      <text:p text:style-name="ifm_p_mt.3.76mm_ifm">Antwoord 13</text:p>
      <text:p text:style-name="ifm_p_ifm">Wanneer een gedetineerde komt te overlijden is dit zeer ingrijpend voor de familie en andere nabestaanden. DJI doet altijd zijn best om de nabestaanden zo goed mogelijk te informeren. Ik betreur het als zij zich niet altijd goed geïnformeerd achten.</text:p>
      <text:p text:style-name="ifm_p_ifm">Er is een uniforme richtlijn «overlijden in een justitiële inrichting.»<text:note text:id="ID-2934-d37e385" text:note-class="footnote"><text:note-citation text:label="16 ">16</text:note-citation><text:note-body><text:p text:style-name="ifm_p_font.normal_size.6.93pt_mt..5mm_indent.-0.1161in_mleft.0.1161in_ifm">https://www.commissievantoezicht.nl/wetgeving/circulaires/5621064_09_DJI.pdf</text:p></text:note-body></text:note> Hierin staat beschreven dat het dienstdoend directielid verantwoordelijk is voor het informeren van de nabestaanden. Verder worden nabestaanden in de gelegenheid gesteld om in de inrichting mondeling geïnformeerd te worden, nadat een calamiteitenonderzoek heeft plaatsgevonden. Indien gewenst kan hen de cel getoond worden en kunnen zij persoonlijke bezittingen van de overleden gedetineerde meenemen.</text:p>
      <text:p text:style-name="ifm_p_ifm">Van belang is dat DJI geen informatie kan delen waarover DJI zelf niet beschikt. Zo kan het voorkomen dat de door de nabestaanden gewenste informatie bijvoorbeeld bij het OM of de politie beschikbaar is, maar niet met DJI wordt gedeeld. De onmogelijkheid van DJI om deze informatie te verstrekken kan, begrijpelijk, leiden tot onbegrip bij de nabestaanden.</text:p>
      <text:p text:style-name="ifm_p_mt.3.76mm_ifm">Vraag 14</text:p>
      <text:p text:style-name="ifm_p_ifm">Is er nog steeds mogelijk sprake is van relaties tussen gevangenispersoneel en de gedetineerden nu het al langer duidelijk is dat dit volstrekt ongewenst is en dit moet worden voorkomen? Hoe wordt dat op alle mogelijke manieren voorkomen?</text:p>
      <text:p text:style-name="ifm_p_mt.3.76mm_ifm">Antwoord 14</text:p>
      <text:p text:style-name="ifm_p_ifm">Een niet-professionele relatie tussen een medewerker en een gedetineerde is onverenigbaar met werken binnen een PI. Het is essentieel dat er helderheid is over welke omgangsvormen gelden, zodat gedetineerden kunnen rekenen op een veilige detentie en medewerkers in een veilige werkomgeving kunnen werken.</text:p>
      <text:p text:style-name="ifm_p_ifm">Elke dag werkt het personeel met gedetineerden en zijn de gedetineerden voor bijna alles afhankelijk van het personeel. De machtsverhouding in combinatie met de geslotenheid van de werkomgeving en het intensieve contact maakt dat het risico op grensoverschrijdend gedrag aanwezig is. Om dat te voorkomen is een sociale en psychologische cultuur noodzakelijk waarin medewerkers en gedetineerden zich vrij voelen om (mogelijk) grensoverschrijdend gedrag ter sprake te brengen. Ook hoort hier een goed functionerende, veilige en laagdrempelige meldstructuur bij die DJI beoogt te versterken door de maatregelen, zoals genoemd in het antwoord op vraag 3.</text:p>
      <text:p text:style-name="ifm_p_mt.3.76mm_ifm">Vraag 15</text:p>
      <text:p text:style-name="ifm_p_ifm">Bent u het ermee eens dat deze vormen van machtsmisbruik door het personeel in een situatie van volledige afhankelijk voor de gedetineerden, zeer traumatiserend is voor deze vrouwen?</text:p>
      <text:p text:style-name="ifm_p_mt.3.76mm_ifm">Antwoord 15</text:p>
      <text:p text:style-name="ifm_p_ifm">Ja.</text:p>
      <text:p text:style-name="ifm_p_mt.3.76mm_ifm">Vraag 16</text:p>
      <text:p text:style-name="ifm_p_ifm">Kunt u zich voorstellen dat deze situatie voor gedetineerden zeer beangstigend is omdat de gedetineerde letterlijk geen kant op kan en ook nergens terecht kan?</text:p>
      <text:p text:style-name="ifm_p_mt.3.76mm_ifm">Antwoord 16</text:p>
      <text:p text:style-name="ifm_p_ifm">Ja, dat moet een vreselijke ervaring zijn. Gedetineerden zijn aan onze zorg toevertrouwd. Zij moeten erop kunnen rekenen dat hun gevangenisstraf op een humane en veilige manier ten uitvoer wordt gelegd. Ook moeten zij zich veilig voelen om melding te maken van niet-integer, (seksueel) grensoverschrijdend gedrag. Mede naar aanleiding van het rapport van de Inspectie van JenV en het advies van de RCGOG zijn daarom drempelverlagende maatregelen getroffen zoals o.a. de aanstelling van de portefeuillehouder sociale veiligheid.</text:p>
      <text:p text:style-name="ifm_p_mt.3.76mm_ifm">Vraag 17</text:p>
      <text:p text:style-name="ifm_p_ifm">Bent u het met advocate Hannah Handriks eens dat de gedetineerden die hun verhaal hebben gedaan en melding hebben gedaan, slechts het topje van de ijsberg is en dat veel vrouwen waarschijnlijk geen melding durven te doen uit angst voor repercussies?</text:p>
      <text:p text:style-name="ifm_p_mt.3.76mm_ifm">Antwoord 17</text:p>
      <text:p text:style-name="ifm_p_ifm">Vooropgesteld, elk incident is er een teveel. Het is mogelijk dat er incidenten zijn voorgevallen die niet bij DJI bekend zijn. Over meldingen die niet bekend zijn, kan ik geen uitspraken doen. Tegelijkertijd realiseert DJI zich dat het ontbreken van meldingen niet betekent dat er geen grensoverschrijdend gedrag is. DJI heeft verschillende maatregelen genomen om melden zo makkelijk en veilig mogelijk te maken (zie het antwoord op vraag 3).</text:p>
      <text:p text:style-name="ifm_p_mt.3.76mm_ifm">Vraag 18</text:p>
      <text:p text:style-name="ifm_p_ifm">Hoe is het mogelijk dat de Gedetineerden Commissie in de Penitentiaire Inrichting (PI) Nieuwersluis de opdracht heeft gekregen om positieve verhalen te verzamelen vanuit de gedetineerden om een «tegengeluid» te forceren in het nieuws? Vindt u dat, met mij, ook schandalig dat er op deze manier wordt omgegaan met schokkende feiten over grensoverschrijdend gedrag? Wat doe dit volgens u met het vertrouwensgevoel van de gedetineerden?</text:p>
      <text:p text:style-name="ifm_p_mt.3.76mm_ifm">Antwoord 18</text:p>
      <text:p text:style-name="ifm_p_ifm">De indruk die gewekt is in de documentaire Zitten en Zwijgen van 26 juni 2023 dat de directie opdracht heeft gegeven aan de gedetineerdencommissie (bestaande uit een afvaardiging van gedetineerden) om positieve verhalen te verzamelen, is niet juist. Het is een eigen initiatief geweest van de gedetineerdencommissie, omdat zij zich niet kon vinden in het beeld dat in de documentaire werd geschetst.</text:p>
      <text:p text:style-name="ifm_p_mt.3.76mm_ifm">Vraag 19</text:p>
      <text:p text:style-name="ifm_p_ifm">Bent u ervan op de hoogte hoe DJI omgaat met journalisten? Waarom worden vragen niet of nauwelijks beantwoord, wordt niet de gehele waarheid verteld, worden verzoeken om medewerking opzettelijk getraineerd? Bent u tevreden over de openheid die door DJI wordt geboden?</text:p>
      <text:p text:style-name="ifm_p_mt.3.76mm_ifm">Antwoord 19</text:p>
      <text:p text:style-name="ifm_p_ifm">DJI streeft er naar vragen die zij ontvangt van journalisten zo spoedig en zo volledig mogelijk te beantwoorden en herkent zich niet in het beeld dat verzoeken om medewerking opzettelijk worden vertraagd. Echter moet DJI ook rekening houden met privacy gevoeligheid van bepaalde informatie. DJI kan daarom niet ingaan op zaken die zien op concrete casuïstiek of te herleiden zijn naar één persoon.</text:p>
      <text:p text:style-name="ifm_p_ifm">Ook betrekt DJI de media actief door bijvoorbeeld medewerking te verlenen aan radioshows en podcasts en media uit te nodigen bij werkbezoeken.</text:p>
      <text:p text:style-name="ifm_p_mt.3.76mm_ifm">Vraag 20</text:p>
      <text:p text:style-name="ifm_p_ifm">Kunt u een gedetailleerd overzicht geven op welke momenten DJI van de documentairemakers vragen heeft gekregen en op welke momenten dit tot antwoorden heeft geleid? Hoe beoordeelt u de kwaliteit van deze antwoorden?</text:p>
      <text:p text:style-name="ifm_p_mt.3.76mm_ifm">Antwoord 20</text:p>
      <text:p text:style-name="ifm_p_ifm">Onderstaand vindt u het overzicht van contactmomenten naar aanleiding van de documentaireserie Dubbel Gestraft.</text:p>
      <text:p text:style-name="ifm_p_ifm">20-11-2024: Mail van documentairemaker naar woordvoerder DJI met verzoek om Vestigingsdirecteur PI Nieuwersluis te interviewen voor haar nieuwe serie. Vervolgens mailcontact tussen woordvoerder en documentairemaker.</text:p>
      <text:p text:style-name="ifm_p_ifm">04-12-2024: Documentairemaker geeft schriftelijk aan dat het interview «de komende acht weken moet plaatsvinden». Mailcontact tussen documentairemaker en woordvoerder om kennis te maken.</text:p>
      <text:p text:style-name="ifm_p_ifm">09-01-2025: Eerste gesprek tussen woordvoerder DJI en documentairemaker (en redacteur) op de redactie van Posh Productions. Daarna is er veelvuldig telefonisch contact.</text:p>
      <text:p text:style-name="ifm_p_ifm">06-02-2025: Woordvoerder DJI laat documentairemaker weten dat DJI niet meewerkt aan een interview met de vestigingsdirecteur op camera, maar dat DJI zeker bereid is schriftelijk vragen te beantwoorden. Vervolgens een aantal maanden geen vragen m.b.t. de documentaire. Wel is er beperkt contact over documenten m.b.t. een eerder WOO-verzoek.</text:p>
      <text:p text:style-name="ifm_p_ifm">15-04-2025: Coördinator mediateam van DJI heeft een gesprek met de documentairemaker over een andere documentaire waaraan wordt gewerkt, maar tijdens dit gesprek komt ook Dubbel Gestraft ter sprake.</text:p>
      <text:p text:style-name="ifm_p_ifm">06-05-2025: DJI en het departement ontvangen via verschillende woordvoerders ongeveer tachtig persvragen, met een antwoorddeadline van zeven dagen. DJI heeft aangegeven bij de journalist dat de beantwoording (gezien de hoeveelheid) meer tijd in beslag zal nemen en heeft de antwoorden op 26 mei 2025 toegezonden (aangevuld met een nazending van twee documenten op 12 juni). De eerste aflevering van de documentaire is op 5 juni 2025 verschenen op de NPO. DJI heeft op 6 juni 2025 in het kader van transparantie alle vragen en antwoorden (d.m.v. een nieuwsbericht) op de website van DJI gepubliceerd.<text:note text:id="ID-2934-d37e519" text:note-class="footnote"><text:note-citation text:label="17 ">17</text:note-citation><text:note-body><text:p text:style-name="ifm_p_font.normal_size.6.93pt_mt..5mm_indent.-0.1161in_mleft.0.1161in_ifm">www.dji.nl/actueel/nieuws/2025/06/06/reactie-dji-op-serie-dubbel-gestraft</text:p></text:note-body></text:note></text:p>
      <text:p text:style-name="ifm_p_ifm">Wat betreft de vraag over de kwaliteit van de antwoorden van DJI, moet gezegd worden dat DJI zo volledig mogelijk de vragen beantwoord, maar dat dit niet altijd kan, gezien privacygevoeligheid van de informatie. Zie ook het antwoord op vraag 19.</text:p>
      <text:p text:style-name="ifm_p_mt.3.76mm_ifm">Vraag 21</text:p>
      <text:p text:style-name="ifm_p_ifm">Waarom is het document met informatie en cijfers over de kosten van medische zorg de afgelopen jaren (zoals medicijnen, ziekenhuiszorg etc.), dat tot allerlei serieuze vragen leidde, omdat het ongeloofwaardige grootheden waren, verwijderd in plaats van dat er verklaringen zijn gegeven voor de onjuistheden die hier in stonden?</text:p>
      <text:p text:style-name="ifm_p_mt.3.76mm_ifm">Antwoord 21</text:p>
      <text:p text:style-name="ifm_p_ifm">In een eerder Woo-verzoek zijn de uitgaven aan medische kosten van de afgelopen jaren in het gevangeniswezen opgevraagd. Deze informatie is naar aanleiding van dit besluit openbaar gemaakt en raadpleegbaar<text:note text:id="ID-2934-d37e544" text:note-class="footnote"><text:note-citation text:label="18 ">18</text:note-citation><text:note-body><text:p text:style-name="ifm_p_font.normal_size.6.93pt_mt..5mm_indent.-0.1161in_mleft.0.1161in_ifm">https://www.rijksoverheid.nl/documenten/woo-besluiten/2023/08/25/besluit-op-woo-verzoek-over-medische-zorg-instellingen-dji</text:p></text:note-body></text:note>. Het document is nooit verwijderd, maar de documenten waren tijdelijk niet beschikbaar wegens het datalek op overheidswebsites waarbij tijdelijk documenten van websites zijn verwijderd en later weer teruggeplaatst. De zorgkosten over recentere jaren (2023 en 2024) zijn inmiddels ook gedeeld. Er stonden geen onjuistheden in deze overzichten, maar de cijfers waren lastig te interpreteren doordat bepaalde kostensoorten anders waren ingedeeld over de jaren heen. Hierover is door DJI uitleg gegeven in de antwoorden op de vragen van de documentairemaker<text:note text:id="ID-2934-d37e553" text:note-class="footnote"><text:note-citation text:label="19 ">19</text:note-citation><text:note-body><text:p text:style-name="ifm_p_font.normal_size.6.93pt_mt..5mm_indent.-0.1161in_mleft.0.1161in_ifm">www.dji.nl/actueel/nieuws/2025/06/06/reactie-dji-op-serie-dubbel-gestraft (vanaf vraag 35)</text:p></text:note-body></text:note>. Voor 2023 en 2024 geldt dat de nieuwe kostenindeling wordt aangehouden zodat deze jaren beter zijn te vergelijken.</text:p>
      <text:p text:style-name="ifm_p_mt.3.76mm_ifm">Vraag 22</text:p>
      <text:p text:style-name="ifm_p_ifm">Klopt het dat DJI de lijst met belangrijke incidenten, nadat de makers van de serie hier kritische vragen over hadden gesteld, heeft aangepast? Wie controleert die lijsten voordat ze aan de bewindspersoon worden gemeld? Waarom zijn deze voorvallenlijsten zeer recent uitgebreid en aangepast?</text:p>
      <text:p text:style-name="ifm_p_mt.3.76mm_ifm">Antwoord 22</text:p>
      <text:p text:style-name="ifm_p_ifm">Op het moment dat er een incident heeft plaatsgevonden, wordt de bewindspersoon geïnformeerd via een zogenoemde piketmelding. De voorvallenlijst is een maandelijkse opsomming van de piketmeldingen van die afgelopen maand. De piketmeldingen zijn dus reeds gedeeld met de bewindspersoon.</text:p>
      <text:p text:style-name="ifm_p_ifm">De voorvallenlijst wordt gepubliceerd op de website van DJI.<text:note text:id="ID-2934-d37e583" text:note-class="footnote"><text:note-citation text:label="20 ">20</text:note-citation><text:note-body><text:p text:style-name="ifm_p_font.normal_size.6.93pt_mt..5mm_indent.-0.1161in_mleft.0.1161in_ifm">www.dji.nl/over-dji/feiten-en-cijfers/voorvallen</text:p></text:note-body></text:note> Door de informatie via deze weg toegankelijk te maken, draagt DJI bij aan een open en zorgvuldige omgang met incidenten die raken aan veiligheid, orde en integriteit.</text:p>
      <text:p text:style-name="ifm_p_ifm">De voorvallenlijst waar de vraag op ziet is inderdaad aangepast. Bij het beantwoorden van de vragen die door de documentairemakers zijn gesteld aan DJI, werd geconstateerd dat in maart 2023 de voorvallenlijst was vervangen door een verkeerde versie. Dit is gebeurd doordat er een wijziging van een ander voorval op diezelfde lijst moest worden doorgevoerd en bij het online zetten van deze geactualiseerde lijst per abuis de verkeerde versie is opgeslagen en online is gezet. Na constatering hiervan is de volledige lijst weer online gezet.</text:p>
      <text:p text:style-name="ifm_p_ifm">Dat voorvallenlijsten worden geactualiseerd naar aanleiding van nieuwe informatie is niet ongebruikelijk. Onderaan de voorvallenlijst wordt in dat geval aangegeven dat de lijst is gewijzigd onder vermelding van de datum van wijziging.</text:p>
      <text:p text:style-name="ifm_p_mt.3.76mm_ifm">Vraag 23</text:p>
      <text:p text:style-name="ifm_p_ifm">Bent u het ermee eens dat in het licht van de hierboven gestelde feiten, de directie een behoorlijk rooskleurig beeld heeft geschetst van de huidige stand van zaken voor het welzijn van vrouwelijke gedetineerden?<text:note text:id="n4" text:note-class="footnote"><text:note-citation text:label="21 ">21</text:note-citation><text:note-body><text:p text:style-name="ifm_p_font.normal_size.6.93pt_mt..5mm_indent.-0.1161in_mleft.0.1161in_ifm">Volkskrant, 5 februari 2025, https://www.volkskrant.nl/binnenland/we-moeten-af-van-het-taboe-op-seksualiteit-in-vrouwengevangenissen~b99f3b11/?referrer=https%3A%2F%2Fwww.google.com%2F</text:p></text:note-body></text:note> 
         <text:note text:id="n5" text:note-class="footnote"><text:note-citation text:label="22 ">22</text:note-citation><text:note-body><text:p text:style-name="ifm_p_font.normal_size.6.93pt_mt..5mm_indent.-0.1161in_mleft.0.1161in_ifm">AD, 8 februari 2025, https://www.ad.nl/utrecht/hoe-vrouwengevangenis-schoon-schip-maakte-na-misbruikschandaal-van-crisis-iets-positiefs-gemaakt~ae0f8319/</text:p></text:note-body></text:note></text:p>
      <text:p text:style-name="ifm_p_mt.3.76mm_ifm">Antwoord 23</text:p>
      <text:p text:style-name="ifm_p_ifm">In de beleidsreactie op het inspectierapport Penitentiaire Inrichting (PI) Nieuwersluis<text:note text:id="ID-2934-d37e609" text:note-class="footnote"><text:note-citation text:label="23 ">23</text:note-citation><text:note-body><text:p text:style-name="ifm_p_font.normal_size.6.93pt_mt..5mm_indent.-0.1161in_mleft.0.1161in_ifm">Tweede Kamer, vergaderjaar 2022–2023, 24 587, nr. 898</text:p></text:note-body></text:note> is door de toenmalige bewindspersoon, de Minister voor Rechtsbescherming aangegeven dat een cultuur waar niet-integer grensoverschrijdend gedrag mogelijk is, onacceptabel is en dat signalen van misstanden zeer serieus worden genomen. Om opvolging te geven aan de aanbevelingen van de Inspectie is een pakket van maatregelen opgesteld (zie het antwoord op vraag 3). Dit laat zien dat DJI actief zaken heeft opgepakt om de detentieomstandigheden van vrouwen te verbeteren en te werken aan een open en veilige cultuur op de werkvloer. Dit is een continue proces en vergt blijvende aandacht.</text:p>
      <text:p text:style-name="ifm_p_ifm">Ook wil ik opmerken dat de werkelijkheid genuanceerder is dan de documentaire doet voorkomen. Het is voor medewerkers van belang om te zoeken naar de juiste balans tussen afstand en nabijheid, iets wat ook nog per gedetineerde kan verschillen. Het goede gesprek over wat nodig en passend is in uiteenlopende situaties is dan ook iets wat doorlopend de aandacht heeft.</text:p>
      <text:p text:style-name="ifm_p_mt.3.76mm_ifm">Vraag 24</text:p>
      <text:p text:style-name="ifm_p_ifm">Wat zegt deze documentaire volgens u over de inspanningen van DJI om verbeteringen aan te brengen in deze cultuur van grensoverschrijdend gedrag richting gedetineerden?</text:p>
      <text:p text:style-name="ifm_p_mt.3.76mm_ifm">Antwoord 24</text:p>
      <text:p text:style-name="ifm_p_ifm">De documentairereeks gaat in op de opvolging en gevolgen van incidenten die ook in de documentaire «Zitten en Zwijgen» van 26 juni 2023 zijn behandeld. DJI heeft sinds 2023, mede naar aanleiding van deze incidenten, een groot aantal maatregelen genomen om herhaling te voorkomen en een veilige cultuur te stimuleren (zie het antwoord op vraag 3). Deze genomen maatregelen komen niet allemaal aan bod in de documentaire.</text:p>
      <text:p text:style-name="ifm_p_ifm">De Inspectie heeft in haar brief van 19 maart 2025 aangegeven de ontwikkelingen ten aanzien van de vrouweninrichtingen te blijven volgen en ze verwacht dat DJI haar proactief informeert over belangrijke ontwikkelingen en actualiteiten op dit terrein.</text:p>
      <text:p text:style-name="ifm_p_mt.3.76mm_ifm">Vraag 25</text:p>
      <text:p text:style-name="ifm_p_ifm">Was u op de hoogte van de vragen die door de documentairemaker aan u persoonlijk zijn gesteld? Hebben deze u bereikt of zijn deze bij u weggehouden?</text:p>
      <text:p text:style-name="ifm_p_mt.3.76mm_ifm">Antwoord 25</text:p>
      <text:p text:style-name="ifm_p_ifm">De toenmalig Staatssecretaris van Justitie en Veiligheid, is op de hoogte gebracht van de vragen die zijn gesteld. Tevens zijn de antwoorden met haar gedeeld, voordat deze zijn verzonden naar de documentairemaker.</text:p>
      <text:p text:style-name="ifm_p_mt.3.76mm_ifm">Vraag 26</text:p>
      <text:p text:style-name="ifm_p_ifm">Wat heeft u sinds uw aantreden gedaan aan het voorkomen van misstanden in vrouwen gevangenissen en het bevorderen van de veiligheid van met name gedetineerde vrouwen?</text:p>
      <text:p text:style-name="ifm_p_mt.3.76mm_ifm">Antwoord 26</text:p>
      <text:p text:style-name="ifm_p_ifm">Ik verwijs u hiervoor naar de zevende voortgangsbrief over de ontwikkelingen in het gevangeniswezen die op 4 juli jl. aan de Kamer is gezonden door de toenmalig Staatssecretaris van Rechtsbescherming, waar wordt ingegaan op de sociale veiligheid en medische zorg in (vrouwen) gevangenissen. In deze brief wordt ook aangegeven dat de rapporten van de universiteit Leiden en de RSJ laten zien dat detentie voor vrouwen te zeer een afgeleide is van detentie voor mannen en daarmee onvoldoende recht doet aan de specifieke kenmerken van vrouwelijke gedetineerden. Een meer fundamentele herbezinning is dus wenselijk. DJI is daarom een traject gestart om tot een herontwerp van detentie van (jong)volwassen vrouwen te komen waarbij. Daarbij wordt ook gekeken naar goede voorbeelden uit het buitenland. Een eerste stap die DJI hierin heeft gezet is een landelijk symposium op 20 juni jl. met een grote groep medewerkers uit het gevangeniswezen, de vreemdelingenbewaring, de forensische zorg en jeugdinrichtingen. Onderzoekers van de Universiteit Leiden en van de RSJ hebben daarbij inleidingen verzorgd. Het doel van deze dag was om tot een gezamenlijk beeld te komen van wat er, op basis van relevante onderzoeken en adviezen, nodig is om detentie voor (jongvolwassen) vrouwen veilig, mensgericht en effectief vorm te geven – passend bij de behoeften en kenmerken van (jongvolwassen) vrouwelijke gedetineerden. In het vervolg van dit traject zullen ook ketenpartners en andere externe partijen en deskundigen betrokken worden. De Kamer wordt door middel van de voortgangsbrieven op de hoogte gehouden van het verloop van dit traject.</text:p>
      <text:p text:style-name="ifm_p_mt.3.76mm_ifm">Vraag 27</text:p>
      <text:p text:style-name="ifm_p_ifm">Bent u het met mij eens dat deze indringende documentaire laat zien dat er zo snel als mogelijk drastische stappen moeten worden genomen om de situatie te verbeteren waarin de privacy van vrouwelijke gedetineerden daadwerkelijk wordt gehandhaafd?</text:p>
      <text:p text:style-name="ifm_p_mt.3.76mm_ifm">Antwoord 27</text:p>
      <text:p text:style-name="ifm_p_ifm">Ieder misstand is er één te veel, maar misstanden kunnen nooit volledig worden uitgesloten. Wel moet er alles aan gedaan worden om de kans dat zich misstanden kunnen voordoen zo klein mogelijk te maken.</text:p>
      <text:p text:style-name="ifm_p_ifm">Daarom is er in reactie op incidenten en onderzoeken een breed pakket aan maatregelen genomen (zie het antwoord op vraag 3). Er vinden hierover voortdurend gesprekken plaats met DJI. Daarbij vind ik het belangrijk dat DJI de tijd en ruimte krijgt om deze maatregelen goed te implementeren en zo een open en veilige cultuur verder te versterken.</text:p>
      <text:p text:style-name="ifm_p_ifm">Voor de medische zorg geldt dat er aanvullende maatregelen worden genomen. Deze maatregelen zijn benoemd in de zevende voortgangsbrief over ontwikkelingen in het gevangeniswezen.</text:p>
      <text:p text:style-name="ifm_p_mt.3.76mm_ifm">Vraag 28</text:p>
      <text:p text:style-name="ifm_p_ifm">Bent u van plan om richting gedetineerden meer informatie te geven over de rechten die zij hebben als zij in de PI zitten en dat zij zich altijd moeten kunnen uitspreken tegen grensoverschrijdend gedrag?</text:p>
      <text:p text:style-name="ifm_p_mt.3.76mm_ifm">Antwoord 28</text:p>
      <text:p text:style-name="ifm_p_ifm">In iedere PI zijn er huisregels waarin de rechten en plichten van een gedetineerde zijn vastgelegd. Zie ook de maatregelen genoemd in het antwoord op vraag 3.</text:p>
      <text:p text:style-name="ifm_p_mt.3.76mm_ifm">Vraag 29</text:p>
      <text:p text:style-name="ifm_p_ifm">Wat heeft u sinds uw aantreden gedaan aan het bevorderen van een open cultuur bij DJI waarin minder defensief gereageerd wordt op bijvoorbeeld media verzoeken en de angst- en zwijgcultuur die in sommige inrichtingen onder medewerkers heerst te veranderen?</text:p>
      <text:p text:style-name="ifm_p_mt.3.76mm_ifm">Antwoord 29</text:p>
      <text:p text:style-name="ifm_p_ifm">Veel van het werk van DJI speelt zich af achter gesloten deuren en blijft daardoor onzichtbaar voor het publiek. Media spelen een essentiële rol in het informeren van de samenleving over wat er achter de muren van penitentiaire inrichtingen gebeurt, hoe DJI zijn taken uitvoert en welke maatschappelijke bijdrage DJI levert. Door media actief te betrekken, zoals bijvoorbeeld door medewerking aan tv opnames/ documentaires, radioshows, podcasts en media die aanwezig is tijdens werkbezoeken. Hiermee wordt het werk begrijpelijk en zichtbaar gemaakt voor een breed publiek. Media fungeren daarmee als een brug tussen DJI en de samenleving, door complexe onderwerpen toegankelijk te maken en te laten zien wat DJI betekent voor de veiligheid en rechtvaardigheid in Nederland. Het streven van DJI is daarom, zoals ook al opgenomen is bij vraag 19, altijd zo transparant als mogelijk te zijn en mee te werken aan mediaverzoeken. Daarbij moet wel rekening worden gehouden met de privacy van betrokkenen en kan dus niet worden ingegaan op casuïstiek die op personen herleidbaar is. Vragen van de media worden zover het aangelegenheden zijn waar het ministerie of DJI zich over kan uitspreken, zo goed mogelijk beantwoord.</text:p>
      <text:p text:style-name="ifm_p_ifm">Voor de vraag over maatregelen om te melden verwijs ik naar het antwoord op vraag 3 en vraag 6.</text:p>
      <text:p text:style-name="ifm_p_mt.3.76mm_ifm">Vraag 30</text:p>
      <text:p text:style-name="ifm_p_ifm">Kunt u zich voorstellen dat ik, gelet op deze nieuwe documentaire, bepaald niet gerust ben op echte veranderingen in het gevangeniswezen, ten aanzien van de veiligheid van met name vrouwen, maar ook ten aanzien van de gewenste open cultuur waarin klokkenluiders worden beschermd en misstanden veilig kunnen worden onthuld zonder represailles, en hier voortaan eerlijk over wordt gecommuniceerd? Kunt u uw antwoord uitgebreid toelichten?</text:p>
      <text:p text:style-name="ifm_p_mt.3.76mm_ifm">Antwoord 30</text:p>
      <text:p text:style-name="ifm_p_ifm">Op basis van de documentaire kan ik mij dit voorstellen. De documentairereeks «Dubbel gestraft» gaat in op de opvolging en de gevolgen van incidenten die ook in de eerste documentairereeks «Zitten en Zwijgen» zijn behandeld. Er is echter sinds de totstandkoming van de eerste documentaire reeks veel gedaan door DJI om herhaling te voorkomen en een open en veilige cultuur te bevorderen. Net zoals in de afgelopen jaren zal ik de Kamer blijven informeren over sociale veiligheid in gevangenissen in de voortgangsbrieven over het gevangeniswezen.</text:p>
      <text:p text:style-name="ifm_p_mt.3.76mm_ifm">Vraag 31</text:p>
      <text:p text:style-name="ifm_p_ifm">Bent u bereid grootschalig onderzoek te doen naar deze angstcultuur en deze cultuur van grensoverschrijdend gedrag aan te pakken bij DJI en de Kamer hierover open en transparant te informeren?</text:p>
      <text:p text:style-name="ifm_p_mt.3.76mm_ifm">Antwoord 31</text:p>
      <text:p text:style-name="ifm_p_ifm">DJI heeft naar aanleiding van de verschillende onderzoeken en adviezen diverse maatregelen genomen. Voor een volledig overzicht wordt u verwezen naar vraag 3. Ook heeft, zoals ook eerder in deze brief aangegeven, de Inspectie Justitie en Veiligheid per brief d.d. 19 maart jl. laten weten voorlopig geen vervolgonderzoek te doen naar dit thema. Samen met DJI ga ik voortvarend aan de slag met het uitvoeren van de diverse maatregelen en blijf ik met DJI in gesprek over de voortgang. Een nieuw onderzoek acht ik – op dit moment – daarom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misstanden in de penitentiaire inrichtingen en de beloofde verbeteringen ten aanzien van de veiligheid van gedetineerde vrouwen</dc:title>
    <meta:user-defined meta:name="OVERHEIDop.ParlID/DC.identifier">ah-tk-20242025-2934</meta:user-defined>
    <meta:user-defined meta:name="OVERHEIDop.configuratie">https://repository.officiele-overheidspublicaties.nl/MasterConfiguraties/MC-OEP-KamervragenAanhangsel-Web/1.9/xml/MC-OEP-KamervragenAanhangsel-Web.xml</meta:user-defined>
    <meta:user-defined meta:name="OVERHEIDop.vraagnummer">2025Z11438</meta:user-defined>
    <meta:user-defined meta:name="OVERHEIDop.aanhangselNummer">2934</meta:user-defined>
    <meta:user-defined meta:name="OVERHEIDop.ontvanger">D.M. van Weel</meta:user-defined>
    <meta:user-defined meta:name="DCTERMS.W3CDTF/OVERHEIDop.datumOntvangst">2025-08-29</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Van Nispen over de misstanden in de penitentiaire inrichtingen en de beloofde verbeteringen ten aanzien van de veiligheid van gedetineerde vrouwen</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