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9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8</text:p>
      <text:p text:style-name="ifm_p_font.roman_mt.3.76mm_ifm">Vragen van het lid <text:span text:style-name="ifm_span_font.bold_ifm">Kostic</text:span> (PvdD) aan de Minister van Landbouw, Visserij, Voedselzekerheid en Natuur en de Staatssecretaris van Infrastructuur en Waterstaat over <text:span text:style-name="ifm_span_font.italic_ifm">de rechterlijke uitspraak dat Nederland burgers onvoldoende beschermt tegen landbouwgif</text:span> (ingezonden 7 augustus 2025).</text:p>
      <text:p text:style-name="ifm_p_font.roman_mt.3.76mm_ifm">Mededeling van Minister <text:span text:style-name="ifm_span_font.bold_ifm">Wiersma</text:span> (Landbouw, Visserij, Voedselzekerheid en Natuur) (ontvangen 29 augustus 2025).</text:p>
      <text:p text:style-name="ifm_p_mt.3.76mm_ifm">Vraag 1</text:p>
      <text:p text:style-name="ifm_p_ifm">Heeft u kennisgenomen van de uitspraak van het gerechtshof van Den Bosch, waarbij werd bevestigd dat lelieteelt naast woonwijken wegens het vele gebruik van landbouwgif onwenselijk is en dat de wetgever en de toelatingsorganisatie (het College voor de toelating van gewasbeschermingsmiddelen en biociden (Ctgb)) steken laten vallen in het beschermen van bewoners tegen landbouwgif?<text:note text:id="ID-2025Z15060-d37e47" text:note-class="footnote"><text:note-citation text:label="1 ">1</text:note-citation><text:note-body><text:p text:style-name="ifm_p_font.normal_size.6.93pt_mt..5mm_indent.-0.1161in_mleft.0.1161in_ifm">Rechtspraak, 22 juli 2025, ECLI:NL:RBLIM:2024:2330, (https://uitspraken.rechtspraak.nl/details?id=ECLI:NL:GHSHE:2025:2043)</text:p></text:note-body></text:note></text:p>
      <text:p text:style-name="ifm_p_mt.3.76mm_ifm">Vraag 2</text:p>
      <text:p text:style-name="ifm_p_ifm">Weet u nog dat de Partij voor de Dieren (Kamerstuk 27 858, nr. 714) en wetenschappers eerder ook kritiek hebben geuit op het gebrek aan handelen van het kabinet om de gezondheid van burgers te beschermen, maar dat de Minister en de Staatssecretarissen wilden wachten op nog jarenlang onderzoek totdat 100 procent zekerheid was dat bestrijdingsmiddelen inderdaad gevaarlijk waren voor mensen?<text:note text:id="ID-2025Z15060-d37e59" text:note-class="footnote"><text:note-citation text:label="2 ">2</text:note-citation><text:note-body><text:p text:style-name="ifm_p_font.normal_size.6.93pt_mt..5mm_indent.-0.1161in_mleft.0.1161in_ifm">Parkinson Vereniging, 14 november 2023, «Wetenschappers sturen kabinet brandbrief over omstreden onkruidverdelger glyfosaat», (https://www.parkinson-vereniging.nl/archief/bericht/2023/11/14/Wetenschappers-sturen-kabinet-brandbrief-over-omstreden-onkruidverdelger-glyfosaat)</text:p></text:note-body></text:note><text:span text:style-name="ifm_span_font.superscript_ifm">,</text:span>
         <text:note text:id="ID-2025Z15060-d37e66" text:note-class="footnote"><text:note-citation text:label="3 ">3</text:note-citation><text:note-body><text:p text:style-name="ifm_p_font.normal_size.6.93pt_mt..5mm_indent.-0.1161in_mleft.0.1161in_ifm">Universiteit Leiden, 20 mei 2025, «Wetenschappers pleiten voor heranalyse kankerrisico’s van bestrijdingsmiddelen», (https://www.universiteitleiden.nl/in-de-media/2025/05/wetenschappers-pleiten-voor-heranalyse-kankerrisicos-van-bestrijdingsmiddelen)</text:p></text:note-body></text:note><text:span text:style-name="ifm_span_font.superscript_ifm">,</text:span>
         <text:note text:id="ID-2025Z15060-d37e73" text:note-class="footnote"><text:note-citation text:label="4 ">4</text:note-citation><text:note-body><text:p text:style-name="ifm_p_font.normal_size.6.93pt_mt..5mm_indent.-0.1161in_mleft.0.1161in_ifm">Zembla, 15 februari 2024, «Dit is ons dossier over bestrijdingsmiddelen», (https://www.bnnvara.nl/zembla/artikelen/dit-is-ons-dossier-over-landbouwgif)</text:p></text:note-body></text:note></text:p>
      <text:p text:style-name="ifm_p_mt.3.76mm_ifm">Vraag 3</text:p>
      <text:p text:style-name="ifm_p_ifm">Weet u nog dat de Partij voor de Dieren in het commissiedebat Gewasbeschermingsmiddelen van 15 mei 2025 stelde dat dat geen juiste toepassing was van het voorzorgsbeginsel door het kabinet en dat het kabinet meer verboden en beperkingen moest instellen, eventueel in afwachting van resultaten van verder onderzoek (Kamerstuk 27 858, nr. 714)?</text:p>
      <text:p text:style-name="ifm_p_mt.3.76mm_ifm">Vraag 4</text:p>
      <text:p text:style-name="ifm_p_ifm">Wat is uw reactie op de kritiek van de rechter op de regering over het feit dat Nederland het voorzorgsbeginsel niet goed toepast en de Europese richtlijn omtrent duurzaam gebruik van pesticiden niet goed heeft ingevoerd en daarmee kwetsbare groepen zoals kinderen en ouderen onvoldoende beschermt?</text:p>
      <text:p text:style-name="ifm_p_mt.3.76mm_ifm">Vraag 5</text:p>
      <text:p text:style-name="ifm_p_ifm">Hoe gaat u deze fout precies op korte termijn corrigeren?</text:p>
      <text:p text:style-name="ifm_p_mt.3.76mm_ifm">Vraag 6</text:p>
      <text:p text:style-name="ifm_p_ifm">Weet u nog dat de Partij voor de Dieren en wetenschappers eerder ook kritiek hebben geuit (Kamerstuk 2025D28474) (Kamerstuk 2024D43678) op de werkwijze van het Ctgb, waarbij onvoldoende werd getoetst op de gevaren voor de gezondheid van burgers, maar de Minister altijd bleef herhalen dat ze blijft volgen wat het Ctgb zegt?</text:p>
      <text:p text:style-name="ifm_p_mt.3.76mm_ifm">Vraag 7</text:p>
      <text:p text:style-name="ifm_p_ifm">Wat is uw reactie op de uitspraken van de rechter over het gebrekkige handelen van het Ctgb, waaronder het niet toetsen op risico’s op ziektes als Parkinson en ontwikkelingsstoornissen bij kinderen en het niet vragen om een risicobeoordeling bij wetenschappelijke deskundigen?</text:p>
      <text:p text:style-name="ifm_p_mt.3.76mm_ifm">Vraag 8</text:p>
      <text:p text:style-name="ifm_p_ifm">Welke snelle stappen gaat u ondernemen om deze fout te corrigeren?</text:p>
      <text:p text:style-name="ifm_p_mt.3.76mm_ifm">Vraag 9</text:p>
      <text:p text:style-name="ifm_p_ifm">Wat gaat u precies op welke termijn doen naar aanleiding van de uitspraak van de rechter?</text:p>
      <text:p text:style-name="ifm_p_mt.3.76mm_ifm">Vraag 10</text:p>
      <text:p text:style-name="ifm_p_ifm">Wat gaat u doen om ervoor te zorgen dat kinderen en andere mensen op korte termijn alsnog voldoende worden beschermd tegen landbouwgif en andere bestrijdingsmiddelen en biociden?</text:p>
      <text:p text:style-name="ifm_p_mt.3.76mm_ifm">Vraag 11</text:p>
      <text:p text:style-name="ifm_p_ifm">Gaat u in ieder geval met uw collega’s een landelijk verbod op het gebruik van bestrijdingsmiddelen nabij woonwijken instellen, zoals omwonenden dat willen? Zo nee, waarom speelt u bewust met mensenlevens?</text:p>
      <text:p text:style-name="ifm_p_mt.3.76mm_ifm">Vraag 12</text:p>
      <text:p text:style-name="ifm_p_ifm">Bent u bereid ervoor te zorgen dat de Wet gewasbeschermingsmiddelen en biociden vlak na het zomerreces 2025 weer naar de Kamer wordt gestuurd, waarbij recht wordt gedaan aan de genoemde uitspraak van de rechter en de roep vanuit de wetenschap en burgers om mensen en dieren beter te beschermen tegen bestrijdingsmiddelen en biociden, gezien het feit dat deze wet met een amendement succesvol is gewijzigd door de Partij voor de Dieren (Kamerstuk 35 756, nr. 8, waardoor deze wet een flinke reductie had van het gebruik van schadelijke gif in de landbouw en erbuiten en zo de gezondheid van mensen echt beschermt, maar werd ingetrokken door het huidige kabinet? Zo ja, wat komt er dan in die wet te staan en welke middelen (binnen en buiten de landbouw) worden verder verboden of aan banden gelegd en op welke termijn? Zo nee, waarom speelt u bewust met mensenlevens?</text:p>
      <text:p text:style-name="ifm_p_mt.3.76mm_ifm">Vraag 13</text:p>
      <text:p text:style-name="ifm_p_ifm">Wat zijn de gevolgen van deze uitspraak met betrekking tot de andere teelten waarvoor veel gif wordt gebruikt (zoals tulpen en pootaardappelen)? Op welk wetenschappelijk en juridisch advies baseert u uw antwoord en kunt u dit advies of deze adviezen meesturen)?</text:p>
      <text:p text:style-name="ifm_p_mt.3.76mm_ifm">Vraag 14</text:p>
      <text:p text:style-name="ifm_p_ifm">Erkent u dat de kans groot is dat als de overheid niet snel in actie komt tegen landbouwgif, er meer mensen na deze uitspraak terecht naar de rechter zullen stappen om hun gezondheid en die van hun kinderen te beschermen?</text:p>
      <text:p text:style-name="ifm_p_mt.3.76mm_ifm">Vraag 15</text:p>
      <text:p text:style-name="ifm_p_ifm">Deelt u de mening, van ons en omwonenden, dat het de taak van de overheid is om snel alsnog duidelijkheid en goede bescherming van gezondheid van mensen en dieren te regelen, zodat burgers niet worden gedwongen om agrariërs voor de rechter te slepen en om te voorkomen dat spanningen tussen burgers en agrariërs op het platteland verder oplopen? Zo nee, waarom niet?</text:p>
      <text:p text:style-name="ifm_p_mt.3.76mm_ifm">Vraag 16</text:p>
      <text:p text:style-name="ifm_p_ifm">Kunt u de vragen één voor één, zo snel mogelijk en in ieder geval binnen de gestelde termijn beantwoorden?</text:p>
      <text:h text:style-name="ifm_p_font.bold_mt.5.08mm_page.keep-with-next_ifm" text:outline-level="2">Mededeling</text:h>
      <text:p text:style-name="ifm_p_mt.4.23mm_ifm">Naar aanleiding van de schriftelijke vragen van het lid Kostic (PVdD) van 7 augustus 2025, met het kenmerk 2025Z15060, over «de rechterlijke uitspraak dat Nederland burgers onvoldoende beschermt tegen landbouwgif», wil ik u meedelen dat de beantwoording hiervan meer tijd vergt. Nadere afstemming met het Ministerie van Infrastructuur en Waterstaat en het College voor de toelating van gewasbeschermingsmiddelen en biociden (Ctgb) is nodig om de vragen zo volledig mogelijk te beantwoorden. Hierdoor is het niet mogelijk gebleken om de beantwoording van deze vragen binnen de gestelde termijn aan uw Kamer te doen toekom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de rechterlijke uitspraak dat Nederland burgers onvoldoende beschermt tegen landbouwgif’</dc:title>
    <meta:user-defined meta:name="OVERHEIDop.ParlID/DC.identifier">ah-tk-20242025-2928</meta:user-defined>
    <meta:user-defined meta:name="OVERHEIDop.configuratie">https://repository.officiele-overheidspublicaties.nl/MasterConfiguraties/MC-OEP-KamervragenAanhangsel-Web/1.9/xml/MC-OEP-KamervragenAanhangsel-Web.xml</meta:user-defined>
    <meta:user-defined meta:name="OVERHEIDop.vraagnummer">2025Z15060</meta:user-defined>
    <meta:user-defined meta:name="OVERHEIDop.aanhangselNummer">2928</meta:user-defined>
    <meta:user-defined meta:name="OVERHEIDop.ontvanger">F.M. Wiersma</meta:user-defined>
    <meta:user-defined meta:name="DCTERMS.W3CDTF/OVERHEIDop.datumOntvangst">2025-08-29</meta:user-defined>
    <meta:user-defined meta:name="OVERHEIDop.AanhangselTypen/DC.type">Mededeling</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9</meta:user-defined>
    <meta:user-defined meta:name="DC.title">Uitstel beantwoording vragen van het lid Kostic over ‘de rechterlijke uitspraak dat Nederland burgers onvoldoende beschermt tegen landbouwgif’</meta:user-defined>
    <meta:user-defined meta:name="DCTERMS.W3CDTF/DCTERMS.available">2025-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