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het lid <text:span text:style-name="ifm_span_font.bold_ifm">Ceder</text:span> (ChristenUnie) aan de Minister van Buitenlandse Zaken over <text:span text:style-name="ifm_span_font.italic_ifm">een Israëlische raketinslag op de Holy Family Church in Gaza</text:span> (ingezonden 22 juli 2025).</text:p>
      <text:p text:style-name="ifm_p_font.roman_mt.3.76mm_ifm">Antwoord van Minister <text:span text:style-name="ifm_span_font.bold_ifm">Brekelmans</text:span> (Buitenlandse Zaken) (ontvangen 28 augustus 2025).</text:p>
      <text:p text:style-name="ifm_p_mt.3.76mm_ifm">Vraag 1 en 2</text:p>
      <text:p text:style-name="ifm_p_ifm">Heeft u kennisgenomen van de berichten van een Israëlische raket op de Holy Family Church in Gaza op 17 juli 2025, waarbij het kerkgebouw werd beschadigd en dodelijke slachtoffers en gewonden zijn gevallen?<text:note text:id="ID-2025Z14845-d37e46" text:note-class="footnote"><text:note-citation text:label="1 ">1</text:note-citation><text:note-body><text:p text:style-name="ifm_p_font.normal_size.6.93pt_mt..5mm_indent.-0.1161in_mleft.0.1161in_ifm">CNN, 18 juli 2025, «Israel says it «deeply regrets» strike on Gaza’s only Catholic church, pledges investigation» (Israel says it «deeply regrets» strike on Gaza’s only Catholic church, pledges investigation | CNN)</text:p></text:note-body></text:note> Hoe beoordeelt het kabinet dit nieuws?</text:p>
      <text:p text:style-name="ifm_p_ifm">Deelt u de ernstige zorgen van o.a. paus Leo XIV en de gezamenlijke kerkleiders van Jeruzalem over de veiligheid van religieuze instellingen en burgers in Gaza? Hoe beoordeelt u hun oproep tot een onmiddellijk staakt-het-vuren en bescherming van kwetsbare gemeenschappen?<text:note text:id="ID-2025Z14845-d37e59" text:note-class="footnote"><text:note-citation text:label="2 ">2</text:note-citation><text:note-body><text:p text:style-name="ifm_p_font.normal_size.6.93pt_mt..5mm_indent.-0.1161in_mleft.0.1161in_ifm">The Guardian, 18 juli 2025, «Christian patriarchs make joint visit to shelled church in Gaza» (https://www.theguardian.com/world/2025/jul/18/christian-patriarchs-make-joint-visit-to-shelled-church-in-gaza)</text:p></text:note-body></text:note><text:span text:style-name="ifm_span_font.superscript_ifm">,</text:span>
         <text:note text:id="ID-2025Z14845-d37e66" text:note-class="footnote"><text:note-citation text:label="3 ">3</text:note-citation><text:note-body><text:p text:style-name="ifm_p_font.normal_size.6.93pt_mt..5mm_indent.-0.1161in_mleft.0.1161in_ifm">The Times of Israel, 20 juli 2025, «Pope urges immediate end to «barbarity» of Gaza war after church damaged» (Pope urges immediate end to «barbarity» of Gaza war after church damaged | The Times of Israel)</text:p></text:note-body></text:note></text:p>
      <text:p text:style-name="ifm_p_mt.3.76mm_ifm">Antwoord 1 en 2</text:p>
      <text:p text:style-name="ifm_p_ifm">Het kabinet betreurt dat bij een Israëlische aanval op de Holy Family Church in de Gazastrook burgerslachtoffers, onder wie vrouwen en kinderen, zijn gevallen. Het kabinet deelt de ernstige zorgen van paus Leo XIV en de gezamenlijke kerkleiders van Jeruzalem over de veiligheid van religieuze instellingen, roept eveneens op tot een onmiddellijk staakt-het-vuren en vindt dat de oorlog moet stoppen.</text:p>
      <text:p text:style-name="ifm_p_ifm">Dergelijke gebeurtenissen onderstrepen waarom een onmiddellijk staakt-het-vuren noodzakelijk is, zowel voor het vrij krijgen van de gijzelaars die zijn ontvoerd door Hamas; het realiseren van de noodzakelijke hulp voor de noodlijdende bevolking van de Gazastrook als om te komen tot perspectief op een duurzame oplossing.</text:p>
      <text:p text:style-name="ifm_p_mt.3.76mm_ifm">Vraag 3</text:p>
      <text:p text:style-name="ifm_p_ifm">Welke informatie heeft u over de kwestie ontvangen van Israëlische autoriteiten of andere bronnen ten aanzien van de toedracht?</text:p>
      <text:p text:style-name="ifm_p_mt.3.76mm_ifm">Antwoord 3</text:p>
      <text:p text:style-name="ifm_p_ifm">Het kabinet heeft geen informatie van de Israëlische autoriteiten over deze aanval ontvangen. Volgens publieke uitingen van de Israëlische krijgsmacht werd deze rooms-katholieke kerk in de Gazastrook geraakt door een technische fout van de Israëlische krijgsmacht tijdens een militaire operatie in de buurt van de kerk.</text:p>
      <text:p text:style-name="ifm_p_mt.3.76mm_ifm">Vraag 4</text:p>
      <text:p text:style-name="ifm_p_ifm">In hoeverre is hier sprake van een schending van het internationaal humanitair recht, dat bescherming biedt aan religieuze en burgerlijke infrastructuur, tenzij deze daadwerkelijk wordt gebruikt voor militaire doeleinden?</text:p>
      <text:p text:style-name="ifm_p_mt.3.76mm_ifm">Antwoord 4</text:p>
      <text:p text:style-name="ifm_p_ifm">Volgens het humanitair oorlogsrecht mogen burgerobjecten nooit het directe doel van een gewapende aanval zijn. Religieuze gebouwen genieten daarnaast nog aanvullende bescherming. Deze beschermde status gaat verloren op het moment dat het gebouw een militair doel wordt conform het humanitair oorlogsrecht, bijvoorbeeld als het wordt gebruikt voor militaire doeleinden. Nederland beschikt niet over operationele informatie over de aanval waarbij de Holy Family Church is geraakt.</text:p>
      <text:p text:style-name="ifm_p_mt.3.76mm_ifm">Vraag 5</text:p>
      <text:p text:style-name="ifm_p_ifm">Klopt het dat er gewonden en andere kwetsbaren werden opgevangen in de kerk ten tijde van de raketinslag?</text:p>
      <text:p text:style-name="ifm_p_mt.3.76mm_ifm">Antwoord 5</text:p>
      <text:p text:style-name="ifm_p_ifm">Ja.</text:p>
      <text:p text:style-name="ifm_p_mt.3.76mm_ifm">Vraag 6</text:p>
      <text:p text:style-name="ifm_p_ifm">Is er contact geweest tussen de Nederlandse vertegenwoordiging en vertegenwoordigers van de christelijke gemeenschap in Gaza of met kerkleiders in Jeruzalem? Zo nee, bent u bereid daartoe initiatief te nemen?</text:p>
      <text:p text:style-name="ifm_p_mt.3.76mm_ifm">Antwoord 6</text:p>
      <text:p text:style-name="ifm_p_ifm">Het Ministerie van Buitenlandse Zaken heeft regelmatig contact met de kerkelijke gemeenschappen in de Palestijnse Gebieden.</text:p>
      <text:p text:style-name="ifm_p_mt.3.76mm_ifm">Vraag 7</text:p>
      <text:p text:style-name="ifm_p_ifm">Welke concrete stappen onderneemt Nederland op dit moment om bij Israël aan te dringen op grotere terughoudendheid bij militaire operaties in dichtbevolkte gebieden zoals Gaza, met name rond civiele en religieuze gebouwen?</text:p>
      <text:p text:style-name="ifm_p_mt.3.76mm_ifm">Antwoord 7</text:p>
      <text:p text:style-name="ifm_p_ifm">Nederland dringt bij alle partijen bij het gewapend conflict in de Gazastrook aan om het humanitaire oorlogsrecht strikt na te leven, waaronder de bescherming van civiele infrastructuur en religieuze gebouwen.</text:p>
      <text:p text:style-name="ifm_p_mt.3.76mm_ifm">Vraag 8</text:p>
      <text:p text:style-name="ifm_p_ifm">Hoeveel christenen zijn er momenteel nog in Gaza? Hoe wordt gewaarborgd dat zij als minderheidsgroep niet achtergesteld worden bij de distributie van eten, medicijnen en andere goederen?</text:p>
      <text:p text:style-name="ifm_p_mt.3.76mm_ifm">Antwoord 8</text:p>
      <text:p text:style-name="ifm_p_ifm">Er verblijven momenteel tussen de vijf- en achthonderd christenen in de Gazastrook. Nederland onderhoudt nauw contact met humanitaire partners over de distributie van hulp en het bereiken van de meest kwetsbaren. Hulporganisaties distribueren hulp conform de humanitaire principes, ten behoeve van de meest kwetsbare groepen. Er is geen indicatie dat bepaalde groepen, zoals christenen, op dit moment achtergesteld worden bij de distributie van hulp. De complexe situatie in de Gazastrook, met beperkte toegang, onveiligheid, en grote tekorten, verhindert echter per definitie dat alle hulpbehoevenden worden bereikt.</text:p>
      <text:p text:style-name="ifm_p_mt.3.76mm_ifm">Vraag 9 en 10</text:p>
      <text:p text:style-name="ifm_p_ifm">Welke mogelijkheden ziet u binnen de Europese Unie (EU) of de Verenigde Naties (VN) om actief te pleiten voor betere bescherming van religieuze minderheden en hun gebedshuizen in conflictgebieden zoals Gaza?</text:p>
      <text:p text:style-name="ifm_p_ifm">Wat is de bredere inzet van het kabinet voor de bescherming van godsdienstvrijheid wereldwijd, in het bijzonder voor kleine en kwetsbare geloofsgemeenschappen in conflictgebieden?</text:p>
      <text:p text:style-name="ifm_p_mt.3.76mm_ifm">Antwoord 9 en 10</text:p>
      <text:p text:style-name="ifm_p_ifm">Vrijheid van religie en levensovertuiging is een fundamenteel mensenrecht voor iedereen. Nederland zet zich wereldwijd actief in voor de bescherming hiervan, met speciale aandacht voor kleine en kwetsbare geloofsgemeenschappen waaronder in conflictgebieden. Binnen zowel de EU als de VN zet Nederland zich actief in voor de bescherming van religieuze minderheden en hun gebedshuizen, waaronder ook in conflictgebieden. Daarbij wordt gebruikgemaakt van de EU-richtsnoeren voor vrijheid van religie en levensovertuiging en wordt in VN-fora, zoals de Mensenrechtenraad, gepleit voor naleving van het internationaal humanitair recht en bescherming van civiele objecten. Daarnaast werkt de Speciaal Gezant voor Religie en Levensovertuiging nauw samen met gelijkgezinde landen en religieuze actoren om in gevallen van schendingen diplomatieke druk uit te oefenen. Nederland steunt daarnaast verschillende projecten gericht op de bevordering van vrijheid van religie in Israël en de Palestijnse Gebieden.</text:p>
      <text:p text:style-name="ifm_p_mt.3.76mm_ifm">Vraag 11</text:p>
      <text:p text:style-name="ifm_p_ifm">Hoe kan het dat de kerkleiders toegang verkregen tot Gaza, maar journalisten deze toegang niet krijgen? Welke concrete stappen onderneemt Nederland op dit moment om er bij Israëlische autoriteiten op aan te dringen dat journalisten toegang tot het gebied krijgen?</text:p>
      <text:p text:style-name="ifm_p_mt.3.76mm_ifm">Antwoord 11</text:p>
      <text:p text:style-name="ifm_p_ifm">Nederland onderstreept regelmatig, zowel publiek als achter gesloten deuren, de noodzaak bij Israël dat internationale journalisten toegang moeten krijgen tot de Gazastrook. Dit is onder andere gebeurd bij de ontbieding van de Israëlische ambassadeur op 29 juli jongstleden. Het is het kabinet niet bekend waarom kerkleiders door Israël wel tot de Gazastrook zijn toe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een Israëlische raketinslag op de Holy Family Church in Gaza</dc:title>
    <meta:user-defined meta:name="OVERHEIDop.ParlID/DC.identifier">ah-tk-20242025-2921</meta:user-defined>
    <meta:user-defined meta:name="OVERHEIDop.configuratie">https://repository.officiele-overheidspublicaties.nl/MasterConfiguraties/MC-OEP-KamervragenAanhangsel-Web/1.9/xml/MC-OEP-KamervragenAanhangsel-Web.xml</meta:user-defined>
    <meta:user-defined meta:name="OVERHEIDop.vraagnummer">2025Z14845</meta:user-defined>
    <meta:user-defined meta:name="OVERHEIDop.aanhangselNummer">2921</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Ceder over een Israëlische raketinslag op de Holy Family Church in Gaza</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