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3</text:p>
      <text:p text:style-name="ifm_p_font.roman_mt.3.76mm_ifm">Vragen van de leden <text:span text:style-name="ifm_span_font.bold_ifm">Omtzigt</text:span> en <text:span text:style-name="ifm_span_font.bold_ifm">Postma</text:span> (beiden Nieuw Sociaal Contract) aan de Minister van Infrastructuur en Waterstaat over <text:span text:style-name="ifm_span_font.italic_ifm">veiligheidswaarschuwingen boven het luchtruim van Oekraïne voor 17 juli 2014 (neerhalen MH17), die nooit openbaar gemaakt zijn, ondanks vele verzoeken in de Kamer</text:span> (ingezonden 13 mei 2025).</text:p>
      <text:p text:style-name="ifm_p_font.roman_mt.3.76mm_ifm">Antwoord van Minister <text:span text:style-name="ifm_span_font.bold_ifm">Tieman</text:span> (Infrastructuur en Waterstaat) (ontvangen 26 augustus 2025)Zie ook Aanhangsel Handelingen, vergaderjaar 2024–2025, nr. 2354</text:p>
      <text:p text:style-name="ifm_p_mt.3.76mm_ifm">Vraag 1</text:p>
      <text:p text:style-name="ifm_p_ifm">Herinnert u zich het antwoord op de Kamervragen over meldingen in het veiligheidssysteem Eccairs over het luchtruim boven Oekraïne voor 17 juli 2014, de datum waarop vlucht MH17/KL4103 werd neergeschoten?<text:note text:id="ID-2903-d37e64" text:note-class="footnote"><text:note-citation text:label="1 ">1</text:note-citation><text:note-body><text:p text:style-name="ifm_p_font.normal_size.6.93pt_mt..5mm_indent.-0.1161in_mleft.0.1161in_ifm">Aanhangsel Handelingen II, vergaderjaar 2023–2024, nr. 1759.</text:p></text:note-body></text:note> Wilt u bij het vervolg van deze vragen ook meldingen betrekken die op of na 17 juli gedaan zijn, maar over een voorval gingen dat plaatsvond voor het neerhalen van MH17.</text:p>
      <text:p text:style-name="ifm_p_mt.3.76mm_ifm">Antwoord 1</text:p>
      <text:p text:style-name="ifm_p_ifm">Het antwoord op die Kamervragen is mij bekend. Ja, bij het vervolg van de antwoorden hieronder neem ik dat mee.</text:p>
      <text:p text:style-name="ifm_p_mt.3.76mm_ifm">Vraag 2</text:p>
      <text:p text:style-name="ifm_p_ifm">Herinnert u zich dat u weigerde deze meldingen aan de Kamer te sturen en beloofde daarop later terug te komen en ziet u dat dat nog niet is gebeurd?</text:p>
      <text:p text:style-name="ifm_p_mt.3.76mm_ifm">Antwoord 2</text:p>
      <text:p text:style-name="ifm_p_ifm">In de brief van 16 mei 2024 legde mijn ambtsvoorganger uit waarom deze meldingen toen niet met de Kamer gedeeld konden worden. Hij zei hierbij toe om de Kamer te berichten na afloop van de uitspraak van de Afdeling Bestuursrechtspraak van de Raad van State. Met deze brief geef ik gevolg aan deze toezegging.</text:p>
      <text:p text:style-name="ifm_p_mt.3.76mm_ifm">Vraag 3</text:p>
      <text:p text:style-name="ifm_p_ifm">Kunt u al deze meldingen openbaar aan de Kamer doen toekomen en wilt u deze vraag behandelen als een «artikel 68 Grondwet»-vraag, waarbij de aanvankelijke weigering al gedaan is, waardoor weigering alleen kan plaatsvinden door het inroepen van het belang van de Staat en het voorleggen aan het kabinet?</text:p>
      <text:p text:style-name="ifm_p_mt.3.76mm_ifm">Antwoord 3</text:p>
      <text:p text:style-name="ifm_p_ifm">Deze meldingen vallen onder het regime van EU Verordening 376/2014 inzake het melden, onderzoeken en opvolgen van voorvallen in de burgerluchtvaart. De Raad van State heeft over het openbaar maken van deze meldingen uitspraak gedaan op 12 februari 2025. De Raad van State heeft het Europese Hof prejudiciële vragen gesteld. Naar het oordeel van het Europese Hof is de vertrouwelijkheid van informatie over gemelde incidenten en voorvallen een belangrijk onderdeel van het stelsel van toezicht en controle om de luchtvaartveiligheid te verbeteren. Volgens het Hof geldt een strikte vertrouwelijkheid voor alle informatie die nationale autoriteiten daarvoor verzamelen of opstellen. De Raad van State volgt in zijn uitspraak het Europese Hof. Gelet op de uitspraak kan ik de genoemde meldingen niet openbaar aan de Kamer doen toekomen.</text:p>
      <text:p text:style-name="ifm_p_ifm">Een verzoek om inlichtingen op grond van artikel 68 Grondwet, betekent dat ik in dit concrete geval afweeg of het belang van de Staat zich hier tegen verzet. Wat hier zwaar in meeweegt, is dat deze zaak al vele jaren speelt. Vanzelfsprekend erken ik dat de Kamer haar controlerende taak goed moet kunnen uitvoeren.</text:p>
      <text:p text:style-name="ifm_p_ifm">In dit specifieke geval ligt vertrouwelijke terinzagelegging bij de Kamer het meest voor de hand, omdat ik daarmee ook rekening kan houden met het door het Hof gesignaleerde belang van de vertrouwelijkheid voor de luchtvaartveiligheid. Ik ben bereid de meldingen in bewerkt anonieme vorm bij de Kamer ter inzage te leggen. Door de kern van de meldingen te beschrijven, krijgt de Kamer inzicht in de aard en de omvang van de meldingen.<text:note text:id="ID-2903-d37e113" text:note-class="footnote"><text:note-citation text:label="2 ">2</text:note-citation><text:note-body><text:p text:style-name="ifm_p_font.normal_size.6.93pt_mt..5mm_indent.-0.1161in_mleft.0.1161in_ifm">De meldingen liggen vertrouwelijk ter inzage bij de Tweede Kamer van 26 augustus 2025 tot en met 1 februari 2026.</text:p></text:note-body></text:note></text:p>
      <text:p text:style-name="ifm_p_mt.3.76mm_ifm">Vraag 4</text:p>
      <text:p text:style-name="ifm_p_ifm">Herinnert u zich dat de Wet open overheid (Woo) en Europese richtlijnen (die hier met terugwerkende kracht worden toegepast) niet hoeven te leiden tot een weigering onder artikel 68 Grondwet en dat er dus een zelfstandige afweging moet plaatsvinden?</text:p>
      <text:p text:style-name="ifm_p_mt.3.76mm_ifm">Antwoord 4</text:p>
      <text:p text:style-name="ifm_p_ifm">Ja, ik vind dat ook belangrijk. Zie mijn antwoord op vraag 3. Gezien het belang van de controlerende taak die het parlement heeft, zet ik me in om zoveel mogelijk inlichtingen te verstrekken.</text:p>
      <text:p text:style-name="ifm_p_mt.3.76mm_ifm">Vraag 5</text:p>
      <text:p text:style-name="ifm_p_ifm">Klopt het dat er geen Eccairs-meldingen staan in het OVV-rapport over de MH17? Klopt het dat er niet naar Eccairs verwezen wordt in bijvoorbeeld paragraaf 5.6 (niet openbare bronnen), terwijl dat wel voor de hand gelegen zou hebben?</text:p>
      <text:p text:style-name="ifm_p_mt.3.76mm_ifm">Antwoord 5</text:p>
      <text:p text:style-name="ifm_p_ifm">In het OVV-rapport MH17 Crash van 13 oktober 2015<text:note text:id="ID-2903-d37e144" text:note-class="footnote"><text:note-citation text:label="3 ">3</text:note-citation><text:note-body><text:p text:style-name="ifm_p_font.normal_size.6.93pt_mt..5mm_indent.-0.1161in_mleft.0.1161in_ifm">https://onderzoeksraad.nl/onderzoek/mh17-crash-17-juli-2014/</text:p></text:note-body></text:note> staan geen ECCAIRS-meldingen vermeld omdat deze vertrouwelijk zijn. Om die reden wordt er ook niet naar meldingen verwezen.</text:p>
      <text:p text:style-name="ifm_p_mt.3.76mm_ifm">Vraag 6</text:p>
      <text:p text:style-name="ifm_p_ifm">Heeft de OVV de beschikking gehad over deze Eccairs-meldingen? Zo nee, wilt u ze dan aan de OVV sturen en vragen of dit zou leiden tot een aanvulling van het rapport over vliegen over Oekraïne?</text:p>
      <text:p text:style-name="ifm_p_mt.3.76mm_ifm">Antwoord 6</text:p>
      <text:p text:style-name="ifm_p_ifm">De Onderzoeksraad voor Veiligheid heeft zelfstandig toegang tot alle meldingen in ECCAIRS. Naar deze meldingen is in diverse Kamerstukken verwezen. De Onderzoeksraad kent de inhoud van deze Kamerstukken ook.</text:p>
      <text:p text:style-name="ifm_p_mt.3.76mm_ifm">Vraag 7</text:p>
      <text:p text:style-name="ifm_p_ifm">Wilt u ervoor zorgen dat deze stukken ook in het hotspotarchief MH17 opgenomen worden?</text:p>
      <text:p text:style-name="ifm_p_mt.3.76mm_ifm">Antwoord 7</text:p>
      <text:p text:style-name="ifm_p_ifm">De ECCAIRS meldingen zijn gearchiveerd in het hotspotarchief van MH17.</text:p>
      <text:p text:style-name="ifm_p_mt.3.76mm_ifm">Vraag 8</text:p>
      <text:p text:style-name="ifm_p_ifm">Wanneer zullen deze meldingen openbaar gemaakt worden? Als ze nooit openbaar gemaakt gaan worden, hoe kunnen veiligheidssystemen dan ooit democratisch gecontroleerd worden?</text:p>
      <text:p text:style-name="ifm_p_mt.3.76mm_ifm">Antwoord 8</text:p>
      <text:p text:style-name="ifm_p_ifm">Deze meldingen worden niet openbaar gemaakt. Zie mijn antwoord op vraag 3. Er is een toezichtsysteem ingericht als controlerend mechanisme. De Europese toezichthouder voor een veilige burgerluchtvaart (EASA) houdt toezicht op de werking van het ECCAIRS systeem.</text:p>
      <text:p text:style-name="ifm_p_ifm">In 2022 concludeerde de OVV dat alle aanbevelingen uit het ongevalsonderzoek afdoende zijn opgevolgd.<text:note text:id="ID-2903-d37e193" text:note-class="footnote"><text:note-citation text:label="4 ">4</text:note-citation><text:note-body><text:p text:style-name="ifm_p_font.normal_size.6.93pt_mt..5mm_indent.-0.1161in_mleft.0.1161in_ifm">reactie_onderzoeksraad_op_opvolging_aanbevelingen_veilige_vliegroutes.pdf</text:p></text:note-body></text:note> Hierbij maakt de OVV de kanttekening dat voor vliegveiligheid in relatie tot conflictgebieden voortdurende aandacht en doorontwikkeling nodig blijft op mondiaal, Europees en nationaal niveau.</text:p>
      <text:p text:style-name="ifm_p_ifm">Sinds het neerhalen van vlucht MH17, 11 jaar geleden, zijn veel stappen gezet ter voorkoming van nog zo’n ramp. Het kabinet heeft zich daarvoor ingespannen op nationaal, Europees en internationaal niveau. Er zijn verbeteringen doorgevoerd in de vliegveiligheidssystematiek voor het zo goed mogelijk beheersen van risico’s die gepaard gaan met het vliegen over en nabij conflictgebieden. Hierover heeft mijn ambtsgenoot uw Kamer geïnformeerd op 16 september 2024.<text:note text:id="ID-2903-d37e205" text:note-class="footnote"><text:note-citation text:label="5 ">5</text:note-citation><text:note-body><text:p text:style-name="ifm_p_font.normal_size.6.93pt_mt..5mm_indent.-0.1161in_mleft.0.1161in_ifm">Brief nr. IENW BSK-2024/222698.</text:p></text:note-body></text:note></text:p>
      <text:p text:style-name="ifm_p_mt.3.76mm_ifm">Vraag 9</text:p>
      <text:p text:style-name="ifm_p_ifm">Heeft de KLM Eccairs-meldingen gedaan over het luchtruim boven Oost-Oekraïne in juni en/of juli 2014? Zo ja, kunt u daarover details geven?</text:p>
      <text:p text:style-name="ifm_p_mt.3.76mm_ifm">Antwoord 9</text:p>
      <text:p text:style-name="ifm_p_ifm">Alle meldingen aan ECCAIRS zijn vertrouwelijk. Hierdoor kan ik geen antwoord geven op deze vraag.</text:p>
      <text:p text:style-name="ifm_p_mt.3.76mm_ifm">Vraag 10</text:p>
      <text:p text:style-name="ifm_p_ifm">Indien u niet weet of KLM Eccairs-meldingen gedaan heeft over het luchtruim boven Oost-Oekraïne in juni/juli 2014, wilt u dat dan aan KLM vragen en het antwoord aan de Kamer doen toekomen?</text:p>
      <text:p text:style-name="ifm_p_mt.3.76mm_ifm">Antwoord 10</text:p>
      <text:p text:style-name="ifm_p_ifm">Vanwege de vertrouwelijkheid van alle ECCAIRS meldingen, kan de KLM geen antwoord geven op deze vraag. Ik heb deze vraag dan ook niet gesteld aan de KLM.</text:p>
      <text:p text:style-name="ifm_p_mt.3.76mm_ifm">Vraag 11</text:p>
      <text:p text:style-name="ifm_p_ifm">Kunt u alle documenten (fysieke documenten, mails, appjes en andere vormen) bij de rijksoverheid (inclusief ministeries, landsadvocaat, OVV, toezichthouders en andere overheidsinstellingen) die betrekking hebben op Eccairs-meldingen boven (Oost-)Oekraïne in juni/juli 2014 openbaar maken? Het gaat dus om alle documenten vanaf 1 juni 2014 tot heden. Dit verzoek dient u zowel als een «artikel 68 Grondwet»-verzoek als een Woo-verzoek te behandelen, zodat er ook een inventarislijst van de documenten bestaat. Het gaat heel expliciet ook over (juridische) procedures over deze Eccairs-meldingen.</text:p>
      <text:p text:style-name="ifm_p_mt.3.76mm_ifm">Antwoord 11</text:p>
      <text:p text:style-name="ifm_p_ifm">Uw vraag beschouw ik als een informatieverzoek op grond van artikel 68 Grondwet en zal ik apart wegen. Gelet op mijn antwoord op vraag 3, krijgt de Kamer inzicht in de aard en de omvang van de meldingen. Uw verzoek om alle documenten bij de rijksoverheid openbaar te maken die betrekking hebben op ECCAIRS-meldingen boven (Oost-) Oekraïne vanaf 1 juni 2014 tot heden lijkt uit te gaan van de veronderstelling dat hierover veel informatie is gewisseld. Vanwege de vertrouwelijkheid wordt echter, ook binnen de rijksoverheid, slechts beperkt over de inhoud van deze meldingen gecorrespondeerd. Over de juridische procedures ten aanzien van de vertrouwelijkheid van de meldingen is veel openbaar. Daarom verwijs ik de Kamer graag naar eerdere Wob-besluiten over de ECCAIRS-meldingen en de uitspraken van de Raad van State.<text:note text:id="ID-2903-d37e252" text:note-class="footnote"><text:note-citation text:label="6 ">6</text:note-citation><text:note-body><text:p text:style-name="ifm_p_font.normal_size.6.93pt_mt..5mm_indent.-0.1161in_mleft.0.1161in_ifm">Besluit op het Wob verzoek inzake de MH17 archieven van 17 april 2018;</text:p><text:p text:style-name="ifm_p_font.normal_size.6.93pt_indent.-0.1161in_mleft.0.1161in_ifm">Besluit op bezwaar van 17 oktober 2018, nr. IENW/BSK-2018/184804;</text:p><text:p text:style-name="ifm_p_font.normal_size.6.93pt_indent.-0.1161in_mleft.0.1161in_ifm">Uitspraak Rechtbank Midden-Nederland van 7 november 2019, ECLI:NL:RBMNE:2019:5226;</text:p><text:p text:style-name="ifm_p_font.normal_size.6.93pt_indent.-0.1161in_mleft.0.1161in_ifm">Uitspraak RvS van 29 juni 2022 nr. ECLI:NL:RVS:2022:1814;</text:p><text:p text:style-name="ifm_p_font.normal_size.6.93pt_indent.-0.1161in_mleft.0.1161in_ifm">Uitspraak RvS hoger beroep op 12 februari 2025 nr. ECLI:NL:RVS:2025:455.</text:p></text:note-body></text:note></text:p>
      <text:p text:style-name="ifm_p_mt.3.76mm_ifm">Vraag 12 en 13</text:p>
      <text:p text:style-name="ifm_p_ifm">Wilt u de stukken over het vertrouwelijke verslag van de ontmoeting van de European Civil Aviation Conference – Directors General of Civil Aviation (ECAC-DGCA) op 6 mei 2014, openbaar maken, namelijk de volledige persoonlijke aantekeningen (die volgens de rechter zeer feitelijk zijn en dus al gedeeltelijk openbaar zijn) en het officiële verslag (ten minste punt 17 en 18 daarvan)?</text:p>
      <text:p text:style-name="ifm_p_ifm">Wilt u, wederom met een beroep op artikel 68 van de Grondwet, deze stukken openbaar maken of aangeven welk belang van de Staat geschonden wordt, indien zij openbaar gemaakt worden?</text:p>
      <text:p text:style-name="ifm_p_mt.3.76mm_ifm">Antwoord 12 en 13</text:p>
      <text:p text:style-name="ifm_p_ifm">De Minister van Justitie en Veiligheid heeft in de brief aan de kamer van 17 november 2021 uitvoerig stilgestaan bij wat wel en niet openbaar gemaakt kan worden op basis van de Woo (destijds Wob)<text:note text:id="ID-2903-d37e286" text:note-class="footnote"><text:note-citation text:label="7 ">7</text:note-citation><text:note-body><text:p text:style-name="ifm_p_font.normal_size.6.93pt_mt..5mm_indent.-0.1161in_mleft.0.1161in_ifm">Kamerstuk 33 997, nummer 169.</text:p></text:note-body></text:note>. Ondanks de beperkingen vanuit de Wob, heeft de Minister de paragrafen 17 en 18 van de 142e ECAC DGCA vergadering (summary of decisions) van 6 mei 2014 in geanonimiseerde vorm vertrouwelijk ter inzage aangeboden aan de Kamer. Hiermee is aan dit deel van het verzoek voldaan.</text:p>
      <text:p text:style-name="ifm_p_mt.3.76mm_ifm">Vraag 14</text:p>
      <text:p text:style-name="ifm_p_ifm">Heeft de OVV beschikking gehad over deze stukken (ECAC-DGCA-ontmoeting) voor het rapport over de MH17?</text:p>
      <text:p text:style-name="ifm_p_mt.3.76mm_ifm">Antwoord 14</text:p>
      <text:p text:style-name="ifm_p_ifm">De stukken die vertrouwelijk aan de Kamer ter inzage zijn gegeven, zijn op dat moment ook aan de Onderzoeksraad voor Veiligheid ter inzage aangeboden.</text:p>
      <text:p text:style-name="ifm_p_mt.3.76mm_ifm">Vraag 15</text:p>
      <text:p text:style-name="ifm_p_ifm">Wilt u deze vragen een voor een beantwoorden en binnen 6 weken?</text:p>
      <text:p text:style-name="ifm_p_mt.3.76mm_ifm">Antwoord 15</text:p>
      <text:p text:style-name="ifm_p_ifm">Op 3 juni 2025 is aan de Kamer een uitstelbrief voor beantwoording van de vragen gestuurd.<text:note text:id="ID-2903-d37e322" text:note-class="footnote"><text:note-citation text:label="8 ">8</text:note-citation><text:note-body><text:p text:style-name="ifm_p_font.normal_size.6.93pt_mt..5mm_indent.-0.1161in_mleft.0.1161in_ifm">IENW/BSK-2025/133328.</text:p></text:note-body></text:note> Voor de antwoorden op vragen 3 en 11 was meer onderzoek nodig gezien de complexiteit. 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Postma over veiligheidswaarschuwingen boven het luchtruim van Oekraïne voor 17 juli 2014 (neerhalen MH17)</dc:title>
    <meta:user-defined meta:name="OVERHEIDop.ParlID/DC.identifier">ah-tk-20242025-2903</meta:user-defined>
    <meta:user-defined meta:name="OVERHEIDop.configuratie">https://repository.officiele-overheidspublicaties.nl/MasterConfiguraties/MC-OEP-KamervragenAanhangsel-Web/1.9/xml/MC-OEP-KamervragenAanhangsel-Web.xml</meta:user-defined>
    <meta:user-defined meta:name="OVERHEIDop.vraagnummer">2025Z09099</meta:user-defined>
    <meta:user-defined meta:name="OVERHEIDop.aanhangselNummer">2903</meta:user-defined>
    <meta:user-defined meta:name="OVERHEIDop.ontvanger">R. Tieman</meta:user-defined>
    <meta:user-defined meta:name="DCTERMS.W3CDTF/OVERHEIDop.datumOntvangst">2025-08-26</meta:user-defined>
    <meta:user-defined meta:name="OVERHEIDop.AanhangselTypen/DC.type">Antwoord</meta:user-defined>
    <meta:user-defined meta:name="OVERHEIDop.indiener">W.L. Postma</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6</meta:user-defined>
    <meta:user-defined meta:name="DC.title">Antwoord op vragen van de leden Omtzigt en Postma over veiligheidswaarschuwingen boven het luchtruim van Oekraïne voor 17 juli 2014 (neerhalen MH17)</meta:user-defined>
    <meta:user-defined meta:name="DCTERMS.W3CDTF/DCTERMS.available">2025-08-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Verkeer | Luchtvaart</meta:user-defined>
    <meta:user-defined meta:name="OVERHEIDop.versieInformatie"/>
  </office:meta>
</office:document-meta>
</file>