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9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text:p>
      <text:p text:style-name="ifm_p_font.roman_mt.3.76mm_ifm">Vragen van het lid <text:span text:style-name="ifm_span_font.bold_ifm">Vermeer</text:span> (BBB) aan de Ministers van Financiën, van Economische Zaken en van Klimaat en Groene Groei over <text:span text:style-name="ifm_span_font.italic_ifm">het stopzetten van leningen aan bedrijven die zich alleen richten op het oppompen van olie en gas en het ontwikkelen van nieuwe velden</text:span> (ingezonden 20 september 2024).</text:p>
      <text:p text:style-name="ifm_p_font.roman_mt.3.76mm_ifm">Mededeling van Minister <text:span text:style-name="ifm_span_font.bold_ifm">Heinen</text:span> (Financiën) (ontvangen 16 oktober 2024).</text:p>
      <text:p text:style-name="ifm_p_mt.3.76mm_ifm">Vraag 1</text:p>
      <text:p text:style-name="ifm_p_ifm">Bent u ervan op de hoogte dat ING per direct geen nieuwe leningen meer verleent aan bedrijven die zich alleen richten op het oppompen van olie en gas en het ontwikkelen van nieuwe velden?<text:note text:id="ID-2024Z13926-d37e52" text:note-class="footnote"><text:note-citation text:label="1 ">1</text:note-citation><text:note-body><text:p text:style-name="ifm_p_font.normal_size.6.93pt_mt..5mm_indent.-0.1161in_mleft.0.1161in_ifm">NOS, 19 september 2024, https://nos.nl/artikel/2537730-ing-kijkt-kritischer-naar-leningen-aan-olie-en-gasbedrijven</text:p></text:note-body></text:note></text:p>
      <text:p text:style-name="ifm_p_mt.3.76mm_ifm">Vraag 2</text:p>
      <text:p text:style-name="ifm_p_ifm">Om welke bedrijven gaat het?</text:p>
      <text:p text:style-name="ifm_p_mt.3.76mm_ifm">Vraag 3</text:p>
      <text:p text:style-name="ifm_p_ifm">Is het toegestaan om groepsgewijs bedrijven op deze gronden een leningverstrekking te weigeren?</text:p>
      <text:p text:style-name="ifm_p_mt.3.76mm_ifm">Vraag 4</text:p>
      <text:p text:style-name="ifm_p_ifm">Wat zijn de financiële en economische gevolgen voor Nederland bij het stoppen van verstrekken van leningen aan deze olie- en gasbedrijven?</text:p>
      <text:p text:style-name="ifm_p_mt.3.76mm_ifm">Vraag 5</text:p>
      <text:p text:style-name="ifm_p_ifm">Zijn deze bedrijven zonder deze leningen sterk genoeg om te overleven?</text:p>
      <text:p text:style-name="ifm_p_mt.3.76mm_ifm">Vraag 6</text:p>
      <text:p text:style-name="ifm_p_ifm">Heeft de Minister gesprekken gevoerd met de directie van de bank over de impact die dit kan hebben op het investeringsklimaat in Nederland, de energieprijzen en de bestaanszekerheid van burgers?</text:p>
      <text:p text:style-name="ifm_p_mt.3.76mm_ifm">Vraag 7</text:p>
      <text:p text:style-name="ifm_p_ifm">Weet de Minister of andere banken, zowel nationaal als internationaal, vergelijkbare bewegingen gaan maken of al maken, eventueel ook in andere strategisch belangrijke sectoren?</text:p>
      <text:p text:style-name="ifm_p_mt.3.76mm_ifm">Vraag 8</text:p>
      <text:p text:style-name="ifm_p_ifm">Welke gevolgen heeft het stoppen van de leningen op de energietransitie, aangezien wij op dit moment nog niet onafhankelijk zijn van olie en gas?</text:p>
      <text:p text:style-name="ifm_p_mt.3.76mm_ifm">Vraag 9</text:p>
      <text:p text:style-name="ifm_p_ifm">Wat zijn de gevolgen voor Nederlandse toeleveranciers van deze bedrijven en/of bedrijvenclusters in Nederland?</text:p>
      <text:h text:style-name="ifm_p_font.bold_mt.5.08mm_page.keep-with-next_ifm" text:outline-level="2">Mededeling</text:h>
      <text:p text:style-name="ifm_p_mt.4.23mm_ifm">De schriftelijke vragen van het Kamerlid Vermeer (BBB) aan de Ministers van Financiën, van Economische Zaken en van Klimaat en Groene Groei over het stopzetten van leningen aan bedrijven die zich alleen richten op het oppompen van olie en gas en het ontwikkelen van nieuwe velden, ingezonden op 20 september 2024 (kenmerk 2024Z13926), kunnen met het oog op een zorgvuldige beantwoording helaas niet binnen de gebruikelijke termijn worden beantwoord. Het streven is om de antwoorden zo snel mogelijk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rmeer over het stopzetten van leningen aan bedrijven die zich alleen richten op het oppompen van olie en gas en het ontwikkelen van nieuwe velden</dc:title>
    <meta:user-defined meta:name="OVERHEIDop.ParlID/DC.identifier">ah-tk-20242025-290</meta:user-defined>
    <meta:user-defined meta:name="OVERHEIDop.configuratie">https://repository.officiele-overheidspublicaties.nl/MasterConfiguraties/MC-OEP-KamervragenAanhangsel-Web/1.8/xml/MC-OEP-KamervragenAanhangsel-Web.xml</meta:user-defined>
    <meta:user-defined meta:name="OVERHEIDop.vraagnummer">2024Z13926</meta:user-defined>
    <meta:user-defined meta:name="OVERHEIDop.aanhangselNummer">290</meta:user-defined>
    <meta:user-defined meta:name="OVERHEIDop.ontvanger">E. Heinen</meta:user-defined>
    <meta:user-defined meta:name="DCTERMS.W3CDTF/OVERHEIDop.datumOntvangst">2024-10-16</meta:user-defined>
    <meta:user-defined meta:name="OVERHEIDop.AanhangselTypen/DC.type">Mededeling</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6</meta:user-defined>
    <meta:user-defined meta:name="DC.title">Uitstel beantwoording vragen van het lid Vermeer over het stopzetten van leningen aan bedrijven die zich alleen richten op het oppompen van olie en gas en het ontwikkelen van nieuwe velden</meta:user-defined>
    <meta:user-defined meta:name="DCTERMS.W3CDTF/DCTERMS.available">2024-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