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6</text:p>
      <text:p text:style-name="ifm_p_font.roman_mt.3.76mm_ifm">Vragen van het lid <text:span text:style-name="ifm_span_font.bold_ifm">Thiadens</text:span> (PVV) aan de Staatssecretaris van Volksgezondheid, Welzijn en Sport over <text:span text:style-name="ifm_span_font.italic_ifm">het artikel «Bewoners van wooncomplex in Enschede verdrietig: «Niet meer dat gezellige kopje koffie»»</text:span> (ingezonden 4 augustus 2025).</text:p>
      <text:p text:style-name="ifm_p_font.roman_mt.3.76mm_ifm">Antwoord van Staatssecretaris <text:span text:style-name="ifm_span_font.bold_ifm">Pouw-Verweij</text:span> (Volksgezondheid, Welzijn en Sport) (ontvangen 25 augustus 2025)</text:p>
      <text:p text:style-name="ifm_p_mt.3.76mm_ifm">Vraag 1</text:p>
      <text:p text:style-name="ifm_p_ifm">Heeft u kennisgenomen van het artikel «Bewoners van wooncomplex in Enschede verdrietig: «Niet meer dat gezellige kopje koffie»»?<text:note text:id="ID-2025Z15001-d37e51" text:note-class="footnote"><text:note-citation text:label="1 ">1</text:note-citation><text:note-body><text:p text:style-name="ifm_p_font.normal_size.6.93pt_mt..5mm_indent.-0.1161in_mleft.0.1161in_ifm">Tubantia, 30 juli 2025, «Bewoners van wooncomplex in Enschede verdrietig: «Niet meer dat gezellige kopje koffie»» https://www.tubantia.nl/enschede/bewoners-van-wooncomplex-in-enschede-verdrietig-niet-meer-dat-gezellige-kopje-koffie~ab934638/</text:p></text:note-body></text:note></text:p>
      <text:p text:style-name="ifm_p_mt.3.76mm_ifm">Antwoord 1</text:p>
      <text:p text:style-name="ifm_p_ifm">Ja</text:p>
      <text:p text:style-name="ifm_p_mt.3.76mm_ifm">Vraag 2</text:p>
      <text:p text:style-name="ifm_p_ifm">Hoe voorkomt u dat zorgorganisaties zoals Livio hun vastgoed van intramurale zorg omdopen tot sociale huurwoningen en daarmee wonen en zorg scheiden, wat vereenzaming en vervreemding veroorzaakt door ongewenste nieuwe bezoekers uit de wijk, waarbij de zorg alleen nog langskomt voor thuiszorg?</text:p>
      <text:p text:style-name="ifm_p_mt.3.76mm_ifm">Antwoord 2</text:p>
      <text:p text:style-name="ifm_p_ifm">Ik vind het heel verdrietig dat de verandering in het woon-zorgcomplex Broekheurnerborch als een groot verlies wordt ervaren door een deel van de bewoners.</text:p>
      <text:p text:style-name="ifm_p_ifm">Gemeenschapsvorming is een belangrijk onderdeel van het ervaren wooncomfort in een woon-zorgcomplex. Het zorgt er ook voor dat mensen minder eenzaam zijn. Bij veel nieuwe initiatieven wordt daarbij verbinding met de wijk gezocht, zoals ook bij het zorgbuurthuis. De buurt kan daarbij ook zorgen dat er meer activiteiten plaats vinden waar ook de bewoners van profiteren. Over het algemeen zijn de ervaringen hierbij positief.</text:p>
      <text:p text:style-name="ifm_p_ifm">In het geval van het complex Broekheurderborch gaat het om een verandering voor de huidige bewoners, waarbij de buurt de gelegenheid heeft gekregen om ook gebruik te maken van de ontmoetingsruimte. Deze verandering heeft in dit geval helaas niet geleid tot een goede verhouding tussen (een deel van de) buurtbewoners en (een deel van de) bewoners van het woon-zorgcomplex. De openstelling van de ontmoetingsruimte en de aanwezigheid van buurtbewoners wordt daardoor door een deel van de bewoners als een achteruitgang ervaren.</text:p>
      <text:p text:style-name="ifm_p_ifm">Hoewel ik de animositeit tussen mensen in dit wooncomplex betreur, zie ik dit niet als een algemene trend. Zoals gezegd zie ik juist veel mooie voorbeelden van verbinding met de buurt.</text:p>
      <text:p text:style-name="ifm_p_mt.3.76mm_ifm">Vraag 3</text:p>
      <text:p text:style-name="ifm_p_ifm">Hoeveel van de ouderen, woonachtig op locatie Broekheurnerborch, hebben vooraf op een wachtlijst voor intramurale zorg gestaan, alvorens zij op deze locatie konden intrekken? Wat vindt u ervan dat zij nu afgescheept worden met thuiszorg, terwijl ze dit misschien ook in hun eigen woning hadden kunnen ontvangen?</text:p>
      <text:p text:style-name="ifm_p_mt.3.76mm_ifm">Antwoord 3</text:p>
      <text:p text:style-name="ifm_p_ifm">Geen. Er wonen geen mensen met een Wlz-indicatie in het woon-zorgcomplex.</text:p>
      <text:p text:style-name="ifm_p_mt.3.76mm_ifm">Vraag 4</text:p>
      <text:p text:style-name="ifm_p_ifm">Bent u het eens dat dat wij in Nederland al een groot tekort hebben aan geschikte ouderenzorgwoningen, en dat het een plicht is om dit te onderhouden en te blijven faciliteren? En zo ja, waarom? En zo nee, waarom niet?</text:p>
      <text:p text:style-name="ifm_p_mt.3.76mm_ifm">Antwoord 4</text:p>
      <text:p text:style-name="ifm_p_ifm">Ik ben het ermee eens dat er een tekort is aan geschikte ouderenwoningen, daarom span ik mij in om met de Minister van VRO 290.000 extra woningen voor ouderen te realiseren tot en met 2030.</text:p>
      <text:p text:style-name="ifm_p_mt.3.76mm_ifm">Vraag 5</text:p>
      <text:p text:style-name="ifm_p_ifm">De ouderen in het artikel geven aan dat zij vinden dat de saamhorigheid in het pand weggevallen is nadat de «de wijk» naar binnen is gehaald en dat zij zich gediscrimineerd voelen door bezoekers die niet eens de Nederlandse taal machtig zijn en de gemeenschappelijke ruimte vervuild achterlaten. Wat vindt u ervan dat deze Nederlandse ouderen in deze fase van hun leven hun wooncomfort blijkbaar wordt ontnomen en last krijgen van «de wijk» die in hun vertrouwde ruimte de sfeer komt verpesten?</text:p>
      <text:p text:style-name="ifm_p_mt.3.76mm_ifm">Antwoord 5</text:p>
      <text:p text:style-name="ifm_p_ifm">Zie het antwoord op vraag 2. Ik vind het heel verdrietig dat de openstelling van de gezamenlijke ruimte en het betrekken van de buurt heeft geleid tot animositeit tussen bewoners en de buurt. Livio geeft ook aan te werken aan een verbetering van de sfeer in de ontmoetingsruimte mede door extra inzet van de vrijwilligers coördinator.</text:p>
      <text:p text:style-name="ifm_p_mt.3.76mm_ifm">Vraag 6</text:p>
      <text:p text:style-name="ifm_p_ifm">Wat vindt u ervan dat deze ouderen nu geconfronteerd worden met hogere kosten en hiervoor minder voor terugkrijgen? Vindt u ook dat zij hierin slachtoffer zijn van onmacht? Zo ja, wat gaat u hieraan doen? Zo nee, waarom niet?</text:p>
      <text:p text:style-name="ifm_p_mt.3.76mm_ifm">Antwoord 6</text:p>
      <text:p text:style-name="ifm_p_ifm">Ik ben niet op de hoogte van verhoging van kosten die het gevolg zijn van deze wijziging. Livio heeft aangegeven dat er een tegemoetkoming is geweest door geen huurverhoging door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adens over het artikel ‘Bewoners van wooncomplex in Enschede verdrietig: ‘Niet meer dat gezellige kopje koffie’</dc:title>
    <meta:user-defined meta:name="OVERHEIDop.ParlID/DC.identifier">ah-tk-20242025-2896</meta:user-defined>
    <meta:user-defined meta:name="OVERHEIDop.configuratie">https://repository.officiele-overheidspublicaties.nl/MasterConfiguraties/MC-OEP-KamervragenAanhangsel-Web/1.9/xml/MC-OEP-KamervragenAanhangsel-Web.xml</meta:user-defined>
    <meta:user-defined meta:name="OVERHEIDop.vraagnummer">2025Z15001</meta:user-defined>
    <meta:user-defined meta:name="OVERHEIDop.aanhangselNummer">2896</meta:user-defined>
    <meta:user-defined meta:name="OVERHEIDop.ontvanger">N.J.F. Pouw-Verweij</meta:user-defined>
    <meta:user-defined meta:name="DCTERMS.W3CDTF/OVERHEIDop.datumOntvangst">2025-08-25</meta:user-defined>
    <meta:user-defined meta:name="OVERHEIDop.AanhangselTypen/DC.type">Antwoord</meta:user-defined>
    <meta:user-defined meta:name="OVERHEIDop.indiener">F.M. Thiad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5</meta:user-defined>
    <meta:user-defined meta:name="DC.title">Antwoord op vragen van het lid Thiadens over het artikel ‘Bewoners van wooncomplex in Enschede verdrietig: ‘Niet meer dat gezellige kopje koffie’</meta:user-defined>
    <meta:user-defined meta:name="DCTERMS.W3CDTF/DCTERMS.available">2025-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