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8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92</text:p>
      <text:p text:style-name="ifm_p_font.roman_mt.3.76mm_ifm">Vragen van de leden <text:span text:style-name="ifm_span_font.bold_ifm">Stoffer</text:span> en <text:span text:style-name="ifm_span_font.bold_ifm">Flach</text:span> (beiden SGP) aan de Minister van Buitenlandse Zaken over <text:span text:style-name="ifm_span_font.italic_ifm">subsidies van SDG Nederland aan Extinction Rebellion</text:span> (ingezonden 7 augustus 2025).</text:p>
      <text:p text:style-name="ifm_p_font.roman_mt.3.76mm_ifm">Mededeling van de leden <text:span text:style-name="ifm_span_font.bold_ifm">Stoffer</text:span> en <text:span text:style-name="ifm_span_font.bold_ifm">Flach</text:span> (beiden SGP) aan de Minister van Buitenlandse Zaken over subsidies van SDG Nederland aan Extinction Rebellion (ingezonden 7 augustus 2025).</text:p>
      <text:p text:style-name="ifm_p_mt.3.76mm_ifm">Vraag 1</text:p>
      <text:p text:style-name="ifm_p_ifm">Bent u bekend met het bericht «Extinction Rebellion ontvangt overheidsgeld via speciaal fonds»?<text:note text:id="ID-2025Z15059-d37e46" text:note-class="footnote"><text:note-citation text:label="1 ">1</text:note-citation><text:note-body><text:p text:style-name="ifm_p_font.normal_size.6.93pt_mt..5mm_indent.-0.1161in_mleft.0.1161in_ifm">NieuwRechts, 6 augustus 2025, «Extinction Rebellion ontvangt overheidsgeld via speciaal fonds» (Extinction Rebellion ontvangt overheidsgeld via speciaal fonds – NieuwRechts.nl).</text:p></text:note-body></text:note></text:p>
      <text:p text:style-name="ifm_p_mt.3.76mm_ifm">Vraag 2</text:p>
      <text:p text:style-name="ifm_p_ifm">Klopt deze berichtgeving dat er geld via het SDG Gemeenschapsfonds naar Extinction Rebellion gaat?</text:p>
      <text:p text:style-name="ifm_p_mt.3.76mm_ifm">Vraag 3</text:p>
      <text:p text:style-name="ifm_p_ifm">Kunt u aangeven welke bedragen in welke jaren via het SDG Gemeenschapsfonds naar Extinction Rebellion zijn gegaan?</text:p>
      <text:p text:style-name="ifm_p_mt.3.76mm_ifm">Vraag 4</text:p>
      <text:p text:style-name="ifm_p_ifm">Hoe groot is de jaarlijkse bijdrage aan het SDG gemeenschapsfonds in het algemeen?</text:p>
      <text:p text:style-name="ifm_p_mt.3.76mm_ifm">Vraag 5</text:p>
      <text:p text:style-name="ifm_p_ifm">Welk percentage van het SDG gemeenschapsfonds komt van de subsidies van het Ministerie van Buitenlandse Zaken?</text:p>
      <text:p text:style-name="ifm_p_mt.3.76mm_ifm">Vraag 6</text:p>
      <text:p text:style-name="ifm_p_ifm">Welke eisen stelt u daarvoor aan het gemeenschapsfonds en SDG Nederland?</text:p>
      <text:p text:style-name="ifm_p_mt.3.76mm_ifm">Vraag 7</text:p>
      <text:p text:style-name="ifm_p_ifm">Kunt u toelichten waarom SDG Nederland Extinction Rebellion noemt als «inspirerend praktijkvoorbeeld» met vermelding dat zij «goed aansluiten bij de criteria van het fonds»?<text:note text:id="ID-2025Z15059-d37e84" text:note-class="footnote"><text:note-citation text:label="2 ">2</text:note-citation><text:note-body><text:p text:style-name="ifm_p_font.normal_size.6.93pt_mt..5mm_indent.-0.1161in_mleft.0.1161in_ifm">SDG Nederland, 21 mei 2024, «Informatie SDG gemeenschapsfonds» (Informatie SDG gemeenschapsfonds – SDG Nederland).</text:p></text:note-body></text:note></text:p>
      <text:p text:style-name="ifm_p_mt.3.76mm_ifm">Vraag 8</text:p>
      <text:p text:style-name="ifm_p_ifm">Bent u bereid aanvullende eisen te stellen waaronder dat deze gelden niet direct of indirect besteed mogen worden aan onwettige demonstraties, voorbereiding daarvoor, of de juridische verdediging van deelnemers daaraan?</text:p>
      <text:p text:style-name="ifm_p_mt.3.76mm_ifm">Vraag 9</text:p>
      <text:p text:style-name="ifm_p_ifm">Vindt u het passend en te rechtvaardigen dat er overheidsgeld gaat naar een organisatie die als doel heeft burgerlijk ongehoorzaam te zijn tegen de overheid en het gevoerde beleid?</text:p>
      <text:p text:style-name="ifm_p_mt.3.76mm_ifm">Vraag 10</text:p>
      <text:p text:style-name="ifm_p_ifm">Zo nee, bent u dan bereid deze geldstroom te verhinderen en welke stappen bent u bereid daartoe te ondernemen?</text:p>
      <text:h text:style-name="ifm_p_font.bold_mt.5.08mm_page.keep-with-next_ifm" text:outline-level="2">Mededeling</text:h>
      <text:p text:style-name="ifm_p_mt.4.23mm_ifm">Op verzoek van de leden Stoffer en Flach zijn de schriftelijke vragen aan de Minister van Buitenlandse Zaken over subsidies van SDG Nederland aan Extinction Rebellion ingetrokk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p verzoek van de leden Stoffer en Flach zijn de schriftelijke vragen over subsidies van SDG Nederland aan Extinction Rebellion ingetrokken.</dc:title>
    <meta:user-defined meta:name="OVERHEIDop.ParlID/DC.identifier">ah-tk-20242025-2892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5059</meta:user-defined>
    <meta:user-defined meta:name="OVERHEIDop.aanhangselNummer">2892</meta:user-defined>
    <meta:user-defined meta:name="OVERHEIDop.ontvanger">A.J. Flach</meta:user-defined>
    <meta:user-defined meta:name="OVERHEIDop.ontvanger">C. Stoffer</meta:user-defined>
    <meta:user-defined meta:name="DCTERMS.W3CDTF/OVERHEIDop.datumOntvangst">2025-08-07</meta:user-defined>
    <meta:user-defined meta:name="OVERHEIDop.AanhangselTypen/DC.type">Antwoord</meta:user-defined>
    <meta:user-defined meta:name="OVERHEIDop.indiener">A.J. Flach</meta:user-defined>
    <meta:user-defined meta:name="OVERHEIDop.indiener">C. Stoff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8-07</meta:user-defined>
    <meta:user-defined meta:name="DC.title">Op verzoek van de leden Stoffer en Flach zijn de schriftelijke vragen over subsidies van SDG Nederland aan Extinction Rebellion ingetrokken.</meta:user-defined>
    <meta:user-defined meta:name="DCTERMS.W3CDTF/DCTERMS.available">2025-08-2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