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1</text:p>
      <text:p text:style-name="ifm_p_font.roman_mt.3.76mm_ifm">Vragen van de leden <text:span text:style-name="ifm_span_font.bold_ifm">Haage</text:span> en <text:span text:style-name="ifm_span_font.bold_ifm">Westerveld</text:span> (beiden GroenLinks-PvdA) aan de Staatssecretaris van Onderwijs, Cultuur en Wetenschap over <text:span text:style-name="ifm_span_font.italic_ifm">de gevolgen van de Asielnoodmaatregelenwet op het onderwijs</text:span> (ingezonden 14 juli 2025).</text:p>
      <text:p text:style-name="ifm_p_font.roman_mt.3.76mm_ifm">Antwoord van Staatssecretaris <text:span text:style-name="ifm_span_font.bold_ifm">Paul</text:span> (Onderwijs, Cultuur en Wetenschap) (ontvangen 22 augustus 2025).</text:p>
      <text:p text:style-name="ifm_p_mt.3.76mm_ifm">Vraag 1</text:p>
      <text:p text:style-name="ifm_p_ifm">Bent u bekend met het artikel «Asielnoodmaatregelenwet zorgt voor onaanvaardbare problemen in het onderwijs»?<text:note text:id="ID-2025Z14675-d37e47" text:note-class="footnote"><text:note-citation text:label="1 ">1</text:note-citation><text:note-body><text:p text:style-name="ifm_p_font.normal_size.6.93pt_mt..5mm_indent.-0.1161in_mleft.0.1161in_ifm">Website PO-Raad, 4 en 9 juli 2025, «Asielnoodmaatregelenwet zorgt voor onaanvaardbare problemen in het onderwijs», (Asielnoodmaatregelenwet zorgt voor onaanvaardbare problemen in het onderwijs | PO-Raad)</text:p></text:note-body></text:note></text:p>
      <text:p text:style-name="ifm_p_mt.3.76mm_ifm">Antwoord 1</text:p>
      <text:p text:style-name="ifm_p_ifm">Ja, ik ben hiermee bekend.</text:p>
      <text:p text:style-name="ifm_p_mt.3.76mm_ifm">Vraag 2, 3, 4 en 5</text:p>
      <text:p text:style-name="ifm_p_ifm">Bent u het ermee eens dat de onrust en onzekerheid in het onderwijs zeer onwenselijk is en er snel duidelijkheid moet komen over de mogelijke gevolgen van deze wet voor het onderwijs?</text:p>
      <text:p text:style-name="ifm_p_ifm">Bent u bereid om zo snel mogelijk inzichtelijk te maken wat de gevolgen zijn voor het onderwijspersoneel als deze wet wordt aangenomen?</text:p>
      <text:p text:style-name="ifm_p_ifm">Wat zijn bijvoorbeeld de consequenties voor contacten met ouders zonder geldige verblijfsvergunning van de kinderen aan wie les wordt gegeven en kunnen er consequenties zijn voor activiteiten die voor kinderen en ouders worden georganiseerd?</text:p>
      <text:p text:style-name="ifm_p_ifm">Wat zijn de consequenties voor onderwijs aan een kind dat de leeftijd van 18 benadert of 18 jaar is geworden en bent u het ermee eens dat deze wet ook zeer kwalijke consequenties kan hebben voor educatie, ontwikkeling en het behalen van een diploma? Vindt u deze leeftijdsgrens uit te leggen?</text:p>
      <text:p text:style-name="ifm_p_mt.3.76mm_ifm">Antwoord 2, 3, 4 en 5</text:p>
      <text:p text:style-name="ifm_p_ifm">De Minister van Asiel en Migratie (AenM) heeft de Afdeling advisering van de Raad van State (RvS) verzocht om hem van voorlichting te dienen over de vraag «<text:span text:style-name="ifm_span_font.italic_ifm">of een aanmerkelijke kans bestaat dat naast de specifieke gedraging als bedoeld in het amendement ook individuele gedragingen van derden uit menselijkheid of humanitaire hulp kunnen worden aangemerkt als medeplegen of medeplichtigheid en daardoor strafbaar kunnen zijn.»</text:span> In aanvulling daarop heeft hij gevraagd <text:span text:style-name="ifm_span_font.italic_ifm">«daarbij te betrekken welke criteria of gezichtspunten relevant kunnen zijn als het gaat om strafbaarheid wegens medeplegen en medeplichtigheid aan dit strafbare feit»</text:span>.</text:p>
      <text:p text:style-name="ifm_p_ifm">Bij het verzoek om voorlichting heeft de Minister van AenM de RvS gevraagd om dit verzoek met voorrang te behandelen.<text:note text:id="ID-2891-d37e114" text:note-class="footnote"><text:note-citation text:label="2 ">2</text:note-citation><text:note-body><text:p text:style-name="ifm_p_font.normal_size.6.93pt_mt..5mm_indent.-0.1161in_mleft.0.1161in_ifm">Verzoek om voorlichting Afdeling advisering Raad van State over strafbaarstelling illegaliteit | Rapport | Rijksoverheid.nl</text:p></text:note-body></text:note> De Minister van AenM heeft ook aangegeven dat hij hierover met zowel de Eerste als de Tweede Kamer in beraadslaging gaat na ommekomst van het advies van de RvS.</text:p>
      <text:p text:style-name="ifm_p_mt.3.76mm_ifm">Vraag 6 en 7</text:p>
      <text:p text:style-name="ifm_p_ifm">Bent u het ermee eens dat de Asielnootmaatregelenwet haaks staat op het VN-Verdrag voor de rechten van het kind, waarin onder meer is afgesproken dat kinderen recht hebben op onderwijs en ook ouders ondersteuning en bijstand verdienen zodat zij voor hun kinderen kunnen zorgen?</text:p>
      <text:p text:style-name="ifm_p_ifm">Bent u het ermee eens dat uit het VN-Verdrag voortkomt dat kinderen en hun ouders een veilige omgeving verdienen en het helpen van kinderen en ouders op geen enkele manier consequenties mag hebben voor onderwijspersoneel of onderwijsorganisaties?</text:p>
      <text:p text:style-name="ifm_p_mt.3.76mm_ifm">Antwoord 6 en 7</text:p>
      <text:p text:style-name="ifm_p_ifm">Alle kinderen in Nederland hebben recht op onderwijs. De voorgestelde strafbaarstelling van illegaal verblijf doet daar niet aan af. Voor het overige verwijs ik naar mijn antwoord op de vragen 2 tot en met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age en Westerveld over de gevolgen van de Asielnoodmaatregelenwet op het onderwijs</dc:title>
    <meta:user-defined meta:name="OVERHEIDop.ParlID/DC.identifier">ah-tk-20242025-2891</meta:user-defined>
    <meta:user-defined meta:name="OVERHEIDop.configuratie">https://repository.officiele-overheidspublicaties.nl/MasterConfiguraties/MC-OEP-KamervragenAanhangsel-Web/1.9/xml/MC-OEP-KamervragenAanhangsel-Web.xml</meta:user-defined>
    <meta:user-defined meta:name="OVERHEIDop.vraagnummer">2025Z14675</meta:user-defined>
    <meta:user-defined meta:name="OVERHEIDop.aanhangselNummer">2891</meta:user-defined>
    <meta:user-defined meta:name="OVERHEIDop.ontvanger">M.L.J. Paul</meta:user-defined>
    <meta:user-defined meta:name="DCTERMS.W3CDTF/OVERHEIDop.datumOntvangst">2025-08-22</meta:user-defined>
    <meta:user-defined meta:name="OVERHEIDop.AanhangselTypen/DC.type">Antwoord</meta:user-defined>
    <meta:user-defined meta:name="OVERHEIDop.indiener">E.M. Westerveld</meta:user-defined>
    <meta:user-defined meta:name="OVERHEIDop.indiener">M.W. Haag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2</meta:user-defined>
    <meta:user-defined meta:name="DC.title">Antwoord op vragen van de leden Haage en Westerveld over de gevolgen van de Asielnoodmaatregelenwet op het onderwijs</meta:user-defined>
    <meta:user-defined meta:name="DCTERMS.W3CDTF/DCTERMS.available">2025-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op.versieInformatie"/>
  </office:meta>
</office:document-meta>
</file>