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9</text:p>
      <text:p text:style-name="ifm_p_font.roman_mt.3.76mm_ifm">Vragen van het lid <text:span text:style-name="ifm_span_font.bold_ifm">Boswijk</text:span> (CDA) aan de Ministers van Defensie en van Buitenlandse Zaken over <text:span text:style-name="ifm_span_font.italic_ifm">het met 3D-printers maken van wapenonderdelen voor Oekraïne</text:span> (ingezonden 7 juli 2025).</text:p>
      <text:p text:style-name="ifm_p_font.roman_mt.3.76mm_ifm">Antwoord van Minister <text:span text:style-name="ifm_span_font.bold_ifm">Brekelmans</text:span> (Defensie), mede namens de Minister van Buitenlandse Zaken (ontvangen 20 augustus 2025).</text:p>
      <text:p text:style-name="ifm_p_mt.3.76mm_ifm">Vraag 1</text:p>
      <text:p text:style-name="ifm_p_ifm">Heeft u kennisgenomen van het bericht waarin wordt gemeld dat Deense vrijwilligers thuis met 3D-printers onderdelen van wapens maken voor Oekraïne?<text:note text:id="n1" text:note-class="footnote"><text:note-citation text:label="1 ">1</text:note-citation><text:note-body><text:p text:style-name="ifm_p_font.normal_size.6.93pt_mt..5mm_indent.-0.1161in_mleft.0.1161in_ifm">NOS, «Met 3D-printers maken Deense vrijwilligers thuis wapenonderdelen voor Oekraïne», 2 juli 2025, https://nos.nl/l/2573407</text:p></text:note-body></text:note></text:p>
      <text:p text:style-name="ifm_p_mt.3.76mm_ifm">Antwoord 1</text:p>
      <text:p text:style-name="ifm_p_ifm">Ja.</text:p>
      <text:p text:style-name="ifm_p_mt.3.76mm_ifm">Vraag 2</text:p>
      <text:p text:style-name="ifm_p_ifm">Hoe beoordeelt u deze Deense burgerinitiatieven binnen het kader van Europese wapensteun aan Oekraïne?</text:p>
      <text:p text:style-name="ifm_p_mt.3.76mm_ifm">Antwoord 2</text:p>
      <text:p text:style-name="ifm_p_ifm">Wij erkennen de waarde van maatschappelijke civiele initiatieven om civiele goederen te maken, verzamelen en distribueren ter ondersteuning van Oekraïne. Deze burgerinitiatieven helpen bij de verdediging van Oekraïne. Daarnaast getuigen ze van betrokkenheid met de Oekraïense bevolking in hun verdediging tegen de Russische agressie.</text:p>
      <text:p text:style-name="ifm_p_ifm">In overeenstemming met de bepalingen van de Wet wapens en munitie is het in Nederland uitdrukkelijk verboden om wapens, munitie of wapenonderdelen te produceren zonder voorafgaande erkenning. Deze regelgeving heeft eveneens betrekking op onderdelen die met behulp van geavanceerde 3D-printtechnologie worden vervaardigd. Het initiatief nemen tot het afdrukken van een dergelijk wapen of onderdeel zonder de vereiste vergunning te hebben verkregen, leidt derhalve tot een strafbaar feit en wordt door de autoriteiten als zodanig aangemerkt.</text:p>
      <text:p text:style-name="ifm_p_mt.3.76mm_ifm">Vraag 3</text:p>
      <text:p text:style-name="ifm_p_ifm">Klopt het dat er in Nederland momenteel geen (vergelijkbare) mogelijkheden zijn voor burgers om bij te dragen aan de verdediging van Oekraïne via civiele toepassingen zoals 3D-printtechnologie? Zo nee, welke mogelijkheden zijn daar momenteel wel voor?</text:p>
      <text:p text:style-name="ifm_p_mt.3.76mm_ifm">Antwoord 3</text:p>
      <text:p text:style-name="ifm_p_ifm">Aanvullend op de beantwoording onder vraag 2 geldt in Nederland op grond van de Wet wapens en munitie een algemeen geldend verbod op wapenbezit voor burgers. Deze wet biedt tevens een grondslag voor uitzonderingen op dit wapenverbod voor burgers, zoals een vergunning om te jagen. Vanwege de potentieel hoge risico’s van wapenbezit zijn uitzonderingen streng gereguleerd, en moeten burgers aantonen dat ze de wapens alleen zullen gebruiken voor een doel dat wettelijk is toegestaan, geen crimineel verleden hebben en de wapens en munitie in een kluis bewaren. Deze voorschriften en eisen hebben als doel de risico’s voor de samenleving te beperken.</text:p>
      <text:p text:style-name="ifm_p_ifm">De wet biedt mogelijkheden voor burgers om wapens, wapenonderdelen en munitie te vervaardigen. Hiervoor moeten burgers een bijzondere vergunning hebben: erkenning als wapenhandelaar op grond van artikel 9, tweede lid van de Wet wapens en munitie. Deze burgers moeten naast de bovengenoemde eisen ook de opleiding <text:span text:style-name="ifm_span_font.italic_ifm">Vakexamen Handel in Wapens en Munitie (VHWM)</text:span> van de Politieacademie volgen en het examen succesvol hebben doorlopen voordat ze deze erkenning kunnen krijgen. Voor het volgen van deze opleiding is een geldige <text:span text:style-name="ifm_span_font.italic_ifm">Verklaring Omtrent het Gedrag</text:span> (VOG) nodig en na verlening van de erkenning wordt de betrouwbaarheid van de persoon doorlopend getoetst. Hiermee wordt gewaarborgd dat wapens en munitie worden vervaardigd door burgers die hiervoor zijn opgeleid, betrouwbaar zijn en voldoen aan de veiligheidsvoorschriften.</text:p>
      <text:p text:style-name="ifm_p_ifm">Op grond van de Wet wapens en munitie zijn alleen deze erkenninghouders bevoegd om wapens, wapenonderdelen en munitie te vervaardigen. Dit geldt ook voor wapenonderdelen die gemaakt worden met 3D-printtechnologie. Het geven van een printopdracht om een 3D-wapen of wapenonderdeel, te vervaardigen zonder deze erkenning levert dan ook een strafbaar feit op.</text:p>
      <text:p text:style-name="ifm_p_ifm">Naast deze erkenning zijn goederen die specifiek worden ontwikkeld voor militair eindgebruik, zoals 3D-geprinte onderdelen van als militair goed gekwalificeerde wapens, onderhevig aan Nederlandse exportcontrolewetgeving op het moment dat deze Nederland verlaten. Zowel burgers met een officiële erkenning als Nederlandse bedrijven dienen bij export van dit soort goederen een vergunningaanvraag in te dienen bij de Nederlandse exportcontrole-autoriteiten. Zonder vergunning is de export van deze goederen niet toegestaan. Het Ministerie van Buitenlandse Zaken toetst elke vergunningaanvraag zorgvuldig aan de acht criteria van het EU Gemeenschappelijk Standpunt inzake wapenexportcontrole (2008/944/GBVB) om vast te stellen of een vergunning wordt verleend.</text:p>
      <text:p text:style-name="ifm_p_mt.3.76mm_ifm">Vraag 4</text:p>
      <text:p text:style-name="ifm_p_ifm">Acht u het wenselijk dat Nederlandse burgers of bedrijven, onder strikte voorwaarden en toezicht, onderdelen voor militaire systemen produceren en doneren aan Oekraïne? Zo nee, waarom niet?</text:p>
      <text:p text:style-name="ifm_p_mt.3.76mm_ifm">Antwoord 4</text:p>
      <text:p text:style-name="ifm_p_ifm">Nederlandse bedrijven dragen reeds bij aan de Nederlandse steun aan Oekraïne, onder andere door middel van productie van (onderdelen van) militaire systemen. Dit doen zij volgens de geldende wet- en regelgeving inclusief strikt toezicht. Hierbij is ook de Nederlandse exportcontrolewetgeving van toepassing. Zie hiervoor het antwoord op vraag 3.</text:p>
      <text:p text:style-name="ifm_p_ifm">Mits wordt voldaan aan de strikte voorwaarden en toezicht zoals hierboven geschetst, kunnen Nederlandse burgers daaraan bijdragen.</text:p>
      <text:p text:style-name="ifm_p_mt.3.76mm_ifm">Vraag 5 en 6</text:p>
      <text:p text:style-name="ifm_p_ifm">Ziet u kansen voor het opzetten van een gecentraliseerd 3D-printprogramma in Nederland, mogelijk in samenwerking met het MKB en technische universiteiten, waarbij vrijwilligers en bedrijven via dual-use technologie kunnen bijdragen aan de Oekraïense verdediging?</text:p>
      <text:p text:style-name="ifm_p_ifm">Bent u bereid te onderzoeken of in samenwerking met bijvoorbeeld TNO en de maakindustrie een programma kan worden opgezet om onderdelen van bijvoorbeeld drones, wapensystemen of voertuigen via 3D-printtechnologie te produceren en beschikbaar te stellen aan Oekraïne?</text:p>
      <text:p text:style-name="ifm_p_mt.3.76mm_ifm">Antwoord 5 en 6</text:p>
      <text:p text:style-name="ifm_p_ifm">3D-printing moet niet gezien worden als een doel op zich: de waarde van 3D-printing is afhankelijk van situatie en context. In de toepassingen waarin Defensie 3D-printing inzet is de meerwaarde dat onderdelen ter plaatse kunnen worden gefabriceerd, waarmee operaties minder afhankelijk worden van logistieke ketens. 3D-printing is, voor de massaproductie van materieel, zelden een efficiënte vervanging van normale industriële productietechnieken.</text:p>
      <text:p text:style-name="ifm_p_ifm">Wel wordt in de productieketen, ook bij de Nederlandse defensie-industrie ook gebruikt gemaakt van 3D-printing voor bijvoorbeeld de productie van componenten of bij de ontwikkeling van nieuwe producten en componenten. Het bedrijfsleven laat hiermee zien al over zulke capaciteiten te beschikken en die ook in te zetten in de toeleveringsketen.</text:p>
      <text:p text:style-name="ifm_p_ifm">Daarnaast is Nederland actief betrokken bij de ondersteuning van Oekraïne op het gebied van innovatieve technologieën. In samenwerking met tien Europese landen slaat Nederland de handen ineen om onder de vlag van het Europese Defensie Agentschap (EDA) en dankzij Kickstartfinanciering van Operationeel Beleid, een 3D-<text:span text:style-name="ifm_span_font.italic_ifm">printing hub</text:span> in Polen op te zetten. Het doel van de 3D-printing hub is om een blauwdruk te creëren die de deelnemende lidstaten kunnen gebruiken als invulling voor zowel de eigen 3D-print-operaties als ondersteuning voor Oekraïne. Deze inspanning toont aan dat wij ook bereid zijn om innovatieve oplossingen te verkennen en toe te passen ter ondersteuning van onze bondgenoten en partners.</text:p>
      <text:p text:style-name="ifm_p_ifm">Nederland zet zich dus al in via gevestigde en gereguleerde kanalen voor de productie en distributie van militaire hulp aan Oekraïne, waaronder het 3D-printen van wapenonderdelen. Dit waarborgt niet alleen de kwaliteit en veiligheid van de geleverde onderdelen maar ook dat alle activiteiten in overeenstemming zijn met internationale regelgeving en verplichtingen. Defensie focust vooral op de behoeftestelling van de Oekraïners op macro niveau, en ziet niet zo snel kansen om een dergelijk gecentraliseerd printprogramma op te zetten.</text:p>
      <text:p text:style-name="ifm_p_mt.3.76mm_ifm">Vraag 7</text:p>
      <text:p text:style-name="ifm_p_ifm">Zijn er op dit moment technologische, juridische of politieke belemmeringen die een dergelijk initiatief in Nederland in de weg staan? Zo ja, welke zijn dat en bent u bereid deze aan te pakken?</text:p>
      <text:p text:style-name="ifm_p_mt.3.76mm_ifm">Antwoord 7</text:p>
      <text:p text:style-name="ifm_p_ifm">De Wet wapens en munitie in Nederland regelt het bezit, de productie, de verkoop en het vervoer van wapens en munitie. Zoals opgemerkt in de beantwoording van vraag 2, is het op basis van de bepalingen van de Wet wapens en munitie uitdrukkelijk verboden om wapens, munitie of wapenonderdelen te produceren zonder voorafgaande erkenning. Deze regelgeving heeft eveneens betrekking op onderdelen die met behulp van geavanceerde 3D-printtechnologie worden vervaardigd. Het initiatief nemen tot het afdrukken van een dergelijk wapen of onderdeel zonder de vereiste vergunning te hebben verkregen, leidt derhalve tot een strafbaar feit en wordt door de autoriteiten als zodanig aangemerkt.</text:p>
      <text:p text:style-name="ifm_p_ifm">Momenteel loopt het traject voor de herziening van de Wet wapens en munitie. Hierin wordt alle problematiek rondom de huidige Wet wapens en munitie opgehaald en worden oplossingen verkend. De herziening dient ook toekomstbestendig te zijn en aan te sluiten bij technologische en juridisch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met 3D printers maken van wapenonderdelen voor Oekraïne</dc:title>
    <meta:user-defined meta:name="OVERHEIDop.ParlID/DC.identifier">ah-tk-20242025-2879</meta:user-defined>
    <meta:user-defined meta:name="OVERHEIDop.configuratie">https://repository.officiele-overheidspublicaties.nl/MasterConfiguraties/MC-OEP-KamervragenAanhangsel-Web/1.9/xml/MC-OEP-KamervragenAanhangsel-Web.xml</meta:user-defined>
    <meta:user-defined meta:name="OVERHEIDop.vraagnummer">2025Z14354</meta:user-defined>
    <meta:user-defined meta:name="OVERHEIDop.aanhangselNummer">2879</meta:user-defined>
    <meta:user-defined meta:name="OVERHEIDop.ontvanger">C.C.J. Veldkamp</meta:user-defined>
    <meta:user-defined meta:name="OVERHEIDop.ontvanger">R.P. Brekelmans</meta:user-defined>
    <meta:user-defined meta:name="DCTERMS.W3CDTF/OVERHEIDop.datumOntvangst">2025-08-21</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1</meta:user-defined>
    <meta:user-defined meta:name="DC.title">Antwoord op vragen van het lid Boswijk over het met 3D printers maken van wapenonderdelen voor Oekraïne</meta:user-defined>
    <meta:user-defined meta:name="DCTERMS.W3CDTF/DCTERMS.available">2025-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