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8</text:p>
      <text:p text:style-name="ifm_p_font.roman_mt.3.76mm_ifm">Vragen van het lid <text:span text:style-name="ifm_span_font.bold_ifm">Dijk</text:span> (SP) aan de Minister van Volksgezondheid, Welzijn en Sport over <text:span text:style-name="ifm_span_font.italic_ifm">het uitvoeren van aangenomen voorstellen</text:span> (ingezonden 1 juli 2025).</text:p>
      <text:p text:style-name="ifm_p_font.roman_mt.3.76mm_ifm">Antwoord van Minister <text:span text:style-name="ifm_span_font.bold_ifm">Danielle Jansen</text:span> (Volksgezondheid, Welzijn en Sport) (ontvangen 20 augustus 2025)</text:p>
      <text:p text:style-name="ifm_p_mt.3.76mm_ifm">Vraag 1</text:p>
      <text:p text:style-name="ifm_p_ifm">Welke betekenis hebben aangenomen moties in de Kamer op uw beleid?</text:p>
      <text:p text:style-name="ifm_p_mt.3.76mm_ifm">Antwoord 1</text:p>
      <text:p text:style-name="ifm_p_ifm">Moties die zijn aangenomen door de Tweede Kamer hebben een belangrijke betekenis. Moties zijn immers een duidelijk signaal van de wens van uw Kamer. Ik hecht er dan ook belang aan om moties uit te voeren waar dit kan en zolang ze uitvoerbaar zijn.</text:p>
      <text:p text:style-name="ifm_p_mt.3.76mm_ifm">Vraag 2</text:p>
      <text:p text:style-name="ifm_p_ifm">Wat vindt u ervan dat uw voorganger weigerde om door de Kamer aangenomen motiesuit te voeren?</text:p>
      <text:p text:style-name="ifm_p_mt.3.76mm_ifm">Antwoord 2</text:p>
      <text:p text:style-name="ifm_p_ifm">Ik oordeel niet over mijn voorganger. Over het algemeen zal het kabinet bij de uitvoering van moties altijd een weging moeten maken op basis van in ieder geval uitvoerbaarheid, financiële dekking en juridische mogelijkheden.</text:p>
      <text:p text:style-name="ifm_p_mt.3.76mm_ifm">Vraag 3</text:p>
      <text:p text:style-name="ifm_p_ifm">Deelt u de mening dat het doelbewust en stelselmatig negeren van wensen van de Kamer door een Minister, een grove schande is richting de gekozen volksvertegenwoordiging?</text:p>
      <text:p text:style-name="ifm_p_mt.3.76mm_ifm">Antwoord 3</text:p>
      <text:p text:style-name="ifm_p_ifm">Zoals ook geantwoord bij vraag 2 zal het kabinet bij de uitvoering van moties altijd een weging moeten maken op basis van in ieder geval uitvoerbaarheid, financiële dekking en juridische mogelijkheden. Soms is het zo dat ik een motie niet kan uitvoeren. In die gevallen zal ik uw Kamer daarover informeren.</text:p>
      <text:p text:style-name="ifm_p_mt.3.76mm_ifm">Vraag 4</text:p>
      <text:p text:style-name="ifm_p_ifm">Bent u in tegenstelling tot uw voorganger Minister Agema wel van plan om door de Kamer aangenomen voorstellen uit te voeren?</text:p>
      <text:p text:style-name="ifm_p_mt.3.76mm_ifm">Antwoord 4</text:p>
      <text:p text:style-name="ifm_p_ifm">Net als mijn voorganger neem ik aangenomen moties vanuit de Kamer zeer serieus en daar waar het kan voer ik deze ook uit. Ik verwijs verder naar mijn eerdere beantwoording.</text:p>
      <text:p text:style-name="ifm_p_mt.3.76mm_ifm">Vraag 5</text:p>
      <text:p text:style-name="ifm_p_ifm">Wanneer kan de Kamer een totaalverbod op private equity verwachten, waartoe is opgeroepen door een meerderheid van de Kamer via verschillende moties?</text:p>
      <text:p text:style-name="ifm_p_mt.3.76mm_ifm">Antwoord 5</text:p>
      <text:p text:style-name="ifm_p_ifm">Op dit moment ben ik bezig met het opstellen van een Kamerbrief naar aanleiding van de motie van het lid Claassen<text:note text:id="ID-2868-d37e109" text:note-class="footnote"><text:note-citation text:label="1 ">1</text:note-citation><text:note-body><text:p text:style-name="ifm_p_font.normal_size.6.93pt_mt..5mm_indent.-0.1161in_mleft.0.1161in_ifm">Kamerstukken II, 2024/2025, 33 578, nr. 143</text:p></text:note-body></text:note> over dit onderwerp. In deze brief, die ik na het zomerreces naar de Kamer zal sturen, ga ik in op de oproep van de Tweede Kamer om met een plan van aanpak te komen hoe private equity uit de zorg kan worden geweerd.</text:p>
      <text:p text:style-name="ifm_p_mt.3.76mm_ifm">Vraag 6</text:p>
      <text:p text:style-name="ifm_p_ifm">Wanneer besluit u om het sluiten van afdelingen in het Zuyderland ziekenhuis in Heerlen, zoals de acute verloskunde en de spoedeisende hulp, te stoppen en het ziekenhuis volwaardig te houden, zoals toe is opgeroepen door een meerderheid van de Tweede Kamer via verschillende moties?</text:p>
      <text:p text:style-name="ifm_p_mt.3.76mm_ifm">Antwoord 6</text:p>
      <text:p text:style-name="ifm_p_ifm">In mijn brief van 3 juli 2025 heb ik een reactie gegeven op de uitvoering van moties over het Zuyderland Ziekenhuis, die zijn aangenomen tijdens het tweeminutendebat Medisch Zorglandschap van 21 mei 2025.<text:note text:id="ID-2868-d37e129" text:note-class="footnote"><text:note-citation text:label="2 ">2</text:note-citation><text:note-body><text:p text:style-name="ifm_p_font.normal_size.6.93pt_mt..5mm_indent.-0.1161in_mleft.0.1161in_ifm">Kamerstukken II, 2024/2025, 31 765 nr. 938</text:p></text:note-body></text:note> Zoals eerder aangegeven benadruk ik dat keuzes over de inrichting van het zorgaanbod in het ziekenhuis alleen door het ziekenhuis (in afstemming met de zorgverzekeraar) worden gemaakt. Bestuurders en zorgprofessionals van het ziekenhuis moeten immers altijd de verantwoordelijkheid kunnen dragen voor het leveren van veilige zorg. Als de Kamer zou verplichten dat een zorgaanbieder zorg levert, ondanks personeelsgebrek, dan kan een bestuurder deze verantwoordelijkheid niet meer nemen, met mogelijk ernstige gevolgen voor patiënten en de zorgmedewerkers.</text:p>
      <text:p text:style-name="ifm_p_mt.3.76mm_ifm">Vraag 7</text:p>
      <text:p text:style-name="ifm_p_ifm">Wanneer kan de Kamer een voorstel verwachten om medisch specialisten in loondienst te brengen, zoals door een meerderheid van de Kamer is besloten?</text:p>
      <text:p text:style-name="ifm_p_mt.3.76mm_ifm">Antwoord 7</text:p>
      <text:p text:style-name="ifm_p_ifm">Zoals toegezegd tijdens het debat over de begrotingsbehandeling<text:note text:id="ID-2868-d37e149" text:note-class="footnote"><text:note-citation text:label="3 ">3</text:note-citation><text:note-body><text:p text:style-name="ifm_p_font.normal_size.6.93pt_mt..5mm_indent.-0.1161in_mleft.0.1161in_ifm">Kamerstukken II, 2024/2025, 36 600 XVI</text:p></text:note-body></text:note> is de inzet gericht op het vervolgonderzoek dat nodig is om een afweging te maken over regelgeving die een overgang naar loondienst verplicht. Dit vraagstuk is geen gemakkelijke opgave, zoals mijn ambtsvoorganger eerder ook heeft toegelicht, omdat een verplichting om medisch specialisten in loondienst te brengen raakt aan het eigendomsrecht en de juridische waarborgen die daarvoor gelden. Onderdeel van het vervolgonderzoek is de monitor van de NZa die gedurende twee jaar de financiële prikkels binnen een medisch specialistisch bedrijf (msb) volgt, alsmede de positie van de msb’s in relatie tot de bestuurbaarheid van ziekenhuizen. Eind 2025 verwacht ik de volgende monitor van de NZa, om daarna te bezien of het verbeterpotentieel behaald is. Parallel daaraan verken ik of wetgeving voorbereid kan worden, gericht op het normeren en maximeren van de verdiensten van medisch specialisten<text:note text:id="ID-2868-d37e157" text:note-class="footnote"><text:note-citation text:label="4 ">4</text:note-citation><text:note-body><text:p text:style-name="ifm_p_font.normal_size.6.93pt_mt..5mm_indent.-0.1161in_mleft.0.1161in_ifm">Amendement Bontenbal, 2024/25, 36 600 VIII, nr. 141</text:p></text:note-body></text:note>.</text:p>
      <text:p text:style-name="ifm_p_mt.3.76mm_ifm">Vraag 8</text:p>
      <text:p text:style-name="ifm_p_ifm">Wanneer kan de Kamer het masterplan personeel voor het geboortecentrum in Heerlen verwachten?</text:p>
      <text:p text:style-name="ifm_p_mt.3.76mm_ifm">Antwoord 8</text:p>
      <text:p text:style-name="ifm_p_ifm">In mijn brief aan de Tweede Kamer van 3 juli 2025 heb ik toegelicht hoe ik opvolging geef aan de motie van het lid Dijk, over een masterplan personeel voor het geboortecentrum in Heerlen. Net als de indieners van deze motie onderschrijf ik het belang van voldoende beschikbaar en gekwalificeerd personeel voor het Zuyderland ziekenhuis en meer specifiek voor de geboortezorg in Heerlen. Het werven en behouden van zorgpersoneel is aan het ziekenhuis zelf, in afstemming met de partijen in de regio. Via landelijk beleid ondersteunt het Ministerie van VWS de aanpak om het personeelstekort terug te dringen.</text:p>
      <text:p text:style-name="ifm_p_mt.3.76mm_ifm">Vraag 9</text:p>
      <text:p text:style-name="ifm_p_ifm">Wanneer kan de Kamer plannen verwachten voor een nationaal centrum voor geboortezorg en innovatie in Heerlen?</text:p>
      <text:p text:style-name="ifm_p_mt.3.76mm_ifm">Antwoord 9</text:p>
      <text:p text:style-name="ifm_p_ifm">In mijn brief van 3 juli jl. heb ik toegelicht hoe ik opvolging geef aan de motie van het lid Dijk, over een nationaal centrum voor geboortezorg en innovatie in de stadsregio Parkstad Limburg. Ik heb onder meer aangegeven dat ik de wens van de Kamer zal overbrengen aan het ziekenhuis en de zorgverzekeraar(s) waar de plannen voor de geboortezorg worden uitgewerkt, zodat dit voorstel kan worden besproken in de werkgroep met de regionale partners.</text:p>
      <text:p text:style-name="ifm_p_mt.3.76mm_ifm">Vraag 10</text:p>
      <text:p text:style-name="ifm_p_ifm">Wanneer kan de Kamer de uitwerking verwachten van de aangenomen motie Dijk die verzoekt om de zorgbezuinigingen te schrappen, zodat de verschillende zorgsectoren daar ook rekening mee kunnen houden?</text:p>
      <text:p text:style-name="ifm_p_mt.3.76mm_ifm">Antwoord 10</text:p>
      <text:p text:style-name="ifm_p_ifm">De motie Dijk verzoekt om bezuinigingen in de zorg te schrappen, zonder aan te geven waar de dekking vandaan komt. Dit telt op tot een ongedekte rekening van structureel 3,1 miljard euro. Zoals de Minister van Financiën u per brief<text:note text:id="ID-2868-d37e202" text:note-class="footnote"><text:note-citation text:label="5 ">5</text:note-citation><text:note-body><text:p text:style-name="ifm_p_font.normal_size.6.93pt_mt..5mm_indent.-0.1161in_mleft.0.1161in_ifm">Kamerstukken II, 2024/2025, 36 725, Nr. 5</text:p></text:note-body></text:note> heeft laten weten naar aanleiding van de (eventuele) wijzigingen in de voorjaarsnota 2025, kunnen moties niet uitgevoerd worden als hier geen dekking voor wordt aangeleverd.</text:p>
      <text:p text:style-name="ifm_p_mt.3.76mm_ifm">Vraag 11</text:p>
      <text:p text:style-name="ifm_p_ifm">Kunt u deze vragen één voor één beantwoorden?</text:p>
      <text:p text:style-name="ifm_p_mt.3.76mm_ifm">Antwoord 11</text:p>
      <text:p text:style-name="ifm_p_ifm">Aan dit verzoek is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uitvoeren van aangenomen voorstellen</dc:title>
    <meta:user-defined meta:name="OVERHEIDop.ParlID/DC.identifier">ah-tk-20242025-2868</meta:user-defined>
    <meta:user-defined meta:name="OVERHEIDop.configuratie">https://repository.officiele-overheidspublicaties.nl/MasterConfiguraties/MC-OEP-KamervragenAanhangsel-Web/1.9/xml/MC-OEP-KamervragenAanhangsel-Web.xml</meta:user-defined>
    <meta:user-defined meta:name="OVERHEIDop.vraagnummer">2025Z13767</meta:user-defined>
    <meta:user-defined meta:name="OVERHEIDop.aanhangselNummer">2868</meta:user-defined>
    <meta:user-defined meta:name="OVERHEIDop.ontvanger">D.E.M.C. Jansen</meta:user-defined>
    <meta:user-defined meta:name="DCTERMS.W3CDTF/OVERHEIDop.datumOntvangst">2025-08-20</meta:user-defined>
    <meta:user-defined meta:name="OVERHEIDop.AanhangselTypen/DC.type">Antwoord</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0</meta:user-defined>
    <meta:user-defined meta:name="DC.title">Antwoord op vragen van het lid Dijk over het uitvoeren van aangenomen voorstellen</meta:user-defined>
    <meta:user-defined meta:name="DCTERMS.W3CDTF/DCTERMS.available">2025-08-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