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de leden <text:span text:style-name="ifm_span_font.bold_ifm">Bikker</text:span> (ChristenUnie) en <text:span text:style-name="ifm_span_font.bold_ifm">Diederik van Dijk</text:span> (SGP) aan de Ministers van Binnenlandse Zaken en Koninkrijksrelaties en van Justitie en Veiligheid over <text:span text:style-name="ifm_span_font.italic_ifm">de geëscaleerde demonstratie bij een bijeenkomst van Christenen voor Israël</text:span> (ingezonden 28 mei 2025).</text:p>
      <text:p text:style-name="ifm_p_font.roman_mt.3.76mm_ifm">Antwoord van Minister <text:span text:style-name="ifm_span_font.bold_ifm">Van Weel</text:span> (Justitie en Veiligheid), mede namens de Minister van Binnenlandse Zaken en Koninkrijksrelaties (ontvangen 20 augustus 2025)</text:p>
      <text:p text:style-name="ifm_p_mt.3.76mm_ifm">Vraag 1</text:p>
      <text:p text:style-name="ifm_p_ifm">Heeft u kennisgenomen van de beelden van de demonstratie in Barneveld op maandag 26 mei 2025 bij een bijeenkomst van Christenen voor Israël?<text:note text:id="n1" text:note-class="footnote"><text:note-citation text:label="1 ">1</text:note-citation><text:note-body><text:p text:style-name="ifm_p_font.normal_size.6.93pt_mt..5mm_indent.-0.1161in_mleft.0.1161in_ifm">AD, 27 mei 2025, «Massale vechtpartij in Barneveld na samenkomst Christenen voor Israël» (https://www.ad.nl/barneveld/massale-vechtpartij-in-barneveld-na-samenkomst-christenen-voor-israel~af46edc13/).</text:p></text:note-body></text:note> Kunt u uitgebreid reageren op de ontstane situatie nadat een pro-Palestijnse demonstratie uit de hand liep?</text:p>
      <text:p text:style-name="ifm_p_mt.3.76mm_ifm">Antwoord 1</text:p>
      <text:p text:style-name="ifm_p_ifm">Ja, daar heb ik kennis van genomen. De burgemeester van Barneveld stelt in zijn reactie: «Samenkomsten en (tegen)demonstraties mogen er zijn. Geweld van wie dan ook keur ik af en betreur ik zeer». Het kabinet onderschrijft deze reactie.</text:p>
      <text:p text:style-name="ifm_p_mt.3.76mm_ifm">Vraag 2, 3, 7 en 8</text:p>
      <text:p text:style-name="ifm_p_ifm">In hoeverre acht u het gewenst dat bezoekers van een bijeenkomst door demonstranten gedwongen worden om door een haag van schreeuwende en joelende demonstranten over een besmeurde vlag en langs bebloede poppen moeten lopen om de bijeenkomst te kunnen bezoeken? Ziet u dit ook als een vorm van intimidatie?</text:p>
      <text:p text:style-name="ifm_p_ifm">Kunt u aangeven in hoeverre u van mening bent dat de bezoekers van de bijeenkomst van Christenen voor Israël hun grondwettelijk recht op vereniging hebben kunnen uitoefenen? Kunt u aangeven of u van mening bent dat de intimiderende acties van de demonstranten beschermd worden door het demonstratierecht?</text:p>
      <text:p text:style-name="ifm_p_ifm">Hoe beoordeelt u het feit dat de locatie van samenkomst van bijeenkomsten van Christenen voor Israël geheim moet worden gehouden tot het laatste moment? Bent u het eens met de stelling dat alleen dit feit al dit zeer intimiderend is voor zowel organisatie als bezoekers van deze bijeenkomsten? In hoeverre wordt hiermee het recht op vrijheid van vereniging (artikel 8 van de Grondwet) geschonden?</text:p>
      <text:p text:style-name="ifm_p_ifm">Herkent u het beeld waarbij demonstranten het recht op vrije vergadering inperken door agressieve demonstratiemethoden, waaronder intimidatie, van bezoekers van zulke vergaderingen, in het bijzonder van Christenen voor Israël? Herkent u het beeld dat na eerdere betogingen in Zaltbommel, Katwijk en nu Barneveld hier ook een escalerende beweging te zien is? Hoe luidt uw reactie hierop?</text:p>
      <text:p text:style-name="ifm_p_mt.3.76mm_ifm">Antwoord 2, 3, 7 en 8</text:p>
      <text:p text:style-name="ifm_p_ifm">Ik vind het onacceptabel dat bezoekers van de bijeenkomst zich geïntimideerd hebben gevoeld. Zowel het recht op vereniging/vergadering als het demonstratierecht zijn essentieel in een democratische rechtsstaat en verdienen beide bescherming. Hoe in een concrete situatie een afweging gemaakt wordt om beide rechten te faciliteren is aan het lokaal gezag. Uit het statement van de burgemeester van Barneveld blijkt dat de bijeenkomst heeft kunnen plaatsvinden, waarmee zij het recht op vereniging/vergadering hebben kunnen uitoefenen. Ook geeft de burgemeester aan dat de politie heeft optreden waar dat nodig is geweest.</text:p>
      <text:p text:style-name="ifm_p_mt.3.76mm_ifm">Vraag 4, 5, 6, 9 en 10</text:p>
      <text:p text:style-name="ifm_p_ifm">Kunt u aangeven op welke wijze het bevoegd gezag en de politie hebben opgetreden om de vrijheid van vergadering én de fysieke veiligheid van de bezoekers bij deze bijeenkomst te waarborgen?</text:p>
      <text:p text:style-name="ifm_p_ifm">Bent u van mening dat het wenselijk was geweest deze demonstratie op grotere afstand van de ingang van de vergaderlocatie en/of in een daartoe aangewezen vak te laten plaats vinden? Hoe ondersteunt u burgemeesters in de afweging om demonstraties bij vergaderingen op zo'n manier plaats te laten vinden dat het recht op demonstratie niet ten koste gaat van het recht op vrije vergadering?</text:p>
      <text:p text:style-name="ifm_p_ifm">Hoe beoordeelt u het feit dat, getuige de beelden, de demonstranten deels gemaskerd hun intimiderende acties hebben uitgevoerd? Kunt u aangeven waarom dit feit blijkbaar geen aanleiding vormde voor het bevoegd gezag om handhavend op te treden?</text:p>
      <text:p text:style-name="ifm_p_ifm">Op welke wijze wordt het recht op vrijheid van vereniging geborgd voor bijeenkomsten georganiseerd door Christenen voor Israël? Bent u bereid zich extra in te spannen om dit recht ook voor deze organisatie structureel te waarborgen?</text:p>
      <text:p text:style-name="ifm_p_ifm">Bent u bereid om in gesprek te treden met Christenen voor Israël over bijeenkomsten in de nabije toekomst om ervoor te zorgen dat deze, conform het recht op vrije vergadering, op ongestoorde wijze kunnen plaats vinden?</text:p>
      <text:p text:style-name="ifm_p_mt.3.76mm_ifm">Antwoord 4, 5, 6, 9 en 10</text:p>
      <text:p text:style-name="ifm_p_ifm">Zowel het recht op vereniging/vergadering en het demonstratierecht verdienen bescherming. Het is de verantwoordelijkheid van het lokaal gezag, in het bijzonder de burgemeester, om demonstraties zoveel mogelijk te faciliteren en waar nodig in te grijpen. De burgemeester legt hierover verantwoording af aan de gemeenteraad. Het is niet aan mij om hier een oordeel over te geven. In het raadsmemo van de burgemeester van Barneveld wordt het verloop van de avond beschreven, inclusief op welke wijze er is opgetreden.<text:note text:id="ID-2864-d37e142" text:note-class="footnote"><text:note-citation text:label="2 ">2</text:note-citation><text:note-body><text:p text:style-name="ifm_p_font.normal_size.6.93pt_mt..5mm_indent.-0.1161in_mleft.0.1161in_ifm">Raadsmemo burgemeester van Barneveld over Toelichting verloop samenkomst Christenen voor Israël en demonstratie 26 mei 2025 (https://www.barneveld.nl/fileadmin/Barneveld/Nieuws/Documenten/Raadsmemo_toelichting_verloop_samenkomst_Christenen_voor_Israel_en_demonstratie_26_mei_2025_def.pdf)</text:p></text:note-body></text:note></text:p>
      <text:p text:style-name="ifm_p_ifm">Daarbij merk ik op dat het kabinet vaker ziet dat het demonstratierecht botst met andere grondrechten. Mede om die reden wordt via het WODC de mate verkend waarin het wettelijk kader bestendigd kan worden en het handelingsperspectief voor alle betrokkenen verstevigd kan worden. De uitkomsten van dit onderzoek worden in de zomer van 2025 verwacht, waarna het kabinet uw Kamer in het najaar zal informeren over de uitkomsten en onze reactie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Diederik van Dijk over ‘De geëscaleerde demonstratie bij een bijeenkomst van Christenen voor Israël’</dc:title>
    <meta:user-defined meta:name="OVERHEIDop.ParlID/DC.identifier">ah-tk-20242025-2864</meta:user-defined>
    <meta:user-defined meta:name="OVERHEIDop.configuratie">https://repository.officiele-overheidspublicaties.nl/MasterConfiguraties/MC-OEP-KamervragenAanhangsel-Web/1.9/xml/MC-OEP-KamervragenAanhangsel-Web.xml</meta:user-defined>
    <meta:user-defined meta:name="OVERHEIDop.vraagnummer">2025Z10838</meta:user-defined>
    <meta:user-defined meta:name="OVERHEIDop.aanhangselNummer">2864</meta:user-defined>
    <meta:user-defined meta:name="OVERHEIDop.ontvanger">D.M. van Weel</meta:user-defined>
    <meta:user-defined meta:name="DCTERMS.W3CDTF/OVERHEIDop.datumOntvangst">2025-08-20</meta:user-defined>
    <meta:user-defined meta:name="OVERHEIDop.AanhangselTypen/DC.type">Antwoord</meta:user-defined>
    <meta:user-defined meta:name="OVERHEIDop.indiener">D.J.H. (Diederik) van Dijk</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de leden Bikker en Diederik van Dijk over ‘De geëscaleerde demonstratie bij een bijeenkomst van Christenen voor Israël’</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