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de leden <text:span text:style-name="ifm_span_font.bold_ifm">Thijssen</text:span>, <text:span text:style-name="ifm_span_font.bold_ifm">Gabriëls</text:span> (beiden GroenLinks-PvdA), <text:span text:style-name="ifm_span_font.bold_ifm">Kostiç</text:span> (PvdD) en <text:span text:style-name="ifm_span_font.bold_ifm">Koekkoek</text:span> (Volt) aan de Minister van Klimaat en Groene Groei en de Staatssecretaris van Infrastructuur en Waterstaat over <text:span text:style-name="ifm_span_font.italic_ifm">het bericht dat vertraging dreigt voor Tata Steel’s verduurzamingsplannen</text:span> (ingezonden 3 oktober 2024).</text:p>
      <text:p text:style-name="ifm_p_font.roman_mt.3.76mm_ifm">Antwoord van Staatssecretaris <text:span text:style-name="ifm_span_font.bold_ifm">Jansen</text:span> (Infrastructuur en Waterstaat), mede namens de Minister van Klimaat en Groene Groei (ontvangen 16 oktober 2024).</text:p>
      <text:p text:style-name="ifm_p_mt.3.76mm_ifm">Vraag 1</text:p>
      <text:p text:style-name="ifm_p_ifm">Bent u bekend met het artikel «Vertraging dreigt voor Tata Steel’s groene plannen door onenigheid met toezichthouder» op 25 september 2024?<text:note text:id="n1" text:note-class="footnote"><text:note-citation text:label="1 ">1</text:note-citation><text:note-body><text:p text:style-name="ifm_p_font.normal_size.6.93pt_mt..5mm_indent.-0.1161in_mleft.0.1161in_ifm">BNR, 25 september 2024, «Vertraging dreigt voor Tata Steel’s groene plannen door onenigheid met toezichthouder». (www.bnr.nl/nieuws/economie/10557682/vertraging-dreigt-voor-tata-steels-groene-plannen-door-onenigheid-met-toezichthouder)</text:p></text:note-body></text:note></text:p>
      <text:p text:style-name="ifm_p_mt.3.76mm_ifm">Antwoord 1</text:p>
      <text:p text:style-name="ifm_p_ifm"> Ja.</text:p>
      <text:p text:style-name="ifm_p_mt.3.76mm_ifm">Vraag 2</text:p>
      <text:p text:style-name="ifm_p_ifm">Klopt het dat de omgevingsdienst alle benodigde stukken voor de vergunningsverlening, waaronder de milieueffectrapportage (MER), eind december in één keer zal ontvangen? Zo ja, waarom is dit?</text:p>
      <text:p text:style-name="ifm_p_mt.3.76mm_ifm">Antwoord 2</text:p>
      <text:p text:style-name="ifm_p_ifm"> Uit het bericht<text:note text:id="ID-286-d37e74" text:note-class="footnote"><text:note-citation text:label="2 ">2</text:note-citation><text:note-body><text:p text:style-name="ifm_p_font.normal_size.6.93pt_mt..5mm_indent.-0.1161in_mleft.0.1161in_ifm">Risico’s vertraging project Groen Staal; OD NZKG waarschuwt Tata Steel - Toezicht op Tata Steel</text:p></text:note-body></text:note> van de Omgevingsdienst Noordzeekanaalgebied (OD NZKG) blijkt dat Tata Steel Nederland (TSN) voornemens is om eind december in één keer de vergunningaanvra(a)g(en) samen met het Milieueffectrapport (MER) in te dienen. Uit navraag bij TSN blijkt dat het bedrijf zoveel als mogelijk concept deelrapporten op voorhand zal delen, maar het niet verwacht in staat te zijn om voor de definitieve indieningsdatum al een conceptversie van de volledige MER aan te leveren.</text:p>
      <text:p text:style-name="ifm_p_mt.3.76mm_ifm">Vraag 3</text:p>
      <text:p text:style-name="ifm_p_ifm">Is het mogelijk om een conceptversie van de MER en de genoemde deelrapporten eerder met de omgevingsdienst te delen? Zo nee, waarom niet?</text:p>
      <text:p text:style-name="ifm_p_mt.3.76mm_ifm">Antwoord 3</text:p>
      <text:p text:style-name="ifm_p_ifm"> Uit de brief vanuit de OD NZKG blijkt dat TSN er bij blijft in de afstemming met het bevoegd gezag over de vergunningen- en MER-procedure Groen Staal geen gebruik te willen maken van het delen van concepten en het benutten van de reviewperiode. Dit ondanks meermaals aandringen van de OD NZKG. TSN geeft aan dat concepten daar waar mogelijk worden gedeeld en besproken.</text:p>
      <text:p text:style-name="ifm_p_mt.3.76mm_ifm">Vraag 4</text:p>
      <text:p text:style-name="ifm_p_ifm">Wat is uw reactie op het feit dat de omgevingsdienst aangeeft niet tijdig genoeg betrokken te worden bij het proces?</text:p>
      <text:p text:style-name="ifm_p_mt.3.76mm_ifm">Antwoord 4</text:p>
      <text:p text:style-name="ifm_p_ifm"> TSN, de Provincie Noord-Holland en de OD NZKG zijn al geruime tijd intensief en regelmatig in gesprek over het proces en de inhoud van de vergunningaanvra(a)ag(en) en het MER. Wat de OD NZKG aangeeft, is dat het bedrijf erg risicovol handelt door in één keer een definitief MER met de vergunningaanvra(a)g(en) in te dienen, in plaats van daaraan voorafgaand concepten voor te leggen en te bespreken. Dit kan tot vertraging later in het proces leiden. De OD NZKG wijst TSN met deze brief<text:note text:id="ID-286-d37e104" text:note-class="footnote"><text:note-citation text:label="3 ">3</text:note-citation><text:note-body><text:p text:style-name="ifm_p_font.normal_size.6.93pt_mt..5mm_indent.-0.1161in_mleft.0.1161in_ifm">brief-ODNZKG-Tata-Steel-Risicos-omtrent-voortgang-Groen-Staal.pdf</text:p></text:note-body></text:note> op dit risico.</text:p>
      <text:p text:style-name="ifm_p_mt.3.76mm_ifm">Vraag 5</text:p>
      <text:p text:style-name="ifm_p_ifm">Hoe zorgt u ervoor dat gezondheid een harde voorwaarde is bij de maatwerkafspraken nu de MER vertraging lijkt te hebben? Heeft de GER ook vertraging?</text:p>
      <text:p text:style-name="ifm_p_mt.3.76mm_ifm">Antwoord 5</text:p>
      <text:p text:style-name="ifm_p_ifm"> Met de brief heeft de OD NZKG een signaal gegeven dat door deze aanpak mogelijk vertraging in het MER traject zal optreden. Er is op dit moment nog niet met zekerheid te zeggen dat deze vertraging daadwerkelijk zal optreden. Wel is aan de Kamer eerder aangeven dat voor het uitvoeren van de GER de inzichten uit het milieueffectrapport (MER) nodig zijn. Vertraging van het MER zal dus ook tot vertraging van de GER kunnen leiden.</text:p>
      <text:p text:style-name="ifm_p_ifm">Gezien de onderhandelingspositie van de Staat en de mogelijke koersgevoeligheid van de informatie over de onderhandelingen, kan ik in het openbaar niet ingaan op de voorwaarden van de mogelijke afspraken tussen TSN en de Staat. De Kamer wordt tijdens de, waar mogelijk openbare, maar vanwege de mogelijke koersgevoeligheid grotendeels vertrouwelijke technische briefings geïnformeerd over de voortgang van de onderhandelingen, zoals op 16 mei en 2 juli jl. en op 16 oktober aanstaande. Daarnaast zijn de budgettaire gevolgen van het uiteindelijke onderhandelingsresultaat en daarmee dus ook het resultaat op het gebied van de verbetering van de gezondheid, onder voorbehoud van parlementaire autorisatie van de begroting.</text:p>
      <text:p text:style-name="ifm_p_mt.3.76mm_ifm">Vraag 6</text:p>
      <text:p text:style-name="ifm_p_ifm">Zit de toegezegde gezondheidseffectrapportage (GER) ook bij de «benodigde stukken» die in het artikel worden genoemd? Waarom wel of niet?</text:p>
      <text:p text:style-name="ifm_p_mt.3.76mm_ifm">Antwoord 6</text:p>
      <text:p text:style-name="ifm_p_ifm"> Nee. De gezondheidseffectrapportage (GER) is momenteel geen wettelijk verplicht instrument en daarom ook geen onderdeel van de vergunningprocedure. De GER is dus geen onderdeel van de in het artikel genoemde «benodigde stukken» die ingediend zullen worden bij de OD NZKG in het kader van vergunningprocedure. Het kabinet is zich bewust van de recente adviezen van de Expertgroep Gezondheid IJmond ten aanzien van de rol van de GER in vergunningverlening en zal hier voor het Kerstreces op reageren.</text:p>
      <text:p text:style-name="ifm_p_mt.3.76mm_ifm">Vraag 7</text:p>
      <text:p text:style-name="ifm_p_ifm">Wat is de stand van zaken omtrent de GER en hoe wordt dit proces meegenomen in de lopende onderhandelingen over de maatwerkafspraken?</text:p>
      <text:p text:style-name="ifm_p_mt.3.76mm_ifm">Antwoord 7</text:p>
      <text:p text:style-name="ifm_p_ifm"> In eerdere beantwoording van Kamervragen van 3 september jl<text:note text:id="ID-286-d37e150" text:note-class="footnote"><text:note-citation text:label="4 ">4</text:note-citation><text:note-body><text:p text:style-name="ifm_p_font.normal_size.6.93pt_mt..5mm_indent.-0.1161in_mleft.0.1161in_ifm">Kamerstuk 2024Z11732</text:p></text:note-body></text:note> is uitvoerig ingegaan op de stand van zaken van de GER. Het RIVM ontwikkelt momenteel het methodisch kader voor de GER. Dit kader moet nog ontwikkeld worden omdat de GER een nieuw instrument is. De Expertgroep Gezondheid IJmond (hierna: Expertgroep) heeft in haar eerste rapport van februari dit jaar het advies gegeven om een GER uit te voeren in de IJmond. In het op 4 oktober jl. gepubliceerde tweede advies heeft de Expertgroep verdere duiding gegeven. Het RIVM zal ook deze aanbevelingen betrekken bij de verdere ontwikkeling van het methodisch kader. Zoals eerder is aangegeven, zijn inzichten uit het MER belangrijk voor de uitvoering van de GER en zijn deze twee rapportages dus volgordelijk aan elkaar.</text:p>
      <text:p text:style-name="ifm_p_mt.3.76mm_ifm">Vraag 8</text:p>
      <text:p text:style-name="ifm_p_ifm">Hoe staat het met de uitvoering van de motie Gabriëls c.s. over het per direct starten met het opstellen van een gezondheidseffectrapportage in samenwerking met de Expertgroep Gezondheid IJmond (Kamerstuk 28 089, nr. 286)?</text:p>
      <text:p text:style-name="ifm_p_mt.3.76mm_ifm">Antwoord 8</text:p>
      <text:p text:style-name="ifm_p_ifm"> Zie het antwoord op vraag 7.</text:p>
      <text:p text:style-name="ifm_p_mt.3.76mm_ifm">Vraag 9</text:p>
      <text:p text:style-name="ifm_p_ifm">Hoe staat het met de uitvoering van de motie Thijssen c.s. over het overnemen van de adviezen van de Expertgroep Gezondheid IJmond als harde voorwaarde laten zijn in de onderhandelingen (Kamerstuk 28 089, nr. 307)?</text:p>
      <text:p text:style-name="ifm_p_mt.3.76mm_ifm">Antwoord 9</text:p>
      <text:p text:style-name="ifm_p_ifm"> U bent op de hoogte gebracht over de uitvoering van de motie-Thijssen door middel van een brief<text:note text:id="ID-286-d37e178" text:note-class="footnote"><text:note-citation text:label="5 ">5</text:note-citation><text:note-body><text:p text:style-name="ifm_p_font.normal_size.6.93pt_mt..5mm_indent.-0.1161in_mleft.0.1161in_ifm">Kamerstuk 28 089, nr. 318</text:p></text:note-body></text:note> en de beantwoording van de daarna gestelde Kamervragen<text:note text:id="ID-286-d37e186" text:note-class="footnote"><text:note-citation text:label="6 ">6</text:note-citation><text:note-body><text:p text:style-name="ifm_p_font.normal_size.6.93pt_mt..5mm_indent.-0.1161in_mleft.0.1161in_ifm">Kamerstuk 2024Z11732</text:p></text:note-body></text:note>. Voor wat betreft het tweede advies van de Expertgroep Gezondheid IJmond geldt dat dit momenteel wordt bestudeerd en dat hierover voor het Kerstreces een reactie aan de Kamer gezonden zal worden.</text:p>
      <text:p text:style-name="ifm_p_mt.3.76mm_ifm">Vraag 10</text:p>
      <text:p text:style-name="ifm_p_ifm">Hoe verhoudt de uitvoering van deze moties zich volgens u tot het feit dat de omgevingsdienst niet tijdig genoeg betrokken wordt in het proces? Bent u van plan de GER wel tussentijds te delen met de omgevingsdienst?</text:p>
      <text:p text:style-name="ifm_p_mt.3.76mm_ifm">Antwoord 10</text:p>
      <text:p text:style-name="ifm_p_ifm"> Zoals in het antwoord op vraag 4 beschreven, heeft de OD NZKG regelmatig overleg met het bedrijf over zowel het proces als de inhoud. De kans op vertraging komt doordat het bedrijf aangeeft niet voorafgaand aan de definitieve vergunningaanvra(a)g(en) een concept MER te zullen delen.</text:p>
      <text:p text:style-name="ifm_p_ifm">De GER-methodiek wordt momenteel nog ontwikkeld (zie vraag 7). Ik kan daarom nu nog niet op de uitvoering vooruitlopen. In algemene zin kan ik wel zeggen dat er goed contact is tussen de OD NZKG en de Rijksoverheid en dat de expertise van de OD NZKG benut wordt bij de ontwikkeling van de GER.</text:p>
      <text:p text:style-name="ifm_p_mt.3.76mm_ifm">Vraag 11</text:p>
      <text:p text:style-name="ifm_p_ifm">Worden in dit proces een concept-MER/GER openbaar gemaakt? Worden omwonenden de mogelijkheid geboden om daarop te reageren?</text:p>
      <text:p text:style-name="ifm_p_mt.3.76mm_ifm">Antwoord 11</text:p>
      <text:p text:style-name="ifm_p_ifm"> Zoals in het nieuwsbericht van de OD NZKG is aangegeven, is de concept-MER geen formeel stuk in de vergunningverlening en zodoende ook geen onderdeel van het formele proces. Meer informatie over het proces en de inzagemomenten wordt gedeeld door het bevoegd gezag, de Provincie Noord-Holland, en de OD NZKG<text:note text:id="ID-286-d37e216" text:note-class="footnote"><text:note-citation text:label="7 ">7</text:note-citation><text:note-body><text:p text:style-name="ifm_p_font.normal_size.6.93pt_mt..5mm_indent.-0.1161in_mleft.0.1161in_ifm">Planning - Provincie Noord-Holland, Groen Staal - Toezicht op Tata Steel (odnzkg.nl)</text:p></text:note-body></text:note>.</text:p>
      <text:p text:style-name="ifm_p_ifm">Het MER kan op verschillende momenten worden gepubliceerd. Om te beginnen kan TSN daar op ieder moment zelf voor kiezen. Afgelopen zomer heeft TSN reeds twee participatieavonden voor omwonenden georganiseerd om mee te denken over de totstandkoming van het MER.</text:p>
      <text:p text:style-name="ifm_p_ifm">De OD NZKG heeft aangegeven dat hij voornemens is om kort na het ontvangen van de vergunningaanvragen een voorlopig advies te vragen aan de Commissie voor de Milieueffectrapportage (CieMer). Wanneer de CieMer haar advies uitbrengt, zal zij dit tezamen met het MER publiceren op haar website. De eerste formele publicatieverplichting is bij de publicatie van de ontwerp-besluit(en) op de vergunningaanvra(a)g(en). Deze zullen openbaar worden gemaakt en er kunnen dan zienswijzen worden ingediend.</text:p>
      <text:p text:style-name="ifm_p_ifm">Zoals in vraag 10 is aangegeven, wordt de methodiek van de GER momenteel nog ontwikkeld en kan ik nu niet verder vooruitlopen op het precieze moment van openbaarmaking. Dat de GER openbaar zal worden staat buiten kijf, omdat dit ook zo is geadviseerd door de Expertgroep en is omarmd door de Kamer<text:note text:id="ID-286-d37e239" text:note-class="footnote"><text:note-citation text:label="8 ">8</text:note-citation><text:note-body><text:p text:style-name="ifm_p_font.normal_size.6.93pt_mt..5mm_indent.-0.1161in_mleft.0.1161in_ifm">Motie van het lid Gabriëls c.s. (Kamerstuk 28 089, nr. 286)</text:p></text:note-body></text:note>.</text:p>
      <text:p text:style-name="ifm_p_mt.3.76mm_ifm">Vraag 12</text:p>
      <text:p text:style-name="ifm_p_ifm">Krijgt de Kamer inzicht in de MER en de GER en de mogelijkheid om daarop te reageren, voordat de regering een handtekening zet onder een Joint Leter of Intent met Tata Steel?</text:p>
      <text:p text:style-name="ifm_p_mt.3.76mm_ifm">Antwoord 12</text:p>
      <text:p text:style-name="ifm_p_ifm"> De onderhandelingen om te komen tot een Joint Letter of Intent (JLoI) en maatwerkafspraak lopen momenteel, evenals het proces van opstellen en daarna indienen en beoordelen van het MER. Zoals in antwoord op vraag 9 is aangegeven, zijn inzichten uit het MER belangrijk voor de uitvoering van de GER en zijn deze twee dus volgordelijk aan elkaar.</text:p>
      <text:p text:style-name="ifm_p_ifm">Het is van het grootste belang dat we zo snel mogelijk tot een maatwerkafspraak komen; de Kamer heeft het kabinet hier terecht meermaals toe opgeroepen. Na het gereedkomen van de JLoI wordt deze tezamen met het advies van de Adviescommissie Maatwerk Verduurzaming Industrie aan de Kamer toegezonden. Deze commissie heeft de Expertgroep gevraagd te adviseren over de gezondheidsparagraaf in de JLOI/maatwerkafspraken, zo stelt de Expertgroep ook in haar advies. Indien het MER en/of de GER voor die tijd gefinaliseerd zijn, kan de Kamer daar ook kennis van nemen op dat moment.</text:p>
      <text:p text:style-name="ifm_p_mt.3.76mm_ifm">Vraag 13</text:p>
      <text:p text:style-name="ifm_p_ifm">Hoe staat het met de uitvoering van de motie van het lid Teunissen c.s. over zo snel mogelijk zorgen voor onafhankelijk, continu en fijnmazig meten van gevaarlijke stoffen bij Tata Steel?</text:p>
      <text:p text:style-name="ifm_p_mt.3.76mm_ifm">Antwoord 13</text:p>
      <text:p text:style-name="ifm_p_ifm"> U bent hierover geïnformeerd via de brief van de Staatssecretaris van Infrastructuur en Waterstaat van 5 september jl<text:note text:id="ID-286-d37e268" text:note-class="footnote"><text:note-citation text:label="9 ">9</text:note-citation><text:note-body><text:p text:style-name="ifm_p_font.normal_size.6.93pt_mt..5mm_indent.-0.1161in_mleft.0.1161in_ifm">Kamerstuk 28 089, nr. 319.</text:p></text:note-body></text:note>.</text:p>
      <text:p text:style-name="ifm_p_mt.3.76mm_ifm">Vraag 14</text:p>
      <text:p text:style-name="ifm_p_ifm">Kunt u deze vragen voor de commissiedebatten over externe veiligheid en verduurzaming industrie beantwoorden?</text:p>
      <text:p text:style-name="ifm_p_mt.3.76mm_ifm">Antwoord 14</text:p>
      <text:p text:style-name="ifm_p_ifm"> 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Gabriëls, Kostiç en Koekkoek over het bericht dat vertraging dreigt voor Tata Steel’s verduurzamingsplannen</dc:title>
    <meta:user-defined meta:name="OVERHEIDop.ParlID/DC.identifier">ah-tk-20242025-286</meta:user-defined>
    <meta:user-defined meta:name="OVERHEIDop.configuratie">https://repository.officiele-overheidspublicaties.nl/MasterConfiguraties/MC-OEP-KamervragenAanhangsel-Web/1.8/xml/MC-OEP-KamervragenAanhangsel-Web.xml</meta:user-defined>
    <meta:user-defined meta:name="OVERHEIDop.vraagnummer">2024Z14968</meta:user-defined>
    <meta:user-defined meta:name="OVERHEIDop.aanhangselNummer">286</meta:user-defined>
    <meta:user-defined meta:name="OVERHEIDop.ontvanger">S.T.M. Hermans</meta:user-defined>
    <meta:user-defined meta:name="OVERHEIDop.ontvanger">C.A. Jansen</meta:user-defined>
    <meta:user-defined meta:name="DCTERMS.W3CDTF/OVERHEIDop.datumOntvangst">2024-10-16</meta:user-defined>
    <meta:user-defined meta:name="OVERHEIDop.AanhangselTypen/DC.type">Antwoord</meta:user-defined>
    <meta:user-defined meta:name="OVERHEIDop.indiener">M. Koekkoek</meta:user-defined>
    <meta:user-defined meta:name="OVERHEIDop.indiener">I. Kostic</meta:user-defined>
    <meta:user-defined meta:name="OVERHEIDop.indiener">G.J.W. Gabriëls</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Antwoord op vragen van de leden Thijssen, Gabriëls, Kostiç en Koekkoek over het bericht dat vertraging dreigt voor Tata Steel’s verduurzamingsplannen</meta:user-defined>
    <meta:user-defined meta:name="DCTERMS.W3CDTF/DCTERMS.available">2024-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