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1</text:p>
      <text:p text:style-name="ifm_p_font.roman_mt.3.76mm_ifm">Vragen van de leden <text:span text:style-name="ifm_span_font.bold_ifm">Van der Werf</text:span>, <text:span text:style-name="ifm_span_font.bold_ifm">Sneller</text:span> en <text:span text:style-name="ifm_span_font.bold_ifm">Bamenga</text:span> (allen D66) aan de Minister van Justitie en Veiligheid over <text:span text:style-name="ifm_span_font.italic_ifm">het artikel «Opnieuw grenscontroles door groep burgers, dit keer bij Groningse Sellingen»</text:span> (ingezonden 18 juni 2025).</text:p>
      <text:p text:style-name="ifm_p_font.roman_mt.3.76mm_ifm">Antwoord van Minister <text:span text:style-name="ifm_span_font.bold_ifm">Van Weel</text:span> (Justitie en Veiligheid) (ontvangen 19 augustus 2025)Zie ook Aanhangsel Handelingen, vergaderjaar 2024–2025, nr. 2697</text:p>
      <text:p text:style-name="ifm_p_mt.3.76mm_ifm">Vraag 1 en 2</text:p>
      <text:p text:style-name="ifm_p_ifm">Vindt u het wenselijk dat groepen burgers op de weg bij de grens auto’s staande houden, mensen intimideren en hier eigenrichting toepassen?<text:note text:id="ID-2025Z12520-d37e51" text:note-class="footnote"><text:note-citation text:label="1 ">1</text:note-citation><text:note-body><text:p text:style-name="ifm_p_font.normal_size.6.93pt_mt..5mm_indent.-0.1161in_mleft.0.1161in_ifm">NOS, 15 juni 2025, Opnieuw grenscontroles door groep burgers, dit keer bij Groningse Sellingen (nos.nl/artikel/2571241-opnieuw-grenscontroles-door-groep-burgers-dit-keer-bij-groningse-sellingen).</text:p></text:note-body></text:note></text:p>
      <text:p text:style-name="ifm_p_ifm">Wat is het kabinetsstandpunt ten aanzien van deze acties, in het licht van de uitspraak van premier Schoof dat het hier zou gaan om een demonstratie?<text:note text:id="ID-2025Z12520-d37e64" text:note-class="footnote"><text:note-citation text:label="2 ">2</text:note-citation><text:note-body><text:p text:style-name="ifm_p_font.normal_size.6.93pt_mt..5mm_indent.-0.1161in_mleft.0.1161in_ifm">De Stentor, 10 juni 2025, Premier Schoof over kabinetsval: «Wilders» strategie was eruit stappen, letterlijk exit» (www.destentor.nl/hengelo/premier-schoof-over-kabinetsval-wilders-strategie-was-eruit-stappen-letterlijk-exit~a8ceae38/)</text:p></text:note-body></text:note></text:p>
      <text:p text:style-name="ifm_p_mt.3.76mm_ifm">Antwoord 1 en 2</text:p>
      <text:p text:style-name="ifm_p_ifm">We leven in een democratische rechtsstaat. Het staat eenieder vrij te demonsteren binnen de grenzen die de wetgever heeft gesteld. Dat heeft de Minister-President in zijn interview in Tubantia van 10 juni jl. ook willen benadrukken. Het is echter geenszins de bedoeling dat het recht in eigen hand genomen wordt door «grenscontroles» uit te voeren. Het uitvoeren van grenscontroles is wettelijk voorbehouden aan autoriteiten, zoals de Koninklijke Marechaussee en is aan strenge nationale en Europese regels gebonden. Overigens merk ik op dat een demonstratie bestaat uit een actie van meerdere personen die gericht is op een gezamenlijke meningsuiting, een actie die vooral gaat om het uitoefenen van dwang valt niet onder de Wet openbare manifestaties.</text:p>
      <text:p text:style-name="ifm_p_mt.3.76mm_ifm">Vraag 3</text:p>
      <text:p text:style-name="ifm_p_ifm">Hoeveel personen heeft de politie reeds aangehouden bij deze acties?</text:p>
      <text:p text:style-name="ifm_p_mt.3.76mm_ifm">Antwoord 3</text:p>
      <text:p text:style-name="ifm_p_ifm">De politie en het openbaar ministerie hebben mij laten weten dat tot op heden één verdachte is aangehouden op verdenking van poging tot ambtsdwang.</text:p>
      <text:p text:style-name="ifm_p_mt.3.76mm_ifm">Vraag 4</text:p>
      <text:p text:style-name="ifm_p_ifm">Wat is uw mening over de berichten die in chats van deze groepen gedeeld worden, waar werd gesproken over wapens aanschaffen, racisme en gewelddadige fantasieën zoals de uitspraak ««Kan beter een wapen in huis hebben. Als zo’n kutzw*rte doodtrappen» en welke acties zijn ondernomen om zicht te krijgen op deze groepen?</text:p>
      <text:p text:style-name="ifm_p_mt.3.76mm_ifm">Antwoord 4</text:p>
      <text:p text:style-name="ifm_p_ifm">Het is aan het Openbaar Ministerie en uiteindelijk de rechter om te bepalen of er sprake is van strafbare feiten.</text:p>
      <text:p text:style-name="ifm_p_mt.3.76mm_ifm">Vraag 5 en 6</text:p>
      <text:p text:style-name="ifm_p_ifm">Deelt u de mening dat uw eerste reactie, die sprak over begrip voor frustratie, te laconiek was?</text:p>
      <text:p text:style-name="ifm_p_ifm">Bent u het ermee eens dat begrip voor frustratie en een oproep om te stoppen hier niet volstaat en bent u bereid om deze acties op passende wijze te veroordelen en aan te pakken?</text:p>
      <text:p text:style-name="ifm_p_mt.3.76mm_ifm">Antwoord 5 en 6</text:p>
      <text:p text:style-name="ifm_p_ifm">De zorgen en frustraties van sommige Nederlanders over het Nederlandse asielbeleid laten onverlet dat burgers niet het recht in eigen handen mogen nemen. Het uitvoeren van grenscontroles is voorbehouden aan autoriteiten die wettelijk bevoegd zijn, zoals de Koninklijke Marechaussee, en aan strenge regels gebonden. In dit land is er geen ruimte voor eigenr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en Bamenga over het artikel ‘Opnieuw grenscontroles door groep burgers, dit keer bij Groningse Sellingen’</dc:title>
    <meta:user-defined meta:name="OVERHEIDop.ParlID/DC.identifier">ah-tk-20242025-2851</meta:user-defined>
    <meta:user-defined meta:name="OVERHEIDop.configuratie">https://repository.officiele-overheidspublicaties.nl/MasterConfiguraties/MC-OEP-KamervragenAanhangsel-Web/1.9/xml/MC-OEP-KamervragenAanhangsel-Web.xml</meta:user-defined>
    <meta:user-defined meta:name="OVERHEIDop.vraagnummer">2025Z12520</meta:user-defined>
    <meta:user-defined meta:name="OVERHEIDop.aanhangselNummer">2851</meta:user-defined>
    <meta:user-defined meta:name="OVERHEIDop.ontvanger">D.M. van Weel</meta:user-defined>
    <meta:user-defined meta:name="DCTERMS.W3CDTF/OVERHEIDop.datumOntvangst">2025-08-19</meta:user-defined>
    <meta:user-defined meta:name="OVERHEIDop.AanhangselTypen/DC.type">Antwoord</meta:user-defined>
    <meta:user-defined meta:name="OVERHEIDop.indiener">P. Bamenga</meta:user-defined>
    <meta:user-defined meta:name="OVERHEIDop.indiener">J.C. Sneller</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9</meta:user-defined>
    <meta:user-defined meta:name="DC.title">Antwoord op vragen van de leden Van der Werf en Bamenga over het artikel ‘Opnieuw grenscontroles door groep burgers, dit keer bij Groningse Sellingen’</meta:user-defined>
    <meta:user-defined meta:name="DCTERMS.W3CDTF/DCTERMS.available">2025-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