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burgers die de grens menen te moeten bewaken</text:span> (ingezonden 18 juni 2025).</text:p>
      <text:p text:style-name="ifm_p_font.roman_mt.3.76mm_ifm">Antwoord van Minister <text:span text:style-name="ifm_span_font.bold_ifm">Van Weel</text:span> (Justitie en Veiligheid) (ontvangen 19 augustus 2025). Zie ook Aanhangsel Handelingen, vergaderjaar 2024–2025, nr. 2696</text:p>
      <text:p text:style-name="ifm_p_mt.3.76mm_ifm">Vraag 1</text:p>
      <text:p text:style-name="ifm_p_ifm">Kent u het bericht «Racisme en gepraat over wapens in WhatsApp-groep van «grenswacht» van Jan Huzen»?<text:note text:id="ID-2025Z12526-d37e52" text:note-class="footnote"><text:note-citation text:label="1 ">1</text:note-citation><text:note-body><text:p text:style-name="ifm_p_font.normal_size.6.93pt_mt..5mm_indent.-0.1161in_mleft.0.1161in_ifm">NRC, 17 juni 2025</text:p></text:note-body></text:note></text:p>
      <text:p text:style-name="ifm_p_mt.3.76mm_ifm">Antwoord 1</text:p>
      <text:p text:style-name="ifm_p_ifm">Ja</text:p>
      <text:p text:style-name="ifm_p_mt.3.76mm_ifm">Vraag 2 en 3</text:p>
      <text:p text:style-name="ifm_p_ifm">Hoe beoordeelt u in het licht van de racistische uitspraken zoals die gedaan worden in de Whatsappgroep «Grenscontroles i.v.m. Asielzoekers» uw eerder getoonde begrip voor de achterliggende «frustratie» bij burgers die de grenscontroles hielden? Deelt u de mening dat dit begrip met de kennis van deze racistische teksten nu niet meer op zijn plaats is?</text:p>
      <text:p text:style-name="ifm_p_ifm">Hoe beoordeelt u de uitspraken van de in het artikel genoemde beheerder van de Whatsappgroep «Helaas troffen we geen asielzoekers aan. Ook geen donkere mensen, of iets wat erop lijkt» en dat de burgers die grenscontroles uitvoerden indien zij asielzoekers waren tegengekomen die zouden hebben achtervolgd en ondervraagd? Deelt u de mening dat dergelijke uitspraken niet op begrip maar of afkeuring dienen te rekenen? Zo ja, waarom? Zo nee, waarom niet?</text:p>
      <text:p text:style-name="ifm_p_mt.3.76mm_ifm">Antwoord 2 en 3</text:p>
      <text:p text:style-name="ifm_p_ifm">De zorgen en frustraties van sommige Nederlanders over het Nederlandse asielbeleid laten onverlet dat burgers niet het recht in eigen handen mogen nemen. Het uitvoeren van grenscontroles is voorbehouden aan autoriteiten die wettelijk bevoegd zijn, zoals de Koninklijke Marechaussee, en aan strenge regels gebonden. In dit land is er geen ruimte voor eigenrichting. Uitspraken zoals hierboven genoemd zijn verwerpelijk en gevaarlijk.</text:p>
      <text:p text:style-name="ifm_p_mt.3.76mm_ifm">Vraag 4</text:p>
      <text:p text:style-name="ifm_p_ifm">Vindt er vervolging plaats naar aanleiding van de racistische uitlatingen in de genoemde appgroep?</text:p>
      <text:p text:style-name="ifm_p_mt.3.76mm_ifm">Antwoord 4</text:p>
      <text:p text:style-name="ifm_p_ifm">Het is aan het Openbaar Ministerie en uiteindelijk de rechter om te bepalen of er sprake is van strafbar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Piri over burgers die de grens menen te moeten bewaken</dc:title>
    <meta:user-defined meta:name="OVERHEIDop.ParlID/DC.identifier">ah-tk-20242025-2850</meta:user-defined>
    <meta:user-defined meta:name="OVERHEIDop.configuratie">https://repository.officiele-overheidspublicaties.nl/MasterConfiguraties/MC-OEP-KamervragenAanhangsel-Web/1.9/xml/MC-OEP-KamervragenAanhangsel-Web.xml</meta:user-defined>
    <meta:user-defined meta:name="OVERHEIDop.vraagnummer">2025Z12526</meta:user-defined>
    <meta:user-defined meta:name="OVERHEIDop.aanhangselNummer">2850</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K.P. Piri</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de leden Mutluer en Piri over burgers die de grens menen te moeten bewaken</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