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de leden <text:span text:style-name="ifm_span_font.bold_ifm">Rooderkerk</text:span> (D66), <text:span text:style-name="ifm_span_font.bold_ifm">Beckerman</text:span> (SP), <text:span text:style-name="ifm_span_font.bold_ifm">Pijpelink</text:span> (GroenLinks-PvdA) en <text:span text:style-name="ifm_span_font.bold_ifm">Ergin</text:span> (DENK) aan de Staatssecretaris van Onderwijs, Cultuur en Wetenschap over <text:span text:style-name="ifm_span_font.italic_ifm">het delen van alternatieve opties voor het uitstellen van de curriculumherziening</text:span> (ingezonden 16 oktober 2024).</text:p>
      <text:p text:style-name="ifm_p_font.roman_mt.3.76mm_ifm">Antwoord van Staatssecretaris <text:span text:style-name="ifm_span_font.bold_ifm">Paul</text:span> (Onderwijs, Cultuur en Wetenschap) (ontvangen 16 oktober 2024).</text:p>
      <text:p text:style-name="ifm_p_mt.3.76mm_ifm">Vraag 1</text:p>
      <text:p text:style-name="ifm_p_ifm">Kunt u de scenarioverkenning ten behoeve van aanpassingen in het proces van de kerndoelenherziening (specifiek: nota #47559751) delen met de Kamer vóór het commissiedebat over de curriculumherziening en het masterplan basisvaardigheden op woensdag 16 oktober 2024? Zo nee, waarom niet?</text:p>
      <text:p text:style-name="ifm_p_mt.3.76mm_ifm">Antwoord 1</text:p>
      <text:p text:style-name="ifm_p_ifm">Bij deze schrijf ik u dat ik niet aan uw verzoek kan voldoen. De genoemde nota is de nota ter ondertekening voor aanlevering van het wetsvoorstel herziening wettelijke grondslagen kerndoelen bij de Raad Sociaal Domein. In lijn met het kabinetsbrede beleid rondom openbaarmaking worden stukken ter voorbereiding van de ministerraad en onderraden in principe niet openbaar gemaakt om de eenheid van kabinetsbeleid te waarborgen. Genoemde nota diende ter voorbereiding van de bespreking in de onderraad en zal ik derhalve dan ook niet openbaar maken.</text:p>
      <text:p text:style-name="ifm_p_mt.3.76mm_ifm">Vraag 2</text:p>
      <text:p text:style-name="ifm_p_ifm">Kunt u deze vraag vóór woensdag 16 oktober 10:00 beantwoord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Beckerman, Pijpelink en Ergin over het delen van alternatieve opties voor het uitstellen van de curriculumherziening</dc:title>
    <meta:user-defined meta:name="OVERHEIDop.ParlID/DC.identifier">ah-tk-20242025-285</meta:user-defined>
    <meta:user-defined meta:name="OVERHEIDop.configuratie">https://repository.officiele-overheidspublicaties.nl/MasterConfiguraties/MC-OEP-KamervragenAanhangsel-Web/1.8/xml/MC-OEP-KamervragenAanhangsel-Web.xml</meta:user-defined>
    <meta:user-defined meta:name="OVERHEIDop.vraagnummer">2024Z15996</meta:user-defined>
    <meta:user-defined meta:name="OVERHEIDop.aanhangselNummer">285</meta:user-defined>
    <meta:user-defined meta:name="OVERHEIDop.ontvanger">M.L.J. Paul</meta:user-defined>
    <meta:user-defined meta:name="DCTERMS.W3CDTF/OVERHEIDop.datumOntvangst">2024-10-16</meta:user-defined>
    <meta:user-defined meta:name="OVERHEIDop.AanhangselTypen/DC.type">Antwoord</meta:user-defined>
    <meta:user-defined meta:name="OVERHEIDop.indiener">D.A. Ergin</meta:user-defined>
    <meta:user-defined meta:name="OVERHEIDop.indiener">A. Pijpelink</meta:user-defined>
    <meta:user-defined meta:name="OVERHEIDop.indiener">S.M. Beckerman</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Rooderkerk, Beckerman, Pijpelink en Ergin over het delen van alternatieve opties voor het uitstellen van de curriculumherziening</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