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8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0</text:p>
      <text:p text:style-name="ifm_p_font.roman_mt.3.76mm_ifm">Vragen van het lid <text:span text:style-name="ifm_span_font.bold_ifm">Van Houwelingen</text:span> (FvD) aan de Minister van Klimaat en Groene Groei over <text:span text:style-name="ifm_span_font.italic_ifm">het IPCC rapport en weersextremen</text:span> (ingezonden 11 juli 2025).</text:p>
      <text:p text:style-name="ifm_p_font.roman_mt.3.76mm_ifm">Antwoord van Minister <text:span text:style-name="ifm_span_font.bold_ifm">Hermans</text:span> (Klimaat en Groene Groei) (ontvangen 18 augustus 2025).</text:p>
      <text:p text:style-name="ifm_p_mt.3.76mm_ifm">Vraag 1</text:p>
      <text:p text:style-name="ifm_p_ifm">Is het correct dat op pagina 1585 van het laatste rapport van het Intergovernmental Panel on Climate Change (IPCC)<text:note text:id="ID-2025Z14554-d37e52" text:note-class="footnote"><text:note-citation text:label="1 ">1</text:note-citation><text:note-body><text:p text:style-name="ifm_p_font.normal_size.6.93pt_mt..5mm_indent.-0.1161in_mleft.0.1161in_ifm">www.ipcc.ch/report/ar6/wg1/downloads/report/IPCC_AR6_WGI_Chapter11.pdf</text:p></text:note-body></text:note> het volgende staat: «<text:span text:style-name="ifm_span_font.italic_ifm">There is low confidence in most reported long-term (multi-decadal to centennial) trends in TC frequency- or intensity-based metrics due to changes in the technology used to collect the best-track data.</text:span>»?</text:p>
      <text:p text:style-name="ifm_p_mt.3.76mm_ifm">Antwoord 1</text:p>
      <text:p text:style-name="ifm_p_ifm">Ja.</text:p>
      <text:p text:style-name="ifm_p_mt.3.76mm_ifm">Vraag 2</text:p>
      <text:p text:style-name="ifm_p_ifm">Wat betekent deze bewering van het IPCC? Beweert het IPCC hier niet mee dat er «weinig vertrouwen» («low confidence») is dat de frequentie en intensiteit van orkanen zou zijn toegenomen? Zo nee, wat staat er volgens u dan wel?</text:p>
      <text:p text:style-name="ifm_p_mt.3.76mm_ifm">Antwoord 2</text:p>
      <text:p text:style-name="ifm_p_ifm">Zoals door IPCC in de zin na de geciteerde tekst wordt aangegeven mag deze bevinding niet worden geïnterpreteerd als dat er geen trends in de fysieke waarnemingen zijn. Wel betekent het dat de kwaliteit en/of tijdsduur van de waarnemingen nog onvoldoende zijn om een robuuste trend vast te kunnen stellen, met name door de variabiliteit op multi-decadaletijdschaal. Om die reden is er nog «weinig vertrouwen» («low confidence») dat de frequentie en intensiteit van orkanen zou zijn toegenomen.</text:p>
      <text:p text:style-name="ifm_p_mt.3.76mm_ifm">Vraag 3</text:p>
      <text:p text:style-name="ifm_p_ifm">Is het correct dat op pagina 1569 van het laatste IPCC-rapport het volgende staat: «<text:span text:style-name="ifm_span_font.italic_ifm">In summary there is low confidence in the human influence on the changes in high river flows on the global scale.</text:span>»?</text:p>
      <text:p text:style-name="ifm_p_mt.3.76mm_ifm">Antwoord 3</text:p>
      <text:p text:style-name="ifm_p_ifm">Ja.</text:p>
      <text:p text:style-name="ifm_p_mt.3.76mm_ifm">Vraag 4</text:p>
      <text:p text:style-name="ifm_p_ifm">Wat betekent deze bewering van het IPCC? Beweert het IPCC hier niet mee dat er «weinig vertrouwen» («low confidence») is dat veranderingen in overstromingen door mensen zouden worden veroorzaakt?</text:p>
      <text:p text:style-name="ifm_p_mt.3.76mm_ifm">Antwoord 4</text:p>
      <text:p text:style-name="ifm_p_ifm">IPCC geeft aan dat extreme neerslagvoorvallen een belangrijke, maar niet de enige factor is die van invloed is op het optreden van overstromingen van rivieren. Het IPCC geeft ook aan dat er – voorafgaand aan het AR6 WG I rapport van 2021 – maar weinig studies waren die specifiek naar de attributie van langetermijnveranderingen in overstromingen hadden gekeken. Om die reden (het feit dat er maar weinig studies zijn) stelt het IPCC in het AR6-rapport dat er «weinig vertrouwen» («low confidence») is dat veranderingen in overstromingen door menselijke klimaatverandering zouden worden veroorzaakt. Sindsdien zijn daarover veel meer studies verschenen, die in het 7<text:span text:style-name="ifm_span_font.superscript_ifm">e</text:span> IPCC assessment rapport zullen worden meegenomen<text:note text:id="ID-2840-d37e121" text:note-class="footnote"><text:note-citation text:label="2 ">2</text:note-citation><text:note-body><text:p text:style-name="ifm_p_font.normal_size.6.93pt_mt..5mm_indent.-0.1161in_mleft.0.1161in_ifm">Zie outline van IPCC AR7 Werkgroep I rapport, hoofdstuk 3: Changes in regional climate and extremes, and their causes. https://www.ipcc.ch/site/assets/uploads/2025/03/Doc_11-WGI_AR7_Chapter_Outline.pdf</text:p></text:note-body></text:note>.</text:p>
      <text:p text:style-name="ifm_p_mt.3.76mm_ifm">Vraag 5</text:p>
      <text:p text:style-name="ifm_p_ifm">Bent u (nog steeds) van mening dat er meer weersextremen zijn en dat dit wordt veroorzaakt door mensen? Zo ja, kunnen we daaruit dan concluderen dat u het IPCC niet zo serieus neemt?</text:p>
      <text:p text:style-name="ifm_p_mt.3.76mm_ifm">Antwoord 5</text:p>
      <text:p text:style-name="ifm_p_ifm">Ja en dat is geheel in lijn met wat IPCC stelt. Door IPCC is in haar AR6 WG 1 rapport al aangegeven dat door de mens veroorzaakte klimaatverandering een vaststaand feit is en door klimaatverandering extreem weer wereldwijd is toegenomen en bij voortgaande klimaatverandering zal blijven toenemen. Zoals verwoord in hetzelfde hoofdstuk 11 op pagina 1517:</text:p>
      <text:p text:style-name="ifm_p_ifm">«<text:span text:style-name="ifm_span_font.italic_ifm">Het is een vaststaand feit dat door de mens veroorzaakte uitstoot van broeikasgassen heeft geleid tot een verhoogde frequentie en/of intensiteit van bepaalde weers- en klimaatextremen sinds de pre-industriële tijd, met name wat betreft temperatuurextremen.»</text:span>; en in de beleidssamenvatting onder A.3</text:p>
      <text:p text:style-name="ifm_p_ifm">«<text:span text:style-name="ifm_span_font.italic_ifm">Door de mens veroorzaakte klimaatverandering heeft al invloed op veel weer- en klimaatextremen in elke regio ter wereld. Het bewijs van waargenomen veranderingen in extremen zoals hittegolven, hevige neerslag, droogtes en tropische cyclonen, en met name de toeschrijving ervan aan menselijke invloed, is sinds AR5 sterker geworden</text:span>.»; en onder B2.2. <text:span text:style-name="ifm_span_font.italic_ifm">«Met elke verdere toename van de opwarming van de aarde worden de veranderingen in extremen steeds groter.(…)</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IPCC-rapport en weersextremen</dc:title>
    <meta:user-defined meta:name="OVERHEIDop.ParlID/DC.identifier">ah-tk-20242025-2840</meta:user-defined>
    <meta:user-defined meta:name="OVERHEIDop.configuratie">https://repository.officiele-overheidspublicaties.nl/MasterConfiguraties/MC-OEP-KamervragenAanhangsel-Web/1.9/xml/MC-OEP-KamervragenAanhangsel-Web.xml</meta:user-defined>
    <meta:user-defined meta:name="OVERHEIDop.vraagnummer">2025Z14554</meta:user-defined>
    <meta:user-defined meta:name="OVERHEIDop.aanhangselNummer">2840</meta:user-defined>
    <meta:user-defined meta:name="OVERHEIDop.ontvanger">S.T.M. Hermans</meta:user-defined>
    <meta:user-defined meta:name="DCTERMS.W3CDTF/OVERHEIDop.datumOntvangst">2025-08-18</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8</meta:user-defined>
    <meta:user-defined meta:name="DC.title">Antwoord op vragen van het lid Van Houwelingen over het IPCC-rapport en weersextremen</meta:user-defined>
    <meta:user-defined meta:name="DCTERMS.W3CDTF/DCTERMS.available">2025-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